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8A000000A935B7ACCABF831C9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04cm"/>
    </style:style>
    <style:style style:name="co2" style:family="table-column">
      <style:table-column-properties fo:break-before="auto" style:column-width="4.189cm"/>
    </style:style>
    <style:style style:name="co3" style:family="table-column">
      <style:table-column-properties fo:break-before="auto" style:column-width="2.681cm"/>
    </style:style>
    <style:style style:name="co4" style:family="table-column">
      <style:table-column-properties fo:break-before="auto" style:column-width="9.929cm"/>
    </style:style>
    <style:style style:name="co5" style:family="table-column">
      <style:table-column-properties fo:break-before="auto" style:column-width="3.016cm"/>
    </style:style>
    <style:style style:name="co6" style:family="table-column">
      <style:table-column-properties fo:break-before="auto" style:column-width="3.309cm"/>
    </style:style>
    <style:style style:name="co7" style:family="table-column">
      <style:table-column-properties fo:break-before="auto" style:column-width="4.022cm"/>
    </style:style>
    <style:style style:name="co8" style:family="table-column">
      <style:table-column-properties fo:break-before="auto" style:column-width="4.524cm"/>
    </style:style>
    <style:style style:name="co9" style:family="table-column">
      <style:table-column-properties fo:break-before="auto" style:column-width="3.394cm"/>
    </style:style>
    <style:style style:name="co10" style:family="table-column">
      <style:table-column-properties fo:break-before="auto" style:column-width="5.15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3.969cm" fo:break-before="auto" style:use-optimal-row-height="false"/>
    </style:style>
    <style:style style:name="ro2" style:family="table-row">
      <style:table-row-properties style:row-height="1.619cm" fo:break-before="auto" style:use-optimal-row-height="false"/>
    </style:style>
    <style:style style:name="ro3" style:family="table-row">
      <style:table-row-properties style:row-height="1.092cm" fo:break-before="auto" style:use-optimal-row-height="false"/>
    </style:style>
    <style:style style:name="ro4" style:family="table-row">
      <style:table-row-properties style:row-height="1.3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>
      <style:table-cell-properties fo:background-color="#a9a9a9" style:text-align-source="fix" style:repeat-content="false" fo:wrap-option="wrap" fo:border="0.06pt solid #000000" style:vertical-align="middle"/>
      <style:paragraph-properties fo:text-align="center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3" style:family="table-cell" style:parent-style-name="Default">
      <style:table-cell-properties fo:background-color="#008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fo:background-color="#e0e0e0" style:text-align-source="fix" style:repeat-content="false" fo:wrap-option="wrap" fo:border="0.06pt solid #000000" style:vertical-align="middle"/>
      <style:paragraph-properties fo:text-align="center"/>
    </style:style>
    <style:style style:name="ce18" style:family="table-cell" style:parent-style-name="Default">
      <style:table-cell-properties fo:wrap-option="wrap"/>
    </style:style>
    <style:style style:name="ce20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fo:background-color="#008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>
      <style:table-cell-properties fo:background-color="#e0e0e0" fo:border="0.06pt solid #000000"/>
    </style:style>
    <style:style style:name="ce4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Normal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2" style:family="table-cell" style:parent-style-name="Normal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Default">
      <style:table-cell-properties fo:background-color="#75757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3" style:family="table-cell" style:parent-style-name="Default"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Excel_20_Built-in_20_Comma" style:data-style-name="N37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67" style:family="table-cell" style:parent-style-name="Default" style:data-style-name="N37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88" style:family="table-cell" style:parent-style-name="Default" style:data-style-name="N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" style:family="table-cell" style:parent-style-name="Default" style:data-style-name="N3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0" style:family="table-cell" style:parent-style-name="Normal_20_2" style:data-style-name="N3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" style:family="table-cell" style:parent-style-name="Default" style:data-style-name="N37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1" style:family="table-cell" style:parent-style-name="Default" style:data-style-name="N3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2" style:family="table-cell" style:parent-style-name="Default" style:data-style-name="N30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>
      <style:table-cell-properties fo:background-color="#00800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77" style:family="table-cell" style:parent-style-name="Default" style:data-style-name="N104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0" style:family="table-cell" style:parent-style-name="Excel_20_Built-in_20_Comma" style:data-style-name="N10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9" style:family="table-cell" style:parent-style-name="Excel_20_Built-in_20_Comma" style:data-style-name="N104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80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104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34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3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8" style:family="table-cell" style:parent-style-name="Excel_20_Built-in_20_Comma" style:data-style-name="N10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6" style:family="table-cell" style:parent-style-name="Excel_20_Built-in_20_Comma" style:data-style-name="N104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7" style:family="table-cell" style:parent-style-name="Default" style:data-style-name="N104">
      <style:table-cell-properties fo:background-color="#e0e0e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3" style:family="table-cell" style:parent-style-name="Default">
      <style:table-cell-properties fo:background-color="#ffffff" fo:border="none" style:vertical-align="middle"/>
    </style:style>
    <style:style style:name="ce89" style:family="table-cell" style:parent-style-name="Default">
      <style:table-cell-properties fo:background-color="#ffffff" style:vertical-align="middle"/>
    </style:style>
    <style:style style:name="ce91" style:family="table-cell" style:parent-style-name="Default" style:data-style-name="N104">
      <style:table-cell-properties fo:background-color="#ffffff" fo:border="none" style:vertical-align="middle"/>
    </style:style>
    <style:style style:name="ce160" style:family="table-cell" style:parent-style-name="Default">
      <style:table-cell-properties fo:background-color="#ffffff" fo:border="none"/>
    </style:style>
    <style:style style:name="ce95" style:family="table-cell" style:parent-style-name="Default">
      <style:table-cell-properties fo:background-color="#ffffff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INVENTÁRIO HEL 2022" table:style-name="ta1">
        <table:shapes>
          <draw:frame draw:z-index="0" draw:name="Figura 1" draw:style-name="gr1" draw:text-style-name="P1" svg:width="25.657cm" svg:height="2.843cm" svg:x="10.591cm" svg:y="0.286cm">
            <draw:image xlink:href="Pictures/100002010000058A000000A935B7ACCABF831C9D.png" xlink:type="simple" xlink:show="embed" xlink:actuate="onLoad" draw:mime-type="image/png">
              <text:p/>
            </draw:image>
          </draw:frame>
        </table:shapes>
        <table:table-column table:style-name="co1" table:default-cell-style-name="ce18"/>
        <table:table-column table:style-name="co2" table:default-cell-style-name="Default"/>
        <table:table-column table:style-name="co3" table:visibility="collapse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253"/>
        <table:table-column table:style-name="co11" table:number-columns-repeated="1011" table:default-cell-style-name="ce160"/>
        <table:table-row table:style-name="ro1">
          <table:table-cell table:style-name="ce1" table:number-columns-spanned="10" table:number-rows-spanned="1"/>
          <table:covered-table-cell table:number-columns-repeated="9" table:style-name="ce20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10" table:number-rows-spanned="1">
            <text:p><text:span text:style-name="T1">PLANILHA DE BENS DE CONCESSÃO DE USO SES – MES REF:</text:span> SETEMBRO – 2022</text:p>
          </table:table-cell>
          <table:covered-table-cell table:number-columns-repeated="9" table:style-name="ce20"/>
          <table:table-cell table:number-columns-repeated="1012"/>
        </table:table-row>
        <table:table-row table:style-name="ro3">
          <table:table-cell table:style-name="ce3" office:value-type="string" calcext:value-type="string">
            <text:p>CLASSIFICAÇÃO </text:p>
          </table:table-cell>
          <table:table-cell table:style-name="ce8" office:value-type="string" calcext:value-type="string">
            <text:p>TOMBAMENTO</text:p>
          </table:table-cell>
          <table:table-cell table:style-name="ce8" office:value-type="string" calcext:value-type="string">
            <text:p>COD. MV</text:p>
          </table:table-cell>
          <table:table-cell table:style-name="ce8" office:value-type="string" calcext:value-type="string">
            <text:p>DESCRIÇÃO </text:p>
          </table:table-cell>
          <table:table-cell table:style-name="ce8" office:value-type="string" calcext:value-type="string">
            <text:p>NUMERO DE SERIE</text:p>
          </table:table-cell>
          <table:table-cell table:style-name="ce8" office:value-type="string" calcext:value-type="string">
            <text:p>MARCA</text:p>
          </table:table-cell>
          <table:table-cell table:style-name="ce8" office:value-type="string" calcext:value-type="string">
            <text:p>LOCALIZAÇÃO</text:p>
          </table:table-cell>
          <table:table-cell table:style-name="ce8" office:value-type="string" calcext:value-type="string">
            <text:p>CONSERVAÇÃO</text:p>
          </table:table-cell>
          <table:table-cell table:style-name="ce8" office:value-type="string" calcext:value-type="string">
            <text:p>DATA DA AQUISIÇÃO</text:p>
          </table:table-cell>
          <table:table-cell table:style-name="ce28" office:value-type="string" calcext:value-type="string">
            <text:p>VALOR DE AQUISIÇÃO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3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CCESS POINT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 LABORATÓRIO SALA 3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17.94" calcext:value-type="currency">
            <text:p>R$ 117,9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66140" calcext:value-type="float">
            <text:p>2266140</text:p>
          </table:table-cell>
          <table:table-cell table:style-name="ce101" office:value-type="float" office:value="109970" calcext:value-type="float">
            <text:p>109970</text:p>
          </table:table-cell>
          <table:table-cell table:style-name="ce12" office:value-type="string" calcext:value-type="string">
            <text:p>AP. TERAPIA RESPIRATÓRIA P/ VENTIL. PULMONAR BASEADO TEC DIGITAL C/ PEDESTAL TROLLEY MD: LUFT 3 ( CARRINHO P/ TRANSPORTE )</text:p>
          </table:table-cell>
          <table:table-cell table:style-name="ce12" office:value-type="string" calcext:value-type="string">
            <text:p><text:s/>N. de Série: D20126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5-15" calcext:value-type="date">
            <text:p>15/05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66154" calcext:value-type="float">
            <text:p>226615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. TERAPIA RESPIRATÓRIA P/ VENTIL. PULMONAR BASEADO TEC DIGITAL C/ PEDESTAL TROLLEY MD: LUFT 3 ( CARRINHO P/ TRANSPORTE ) </text:p>
          </table:table-cell>
          <table:table-cell table:style-name="ce12" office:value-type="string" calcext:value-type="string">
            <text:p>N. de Série: D20123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5-15" calcext:value-type="date">
            <text:p>15/05/20</text:p>
          </table:table-cell>
          <table:table-cell table:style-name="ce79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66151" calcext:value-type="float">
            <text:p>226615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. TERAPIA RESPIRATÓRIA P/ VENTIL. PULMONAR BASEADO TEC DIGITAL C/ PEDESTAL TROLLEY MD: LUFT 3 ( CARRINHO P/ TRANSPORTE ) </text:p>
          </table:table-cell>
          <table:table-cell table:style-name="ce12" office:value-type="string" calcext:value-type="string">
            <text:p><text:s/>N. de Série: D20124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5-15" calcext:value-type="date">
            <text:p>15/05/20</text:p>
          </table:table-cell>
          <table:table-cell table:style-name="ce79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66152" calcext:value-type="float">
            <text:p>226615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. TERAPIA RESPIRATÓRIA P/ VENTIL. PULMONAR BASEADO TEC DIGITAL C/ PEDESTAL TROLLEY MD: LUFT 3 ( CARRINHO P/ TRANSPORTE ) </text:p>
          </table:table-cell>
          <table:table-cell table:style-name="ce12" office:value-type="string" calcext:value-type="string">
            <text:p>N. de Série: D20129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5-15" calcext:value-type="date">
            <text:p>15/05/20</text:p>
          </table:table-cell>
          <table:table-cell table:style-name="ce79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66143" calcext:value-type="float">
            <text:p>2266143</text:p>
          </table:table-cell>
          <table:table-cell table:style-name="ce101" office:value-type="float" office:value="109973" calcext:value-type="float">
            <text:p>109973</text:p>
          </table:table-cell>
          <table:table-cell table:style-name="ce12" office:value-type="string" calcext:value-type="string">
            <text:p>AP. TERAPIA RESPIRATÓRIA P/ VENTIL. PULMONAR BASEADO TEC DIGITAL C/ PEDESTAL TROLLEY MD: LUFT 3 ( CARRINHO P/ TRANSPORTE ) </text:p>
          </table:table-cell>
          <table:table-cell table:style-name="ce12" office:value-type="string" calcext:value-type="string">
            <text:p>N. de Série: D20110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5-15" calcext:value-type="date">
            <text:p>15/05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66146" calcext:value-type="float">
            <text:p>226614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. TERAPIA RESPIRATÓRIA P/ VENTIL. PULMONAR BASEADO TEC DIGITAL C/ PEDESTAL TROLLEY MD: LUFT 3 ( CARRINHO P/ TRANSPORTE ) </text:p>
          </table:table-cell>
          <table:table-cell table:style-name="ce12" office:value-type="string" calcext:value-type="string">
            <text:p>N. de Série: D20137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5-15" calcext:value-type="date">
            <text:p>15/05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66149" calcext:value-type="float">
            <text:p>2266149</text:p>
          </table:table-cell>
          <table:table-cell table:style-name="ce101" office:value-type="float" office:value="109978" calcext:value-type="float">
            <text:p>109978</text:p>
          </table:table-cell>
          <table:table-cell table:style-name="ce12" office:value-type="string" calcext:value-type="string">
            <text:p>AP. TERAPIA RESPIRATÓRIA P/ VENTIL. PULMONAR BASEADO TEC DIGITAL C/ PEDESTAL TROLLEY MD: LUFT 3 ( CARRINHO P/ TRANSPORTE ) </text:p>
          </table:table-cell>
          <table:table-cell table:style-name="ce12" office:value-type="string" calcext:value-type="string">
            <text:p>N. de Série: D20112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5-15" calcext:value-type="date">
            <text:p>15/05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66153" calcext:value-type="float">
            <text:p>226615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. TERAPIA RESPIRATÓRIA P/ VENTIL. PULMONAR BASEADO TEC DIGITAL C/ PEDESTAL TROLLEY MD: LUFT 3 ( CARRINHO P/ TRANSPORTE ) </text:p>
          </table:table-cell>
          <table:table-cell table:style-name="ce12" office:value-type="string" calcext:value-type="string">
            <text:p><text:s/>N. de Série: D20101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5-15" calcext:value-type="date">
            <text:p>15/05/20</text:p>
          </table:table-cell>
          <table:table-cell table:style-name="ce79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66150" calcext:value-type="float">
            <text:p>2266150</text:p>
          </table:table-cell>
          <table:table-cell table:style-name="ce101" office:value-type="float" office:value="109935" calcext:value-type="float">
            <text:p>109935</text:p>
          </table:table-cell>
          <table:table-cell table:style-name="ce12" office:value-type="string" calcext:value-type="string">
            <text:p>AP. TERAPIA RESPIRATÓRIA P/ VENTIL. PULMONAR BASEADO TEC DIGITAL C/ PEDESTAL TROLLEY MD: LUFT 3 ( CARRINHO P/ TRANSPORTE ) - N. de Série: D20143</text:p>
          </table:table-cell>
          <table:table-cell table:style-name="ce12" office:value-type="string" calcext:value-type="string">
            <text:p>N. de Série: D20143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5-15" calcext:value-type="date">
            <text:p>15/05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66155" calcext:value-type="float">
            <text:p>226615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. TERAPIA RESPIRATÓRIA P/ VENTIL. PULMONAR BASEADO TEC DIGITAL C/ PEDESTAL TROLLEY MD: LUFT 3 ( CARRINHO P/ TRANSPORTE ) - N. de Série: D20148</text:p>
          </table:table-cell>
          <table:table-cell table:style-name="ce12" office:value-type="string" calcext:value-type="string">
            <text:p>N. de Série: D20148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5-15" calcext:value-type="date">
            <text:p>15/05/20</text:p>
          </table:table-cell>
          <table:table-cell table:style-name="ce79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66156" calcext:value-type="float">
            <text:p>226615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. TERAPIA RESPIRATÓRIA P/ VENTIL. PULMONAR BASEADO TEC DIGITAL C/ PEDESTAL TROLLEY MD: LUFT 3 ( CARRINHO P/ TRANSPORTE ) - N. de Série: D20156</text:p>
          </table:table-cell>
          <table:table-cell table:style-name="ce12" office:value-type="string" calcext:value-type="string">
            <text:p>N. de Série: D20156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5-15" calcext:value-type="date">
            <text:p>15/05/20</text:p>
          </table:table-cell>
          <table:table-cell table:style-name="ce79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6385" calcext:value-type="float">
            <text:p>2276385</text:p>
          </table:table-cell>
          <table:table-cell table:style-name="ce101" office:value-type="float" office:value="109968" calcext:value-type="float">
            <text:p>109968</text:p>
          </table:table-cell>
          <table:table-cell table:style-name="ce12" office:value-type="string" calcext:value-type="string">
            <text:p>APAR. TERAPIA RESPIRATÓRIA P/ VENTILADOR PULMONAR BASEADO TEC DIGITAL, COM TROLLEY. MODELO: LUFT 3 - N. de Série: F20735</text:p>
          </table:table-cell>
          <table:table-cell table:style-name="ce12" office:value-type="string" calcext:value-type="string">
            <text:p>N. de Série: F20735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REGULAR</text:p>
          </table:table-cell>
          <table:table-cell table:style-name="ce67" office:value-type="date" office:date-value="2020-07-02" calcext:value-type="date">
            <text:p>02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6383" calcext:value-type="float">
            <text:p>227638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. TERAPIA RESPIRATÓRIA P/ VENTILADOR PULMONAR BASEADO TEC DIGITAL, COM TROLLEY. MODELO: LUFT 3 - N. de Série: F20748</text:p>
          </table:table-cell>
          <table:table-cell table:style-name="ce12" office:value-type="string" calcext:value-type="string">
            <text:p>N. de Série: F20748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REGULAR</text:p>
          </table:table-cell>
          <table:table-cell table:style-name="ce67" office:value-type="date" office:date-value="2020-07-02" calcext:value-type="date">
            <text:p>02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6384" calcext:value-type="float">
            <text:p>227638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. TERAPIA RESPIRATÓRIA P/ VENTILADOR PULMONAR BASEADO TEC DIGITAL, COM TROLLEY. MODELO: LUFT 3 - N. de Série: F20753</text:p>
          </table:table-cell>
          <table:table-cell table:style-name="ce12" office:value-type="string" calcext:value-type="string">
            <text:p>N. de Série: F20753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02" calcext:value-type="date">
            <text:p>02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6389" calcext:value-type="float">
            <text:p>227638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. TERAPIA RESPIRATÓRIA P/ VENTILADOR PULMONAR BASEADO TEC DIGITAL, COM TROLLEY. MODELO: LUFT 3 - N. de Série: F20767</text:p>
          </table:table-cell>
          <table:table-cell table:style-name="ce12" office:value-type="string" calcext:value-type="string">
            <text:p>N. de Série: F20767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02" calcext:value-type="date">
            <text:p>02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6382" calcext:value-type="float">
            <text:p>227638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. TERAPIA RESPIRATÓRIA P/ VENTILADOR PULMONAR BASEADO TEC DIGITAL, COM TROLLEY. MODELO: LUFT 3 - N. de Série: F20796</text:p>
          </table:table-cell>
          <table:table-cell table:style-name="ce12" office:value-type="string" calcext:value-type="string">
            <text:p>N. de Série: F20796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02" calcext:value-type="date">
            <text:p>02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6387" calcext:value-type="float">
            <text:p>227638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. TERAPIA RESPIRATÓRIA P/ VENTILADOR PULMONAR BASEADO TEC DIGITAL, COM TROLLEY. MODELO: LUFT 3 - N. de Série: F20797</text:p>
          </table:table-cell>
          <table:table-cell table:style-name="ce12" office:value-type="string" calcext:value-type="string">
            <text:p>N. de Série: F20797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02" calcext:value-type="date">
            <text:p>02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6386" calcext:value-type="float">
            <text:p>227638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. TERAPIA RESPIRATÓRIA P/ VENTILADOR PULMONAR BASEADO TEC DIGITAL, COM TROLLEY. MODELO: LUFT 3 - N. de Série: F20802</text:p>
          </table:table-cell>
          <table:table-cell table:style-name="ce12" office:value-type="string" calcext:value-type="string">
            <text:p>N. de Série: F20802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02" calcext:value-type="date">
            <text:p>02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6388" calcext:value-type="float">
            <text:p>227638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. TERAPIA RESPIRATÓRIA P/ VENTILADOR PULMONAR BASEADO TEC DIGITAL, COM TROLLEY. MODELO: LUFT 3 - N. de Série: F20803</text:p>
          </table:table-cell>
          <table:table-cell table:style-name="ce12" office:value-type="string" calcext:value-type="string">
            <text:p>N. de Série: F20803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02" calcext:value-type="date">
            <text:p>02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02"/>
          <table:table-cell office:value-type="string" calcext:value-type="string">
            <text:p><text:s/></text:p>
          </table:table-cell>
          <table:table-cell table:number-columns-repeated="9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626240" calcext:value-type="float">
            <text:p>2626240</text:p>
          </table:table-cell>
          <table:table-cell table:style-name="ce21" office:value-type="float" office:value="110619" calcext:value-type="float">
            <text:p>110619</text:p>
          </table:table-cell>
          <table:table-cell table:style-name="ce12" office:value-type="string" calcext:value-type="string">
            <text:p>APARELHO DE ANESTESIA MOVEL ATLAN A300XL</text:p>
          </table:table-cell>
          <table:table-cell table:style-name="ce12" office:value-type="string" calcext:value-type="string">
            <text:p>ASPH - 0085 </text:p>
          </table:table-cell>
          <table:table-cell table:style-name="ce12" office:value-type="string" calcext:value-type="string">
            <text:p>DRAGER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1-11" calcext:value-type="date">
            <text:p>11/01/22</text:p>
          </table:table-cell>
          <table:table-cell table:style-name="ce220" office:value-type="currency" office:currency="BRL" office:value="154000" calcext:value-type="currency">
            <text:p>R$ 154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626241" calcext:value-type="float">
            <text:p>2626241</text:p>
          </table:table-cell>
          <table:table-cell table:style-name="ce21" office:value-type="float" office:value="110620" calcext:value-type="float">
            <text:p>110620</text:p>
          </table:table-cell>
          <table:table-cell table:style-name="ce12" office:value-type="string" calcext:value-type="string">
            <text:p>APARELHO DE ANESTESIA MOVEL ATLAN A300XL</text:p>
          </table:table-cell>
          <table:table-cell table:style-name="ce12" office:value-type="string" calcext:value-type="string">
            <text:p>ASPH – 0078 </text:p>
          </table:table-cell>
          <table:table-cell table:style-name="ce12" office:value-type="string" calcext:value-type="string">
            <text:p>DRAGER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1-11" calcext:value-type="date">
            <text:p>11/01/22</text:p>
          </table:table-cell>
          <table:table-cell table:style-name="ce220" office:value-type="currency" office:currency="BRL" office:value="154000" calcext:value-type="currency">
            <text:p>R$ 154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626242" calcext:value-type="float">
            <text:p>2626242</text:p>
          </table:table-cell>
          <table:table-cell table:style-name="ce21" office:value-type="float" office:value="110621" calcext:value-type="float">
            <text:p>110621</text:p>
          </table:table-cell>
          <table:table-cell table:style-name="ce12" office:value-type="string" calcext:value-type="string">
            <text:p>APARELHO DE ANESTESIA MOVEL ATLAN A300XL</text:p>
          </table:table-cell>
          <table:table-cell table:style-name="ce12" office:value-type="string" calcext:value-type="string">
            <text:p>ASPH – 0084 </text:p>
          </table:table-cell>
          <table:table-cell table:style-name="ce12" office:value-type="string" calcext:value-type="string">
            <text:p>DRAGER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1-11" calcext:value-type="date">
            <text:p>11/01/22</text:p>
          </table:table-cell>
          <table:table-cell table:style-name="ce220" office:value-type="currency" office:currency="BRL" office:value="154000" calcext:value-type="currency">
            <text:p>R$ 154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626243" calcext:value-type="float">
            <text:p>2626243</text:p>
          </table:table-cell>
          <table:table-cell table:style-name="ce21" office:value-type="float" office:value="110622" calcext:value-type="float">
            <text:p>110622</text:p>
          </table:table-cell>
          <table:table-cell table:style-name="ce12" office:value-type="string" calcext:value-type="string">
            <text:p>APARELHO DE ANESTESIA MOVEL ATLAN A300XL</text:p>
          </table:table-cell>
          <table:table-cell table:style-name="ce12" office:value-type="string" calcext:value-type="string">
            <text:p>ASPH – 0086 </text:p>
          </table:table-cell>
          <table:table-cell table:style-name="ce12" office:value-type="string" calcext:value-type="string">
            <text:p>DRAGER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1-11" calcext:value-type="date">
            <text:p>11/01/22</text:p>
          </table:table-cell>
          <table:table-cell table:style-name="ce220" office:value-type="currency" office:currency="BRL" office:value="154000" calcext:value-type="currency">
            <text:p>R$ 154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333070" calcext:value-type="float">
            <text:p>2333070</text:p>
          </table:table-cell>
          <table:table-cell table:style-name="ce42" office:value-type="float" office:value="109922" calcext:value-type="float">
            <text:p>109922</text:p>
          </table:table-cell>
          <table:table-cell table:style-name="ce55" office:value-type="string" calcext:value-type="string">
            <text:p>APARELHO DE AR CONDICIONADO 36.000 BTU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GRATT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2-20" calcext:value-type="date">
            <text:p>20/12/20</text:p>
          </table:table-cell>
          <table:table-cell table:style-name="ce220" office:value-type="currency" office:currency="BRL" office:value="6985" calcext:value-type="currency">
            <text:p>R$ 6.98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703394" calcext:value-type="float">
            <text:p>270339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DE ARCO CIRURGICO CIOS SELECT VA2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IEMENS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3-23" calcext:value-type="date">
            <text:p>23/03/22</text:p>
          </table:table-cell>
          <table:table-cell table:style-name="ce220" office:value-type="currency" office:currency="BRL" office:value="373800" calcext:value-type="currency">
            <text:p>R$ 373.8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671515" calcext:value-type="float">
            <text:p>267151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DE PRESSÃ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28" calcext:value-type="date">
            <text:p>28/02/22</text:p>
          </table:table-cell>
          <table:table-cell table:style-name="ce220" office:value-type="currency" office:currency="BRL" office:value="234.12" calcext:value-type="currency">
            <text:p>R$ 234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671516" calcext:value-type="float">
            <text:p>267151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DE PRESSÃ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28" calcext:value-type="date">
            <text:p>28/02/22</text:p>
          </table:table-cell>
          <table:table-cell table:style-name="ce220" office:value-type="currency" office:currency="BRL" office:value="234.12" calcext:value-type="currency">
            <text:p>R$ 234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671514" calcext:value-type="float">
            <text:p>267151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DE PRESSÃ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28" calcext:value-type="date">
            <text:p>28/02/22</text:p>
          </table:table-cell>
          <table:table-cell table:style-name="ce220" office:value-type="currency" office:currency="BRL" office:value="234.12" calcext:value-type="currency">
            <text:p>R$ 234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439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PRESSAO ( 59716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REMIUM</text:p>
          </table:table-cell>
          <table:table-cell table:style-name="ce24" office:value-type="string" calcext:value-type="string">
            <text:p>SALA 4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.92" calcext:value-type="currency">
            <text:p>R$ 75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439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PRESSAO AUTOMATI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ULTILASER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5.84" calcext:value-type="currency">
            <text:p>R$ 95,8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439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PRESSAO AUTOMATI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ULTILASER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5.84" calcext:value-type="currency">
            <text:p>R$ 95,8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439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PRESSAO DE COLUN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93.5" calcext:value-type="currency">
            <text:p>R$ 493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602723" calcext:value-type="float">
            <text:p>260272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DE PRESSÃO DIGITAL SEMIAUTOMATI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0-07" calcext:value-type="date">
            <text:p>07/10/21</text:p>
          </table:table-cell>
          <table:table-cell table:style-name="ce220" office:value-type="currency" office:currency="BRL" office:value="184" calcext:value-type="currency">
            <text:p>R$ 184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6647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RAIO X MOVEL (58076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QUILA</text:p>
          </table:table-cell>
          <table:table-cell table:style-name="ce24" office:value-type="string" calcext:value-type="string">
            <text:p>RAIO X - SALA 4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515.11" calcext:value-type="currency">
            <text:p>R$ 56.515,11</text:p>
          </table:table-cell>
          <table:table-cell table:number-columns-repeated="1012"/>
        </table:table-row>
        <table:table-row table:style-name="ro4">
          <table:table-cell table:style-name="ce11" office:value-type="string" calcext:value-type="string">
            <text:p>MAQUINAS E EQUIPAMENTOS</text:p>
          </table:table-cell>
          <table:table-cell table:style-name="ce21" office:value-type="float" office:value="1892382" calcext:value-type="float">
            <text:p>1892382</text:p>
          </table:table-cell>
          <table:table-cell table:style-name="ce39" office:value-type="string" calcext:value-type="string">
            <text:p>-</text:p>
          </table:table-cell>
          <table:table-cell table:style-name="ce21" office:value-type="string" calcext:value-type="string">
            <text:p>APARELHO DE RAIO X MOVEL TITANIUN 300 </text:p>
          </table:table-cell>
          <table:table-cell table:style-name="ce21" office:value-type="string" calcext:value-type="string">
            <text:p>N/S: PAFNGE08001 </text:p>
          </table:table-cell>
          <table:table-cell table:style-name="ce64" office:value-type="string" calcext:value-type="string">
            <text:p>PHILIPS</text:p>
          </table:table-cell>
          <table:table-cell table:style-name="ce64" office:value-type="string" calcext:value-type="string">
            <text:p>UTI ADULTO</text:p>
          </table:table-cell>
          <table:table-cell table:style-name="ce11" office:value-type="string" calcext:value-type="string">
            <text:p>BOM</text:p>
          </table:table-cell>
          <table:table-cell table:style-name="ce39" office:value-type="string" calcext:value-type="string">
            <text:p>08-2022</text:p>
          </table:table-cell>
          <table:table-cell table:style-name="ce80" office:value-type="currency" office:currency="BRL" office:value="76366.67" calcext:value-type="currency">
            <text:p>R$ 76.366,6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1" office:value-type="float" office:value="2267461" calcext:value-type="float">
            <text:p>2267461</text:p>
          </table:table-cell>
          <table:table-cell table:style-name="ce101" office:value-type="string" calcext:value-type="string">
            <text:p>-</text:p>
          </table:table-cell>
          <table:table-cell table:style-name="ce21" office:value-type="string" calcext:value-type="string">
            <text:p>APARELHO DE RESPIRAÇÃO ARTIFICIAL. MODELO: WL3, VENTILADOR PULMONAR + ( CARRINHO P/ TRANSPORTE ).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WEG</text:p>
          </table:table-cell>
          <table:table-cell table:style-name="ce24" office:value-type="string" calcext:value-type="string">
            <text:p>DEPÓ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05" calcext:value-type="date">
            <text:p>05/06/20</text:p>
          </table:table-cell>
          <table:table-cell table:style-name="ce81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1" office:value-type="float" office:value="2267462" calcext:value-type="float">
            <text:p>2267462</text:p>
          </table:table-cell>
          <table:table-cell table:style-name="ce101" office:value-type="string" calcext:value-type="string">
            <text:p>-</text:p>
          </table:table-cell>
          <table:table-cell table:style-name="ce21" office:value-type="string" calcext:value-type="string">
            <text:p>APARELHO DE RESPIRAÇÃO ARTIFICIAL. MODELO: WL3, VENTILADOR PULMONAR + ( CARRINHO P/ TRANSPORTE ).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WEG</text:p>
          </table:table-cell>
          <table:table-cell table:style-name="ce24" office:value-type="string" calcext:value-type="string">
            <text:p>DEPÓ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05" calcext:value-type="date">
            <text:p>05/06/20</text:p>
          </table:table-cell>
          <table:table-cell table:style-name="ce81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069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TELEFONE CELULAR - N. de Série: 00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SITIVO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7.96" calcext:value-type="currency">
            <text:p>R$ 97,9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069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TELEFONE CELULAR CX904A - N. de Série: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ENOXX</text:p>
          </table:table-cell>
          <table:table-cell table:style-name="ce24" office:value-type="string" calcext:value-type="string">
            <text:p>OUVIDORIA - SALA 5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3.01" calcext:value-type="currency">
            <text:p>R$ 173,0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109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TELEVISOR 32"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HILCO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91.91" calcext:value-type="currency">
            <text:p>R$ 1.091,9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110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TELEVISOR 43"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HILIPS</text:p>
          </table:table-cell>
          <table:table-cell table:style-name="ce24" office:value-type="string" calcext:value-type="string">
            <text:p>AMBULATÓRI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01.71" calcext:value-type="currency">
            <text:p>R$ 1.801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110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TELEVISOR 43"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HILIPS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01.71" calcext:value-type="currency">
            <text:p>R$ 1.801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110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TELEVISOR 43"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HILIPS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01.71" calcext:value-type="currency">
            <text:p>R$ 1.801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109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TELEVISOR 43"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HILIPS</text:p>
          </table:table-cell>
          <table:table-cell table:style-name="ce24" office:value-type="string" calcext:value-type="string">
            <text:p>RECEPÇÃO PRINCIP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01.71" calcext:value-type="currency">
            <text:p>R$ 1.801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109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TELEVISOR 43"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HILIPS</text:p>
          </table:table-cell>
          <table:table-cell table:style-name="ce24" office:value-type="string" calcext:value-type="string">
            <text:p>RECEPÇÃO PRONTO SOCORR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01.71" calcext:value-type="currency">
            <text:p>R$ 1.801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110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TELEVISOR 43"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HILIPS</text:p>
          </table:table-cell>
          <table:table-cell table:style-name="ce24" office:value-type="string" calcext:value-type="string">
            <text:p>REFEITÓRI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01.71" calcext:value-type="currency">
            <text:p>R$ 1.801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110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TELEVISOR 43"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HILIPS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01.71" calcext:value-type="currency">
            <text:p>R$ 1.801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110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TELEVISOR 43"</text:p>
          </table:table-cell>
          <table:table-cell table:style-name="ce24" office:value-type="string" calcext:value-type="string">
            <text:p>N. de Série: AF51213057479</text:p>
          </table:table-cell>
          <table:table-cell table:style-name="ce24" office:value-type="string" calcext:value-type="string">
            <text:p>PHILIPS</text:p>
          </table:table-cell>
          <table:table-cell table:style-name="ce24" office:value-type="string" calcext:value-type="string">
            <text:p>SALA 12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01.71" calcext:value-type="currency">
            <text:p>R$ 1.801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1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TOMÓGRAFO - MODELO TSX-034A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TOSHIBA</text:p>
          </table:table-cell>
          <table:table-cell table:style-name="ce24" office:value-type="string" calcext:value-type="string">
            <text:p>TOMOGRAFIA - SALA 4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2781.92" calcext:value-type="currency">
            <text:p>R$ 722.781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39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ULTRASSOM - MODELO: HD7XE </text:p>
          </table:table-cell>
          <table:table-cell table:style-name="ce101" office:value-type="string" calcext:value-type="string">
            <text:p>NS BR53150098</text:p>
          </table:table-cell>
          <table:table-cell table:style-name="ce24" office:value-type="string" calcext:value-type="string">
            <text:p>PHILIPS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1410" calcext:value-type="currency">
            <text:p>R$ 51.4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APARELHOS TELEFÔNICOS</text:p>
          </table:table-cell>
          <table:table-cell table:style-name="ce12" office:value-type="float" office:value="2408124" calcext:value-type="float">
            <text:p>240812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TELEFÔNICO TIP 1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ADMINISTRATIVO PT 5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02" calcext:value-type="date">
            <text:p>02/08/21</text:p>
          </table:table-cell>
          <table:table-cell table:style-name="ce220" office:value-type="currency" office:currency="BRL" office:value="305" calcext:value-type="currency">
            <text:p>R$ 30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APARELHOS TELEFÔNICOS</text:p>
          </table:table-cell>
          <table:table-cell table:style-name="ce12" office:value-type="float" office:value="2408127" calcext:value-type="float">
            <text:p>240812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TELEFÔNICO TIP 1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DEPOSITO TI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02" calcext:value-type="date">
            <text:p>02/08/21</text:p>
          </table:table-cell>
          <table:table-cell table:style-name="ce220" office:value-type="currency" office:currency="BRL" office:value="305" calcext:value-type="currency">
            <text:p>R$ 30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APARELHOS TELEFÔNICOS</text:p>
          </table:table-cell>
          <table:table-cell table:style-name="ce12" office:value-type="float" office:value="2408125" calcext:value-type="float">
            <text:p>24081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TELEFÔNICO TIP 1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02" calcext:value-type="date">
            <text:p>02/08/21</text:p>
          </table:table-cell>
          <table:table-cell table:style-name="ce220" office:value-type="currency" office:currency="BRL" office:value="305" calcext:value-type="currency">
            <text:p>R$ 30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APARELHOS TELEFÔNICOS</text:p>
          </table:table-cell>
          <table:table-cell table:style-name="ce12" office:value-type="float" office:value="2408117" calcext:value-type="float">
            <text:p>240811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TELEFÔNICO TIP 1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FARMACIA Nº 8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02" calcext:value-type="date">
            <text:p>02/08/21</text:p>
          </table:table-cell>
          <table:table-cell table:style-name="ce220" office:value-type="currency" office:currency="BRL" office:value="305" calcext:value-type="currency">
            <text:p>R$ 30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APARELHOS TELEFÔNICOS</text:p>
          </table:table-cell>
          <table:table-cell table:style-name="ce12" office:value-type="float" office:value="2408126" calcext:value-type="float">
            <text:p>2408126</text:p>
          </table:table-cell>
          <table:table-cell table:style-name="ce101" office:value-type="float" office:value="109911" calcext:value-type="float">
            <text:p>109911</text:p>
          </table:table-cell>
          <table:table-cell table:style-name="ce12" office:value-type="string" calcext:value-type="string">
            <text:p>APARELHO TELEFÔNICO TIP 1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OUVIDORIA PT 53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02" calcext:value-type="date">
            <text:p>02/08/21</text:p>
          </table:table-cell>
          <table:table-cell table:style-name="ce220" office:value-type="currency" office:currency="BRL" office:value="305" calcext:value-type="currency">
            <text:p>R$ 30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APARELHOS TELEFÔNICOS</text:p>
          </table:table-cell>
          <table:table-cell table:style-name="ce12" office:value-type="float" office:value="2408119" calcext:value-type="float">
            <text:p>240811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TELEFÔNICO TIP 1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RECECPÇÃO LABORATORIO Nº 3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02" calcext:value-type="date">
            <text:p>02/08/21</text:p>
          </table:table-cell>
          <table:table-cell table:style-name="ce220" office:value-type="currency" office:currency="BRL" office:value="305" calcext:value-type="currency">
            <text:p>R$ 30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APARELHOS TELEFÔNICOS</text:p>
          </table:table-cell>
          <table:table-cell table:style-name="ce12" office:value-type="float" office:value="2408121" calcext:value-type="float">
            <text:p>240812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TELEFÔNICO TIP 1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RECEPÇÃO PRINCIPAL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02" calcext:value-type="date">
            <text:p>02/08/21</text:p>
          </table:table-cell>
          <table:table-cell table:style-name="ce220" office:value-type="currency" office:currency="BRL" office:value="305" calcext:value-type="currency">
            <text:p>R$ 30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APARELHOS TELEFÔNICOS</text:p>
          </table:table-cell>
          <table:table-cell table:style-name="ce12" office:value-type="float" office:value="2408120" calcext:value-type="float">
            <text:p>240812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TELEFÔNICO TIP 1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RECEPÇÃO PRONTO SOCORRO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02" calcext:value-type="date">
            <text:p>02/08/21</text:p>
          </table:table-cell>
          <table:table-cell table:style-name="ce220" office:value-type="currency" office:currency="BRL" office:value="305" calcext:value-type="currency">
            <text:p>R$ 30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APARELHOS TELEFÔNICOS</text:p>
          </table:table-cell>
          <table:table-cell table:style-name="ce12" office:value-type="float" office:value="2408123" calcext:value-type="float">
            <text:p>240812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TELEFÔNICO TIP 1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RECEPCAO SOCIAL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02" calcext:value-type="date">
            <text:p>02/08/21</text:p>
          </table:table-cell>
          <table:table-cell table:style-name="ce220" office:value-type="currency" office:currency="BRL" office:value="305" calcext:value-type="currency">
            <text:p>R$ 30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APARELHOS TELEFÔNICOS</text:p>
          </table:table-cell>
          <table:table-cell table:style-name="ce12" office:value-type="float" office:value="2408122" calcext:value-type="float">
            <text:p>240812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TELEFÔNICO TIP 1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02" calcext:value-type="date">
            <text:p>02/08/21</text:p>
          </table:table-cell>
          <table:table-cell table:style-name="ce220" office:value-type="currency" office:currency="BRL" office:value="305" calcext:value-type="currency">
            <text:p>R$ 30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45</text:p>
          </table:table-cell>
          <table:table-cell table:style-name="ce42" office:value-type="float" office:value="110806" calcext:value-type="float">
            <text:p>110806</text:p>
          </table:table-cell>
          <table:table-cell table:style-name="ce24" office:value-type="string" calcext:value-type="string">
            <text:p>AR CONDICIONADO</text:p>
          </table:table-cell>
          <table:table-cell table:style-name="ce24" office:value-type="string" calcext:value-type="string">
            <text:p>NS: 4519B167076316 – AR031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6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99.5" calcext:value-type="currency">
            <text:p>R$ 699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46</text:p>
          </table:table-cell>
          <table:table-cell table:style-name="ce101" office:value-type="float" office:value="111136" calcext:value-type="float">
            <text:p>111136</text:p>
          </table:table-cell>
          <table:table-cell table:style-name="ce24" office:value-type="string" calcext:value-type="string">
            <text:p>AR CONDICIONADO</text:p>
          </table:table-cell>
          <table:table-cell table:style-name="ce24" office:value-type="string" calcext:value-type="string">
            <text:p>NS: 5019B17037974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09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3.09" calcext:value-type="currency">
            <text:p>R$ 1.273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18</text:p>
          </table:table-cell>
          <table:table-cell table:style-name="ce12" office:value-type="float" office:value="110980" calcext:value-type="float">
            <text:p>110980</text:p>
          </table:table-cell>
          <table:table-cell table:style-name="ce24" office:value-type="string" calcext:value-type="string">
            <text:p>AR CONDICIONADO <text:s/>(05807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07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08.34" calcext:value-type="currency">
            <text:p>R$ 1.608,3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20</text:p>
          </table:table-cell>
          <table:table-cell table:style-name="ce12" office:value-type="float" office:value="110950" calcext:value-type="float">
            <text:p>110950</text:p>
          </table:table-cell>
          <table:table-cell table:style-name="ce24" office:value-type="string" calcext:value-type="string">
            <text:p>AR CONDICIONADO <text:s/>12 000 BTUS - MD 42EMACB12S5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UTI 2 SALA 09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1.87" calcext:value-type="currency">
            <text:p>R$ 1.721,8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44</text:p>
          </table:table-cell>
          <table:table-cell table:style-name="ce101" office:value-type="float" office:value="110839" calcext:value-type="float">
            <text:p>110839</text:p>
          </table:table-cell>
          <table:table-cell table:style-name="ce24" office:value-type="string" calcext:value-type="string">
            <text:p>AR CONDICIONADO (5807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3.09" calcext:value-type="currency">
            <text:p>R$ 1.273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43</text:p>
          </table:table-cell>
          <table:table-cell table:style-name="ce12" office:value-type="float" office:value="110742" calcext:value-type="float">
            <text:p>110742</text:p>
          </table:table-cell>
          <table:table-cell table:style-name="ce24" office:value-type="string" calcext:value-type="string">
            <text:p>AR CONDICIONADO (5951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OMFEE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47.42" calcext:value-type="currency">
            <text:p>R$ 2.047,4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19</text:p>
          </table:table-cell>
          <table:table-cell table:style-name="ce12" office:value-type="float" office:value="110774" calcext:value-type="float">
            <text:p>110774</text:p>
          </table:table-cell>
          <table:table-cell table:style-name="ce24" office:value-type="string" calcext:value-type="string">
            <text:p>AR CONDICIONADO 12 000 BTUS ( 05807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07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1.87" calcext:value-type="currency">
            <text:p>R$ 1.721,8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0693</text:p>
          </table:table-cell>
          <table:table-cell table:style-name="ce101" office:value-type="float" office:value="110887" calcext:value-type="float">
            <text:p>110887</text:p>
          </table:table-cell>
          <table:table-cell table:style-name="ce24" office:value-type="string" calcext:value-type="string">
            <text:p>AR CONDICIONADO 12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RH - SALA 8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1.87" calcext:value-type="currency">
            <text:p>R$ 1.721,8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0694</text:p>
          </table:table-cell>
          <table:table-cell table:style-name="ce12" office:value-type="float" office:value="110939" calcext:value-type="float">
            <text:p>110939</text:p>
          </table:table-cell>
          <table:table-cell table:style-name="ce24" office:value-type="string" calcext:value-type="string">
            <text:p>AR CONDICIONADO 12.000 BTUS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OMFEE</text:p>
          </table:table-cell>
          <table:table-cell table:style-name="ce24" office:value-type="string" calcext:value-type="string">
            <text:p>TOMOGRAFIA - SALA 4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66.02" calcext:value-type="currency">
            <text:p>R$ 1.566,0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21</text:p>
          </table:table-cell>
          <table:table-cell table:style-name="ce101" office:value-type="float" office:value="110855" calcext:value-type="float">
            <text:p>110855</text:p>
          </table:table-cell>
          <table:table-cell table:style-name="ce24" office:value-type="string" calcext:value-type="string">
            <text:p>AR CONDICIONADO 12.000 BTUS – MD 42EMACB12S5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1.87" calcext:value-type="currency">
            <text:p>R$ 1.721,8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22</text:p>
          </table:table-cell>
          <table:table-cell table:style-name="ce101" office:value-type="float" office:value="110871" calcext:value-type="float">
            <text:p>110871</text:p>
          </table:table-cell>
          <table:table-cell table:style-name="ce24" office:value-type="string" calcext:value-type="string">
            <text:p>AR CONDICIONADO 12.000 BTUS – MD 42MACB12S5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14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1.87" calcext:value-type="currency">
            <text:p>R$ 1.721,8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23</text:p>
          </table:table-cell>
          <table:table-cell table:style-name="ce101" office:value-type="float" office:value="110995" calcext:value-type="float">
            <text:p>110995</text:p>
          </table:table-cell>
          <table:table-cell table:style-name="ce24" office:value-type="string" calcext:value-type="string">
            <text:p>AR CONDICIONADO 12.000BT SPLIT</text:p>
          </table:table-cell>
          <table:table-cell table:style-name="ce24" office:value-type="string" calcext:value-type="string">
            <text:p>NS: 4519B16706997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10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1.87" calcext:value-type="currency">
            <text:p>R$ 1.721,8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24</text:p>
          </table:table-cell>
          <table:table-cell table:style-name="ce12" office:value-type="float" office:value="110918" calcext:value-type="float">
            <text:p>110918</text:p>
          </table:table-cell>
          <table:table-cell table:style-name="ce24" office:value-type="string" calcext:value-type="string">
            <text:p>AR CONDICIONADO 12.000BTUS </text:p>
          </table:table-cell>
          <table:table-cell table:style-name="ce24" office:value-type="string" calcext:value-type="string">
            <text:p>NS: 2819B15638404</text:p>
          </table:table-cell>
          <table:table-cell table:style-name="ce24" office:value-type="string" calcext:value-type="string">
            <text:p>COMFEE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1.87" calcext:value-type="currency">
            <text:p>R$ 1.721,8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25</text:p>
          </table:table-cell>
          <table:table-cell table:style-name="ce101" office:value-type="float" office:value="110919" calcext:value-type="float">
            <text:p>110919</text:p>
          </table:table-cell>
          <table:table-cell table:style-name="ce24" office:value-type="string" calcext:value-type="string">
            <text:p>AR CONDICIONADO 12.000BTUS </text:p>
          </table:table-cell>
          <table:table-cell table:style-name="ce24" office:value-type="string" calcext:value-type="string">
            <text:p>NS: 3E04798082068</text:p>
          </table:table-cell>
          <table:table-cell table:style-name="ce24" office:value-type="string" calcext:value-type="string">
            <text:p>GREE</text:p>
          </table:table-cell>
          <table:table-cell table:style-name="ce24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1.87" calcext:value-type="currency">
            <text:p>R$ 1.721,8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46" calcext:value-type="float">
            <text:p>260054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R CONDICIONADO 12000 BTU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DEA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26" calcext:value-type="date">
            <text:p>26/11/21</text:p>
          </table:table-cell>
          <table:table-cell table:style-name="ce220" office:value-type="currency" office:currency="BRL" office:value="1997" calcext:value-type="currency">
            <text:p>R$ 1.99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45" calcext:value-type="float">
            <text:p>26005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R CONDICIONADO 12000 BTU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23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26" calcext:value-type="date">
            <text:p>26/11/21</text:p>
          </table:table-cell>
          <table:table-cell table:style-name="ce220" office:value-type="currency" office:currency="BRL" office:value="1997" calcext:value-type="currency">
            <text:p>R$ 1.99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44" calcext:value-type="float">
            <text:p>260054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R CONDICIONADO 12000 BTU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SALA DE PATRIMONIO PT 24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26" calcext:value-type="date">
            <text:p>26/11/21</text:p>
          </table:table-cell>
          <table:table-cell table:style-name="ce220" office:value-type="currency" office:currency="BRL" office:value="1997" calcext:value-type="currency">
            <text:p>R$ 1.99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47" calcext:value-type="float">
            <text:p>260054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R CONDICIONADO 12000 BTU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DEA</text:p>
          </table:table-cell>
          <table:table-cell table:style-name="ce12" office:value-type="string" calcext:value-type="string">
            <text:p>Nº 16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26" calcext:value-type="date">
            <text:p>26/11/21</text:p>
          </table:table-cell>
          <table:table-cell table:style-name="ce220" office:value-type="currency" office:currency="BRL" office:value="1997" calcext:value-type="currency">
            <text:p>R$ 1.99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73" calcext:value-type="float">
            <text:p>2600573</text:p>
          </table:table-cell>
          <table:table-cell table:style-name="ce12" office:value-type="float" office:value="110935" calcext:value-type="float">
            <text:p>110935</text:p>
          </table:table-cell>
          <table:table-cell table:style-name="ce12" office:value-type="string" calcext:value-type="string">
            <text:p>AR CONDICIONADO 12000BTUS SPRINGER MIDE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DEA</text:p>
          </table:table-cell>
          <table:table-cell table:style-name="ce12" office:value-type="string" calcext:value-type="string">
            <text:p>ADMINISTRATIVO PT 57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2-01" calcext:value-type="date">
            <text:p>01/12/21</text:p>
          </table:table-cell>
          <table:table-cell table:style-name="ce220" office:value-type="currency" office:currency="BRL" office:value="1997" calcext:value-type="currency">
            <text:p>R$ 1.99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75" calcext:value-type="float">
            <text:p>2600575</text:p>
          </table:table-cell>
          <table:table-cell table:style-name="ce12" office:value-type="float" office:value="110706" calcext:value-type="float">
            <text:p>110706</text:p>
          </table:table-cell>
          <table:table-cell table:style-name="ce12" office:value-type="string" calcext:value-type="string">
            <text:p>AR CONDICIONADO 12000BTUS SPRINGER MIDE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DE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2-01" calcext:value-type="date">
            <text:p>01/12/21</text:p>
          </table:table-cell>
          <table:table-cell table:style-name="ce220" office:value-type="currency" office:currency="BRL" office:value="1997" calcext:value-type="currency">
            <text:p>R$ 1.99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68" calcext:value-type="float">
            <text:p>2600568</text:p>
          </table:table-cell>
          <table:table-cell table:style-name="ce12" office:value-type="float" office:value="110850" calcext:value-type="float">
            <text:p>110850</text:p>
          </table:table-cell>
          <table:table-cell table:style-name="ce12" office:value-type="string" calcext:value-type="string">
            <text:p>AR CONDICIONADO 12000BTUS SPRINGER MIDE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DEA</text:p>
          </table:table-cell>
          <table:table-cell table:style-name="ce12" office:value-type="string" calcext:value-type="string">
            <text:p>FACILITES PT 18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2-01" calcext:value-type="date">
            <text:p>01/12/21</text:p>
          </table:table-cell>
          <table:table-cell table:style-name="ce220" office:value-type="currency" office:currency="BRL" office:value="1997" calcext:value-type="currency">
            <text:p>R$ 1.99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76" calcext:value-type="float">
            <text:p>2600576</text:p>
          </table:table-cell>
          <table:table-cell table:style-name="ce12" office:value-type="float" office:value="110722" calcext:value-type="float">
            <text:p>110722</text:p>
          </table:table-cell>
          <table:table-cell table:style-name="ce12" office:value-type="string" calcext:value-type="string">
            <text:p>AR CONDICIONADO 12000BTUS SPRINGER MIDE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DEA</text:p>
          </table:table-cell>
          <table:table-cell table:style-name="ce12" office:value-type="string" calcext:value-type="string">
            <text:p>FARMACIA Nº 86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2-01" calcext:value-type="date">
            <text:p>01/12/21</text:p>
          </table:table-cell>
          <table:table-cell table:style-name="ce220" office:value-type="currency" office:currency="BRL" office:value="1997" calcext:value-type="currency">
            <text:p>R$ 1.99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74" calcext:value-type="float">
            <text:p>2600574</text:p>
          </table:table-cell>
          <table:table-cell table:style-name="ce12" office:value-type="float" office:value="110689" calcext:value-type="float">
            <text:p>110689</text:p>
          </table:table-cell>
          <table:table-cell table:style-name="ce12" office:value-type="string" calcext:value-type="string">
            <text:p>AR CONDICIONADO 12000BTUS SPRINGER MIDE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DEA</text:p>
          </table:table-cell>
          <table:table-cell table:style-name="ce12" office:value-type="string" calcext:value-type="string">
            <text:p>Nº 007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2-01" calcext:value-type="date">
            <text:p>01/12/21</text:p>
          </table:table-cell>
          <table:table-cell table:style-name="ce220" office:value-type="currency" office:currency="BRL" office:value="1997" calcext:value-type="currency">
            <text:p>R$ 1.99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72" calcext:value-type="float">
            <text:p>2600572</text:p>
          </table:table-cell>
          <table:table-cell table:style-name="ce12" office:value-type="float" office:value="110914" calcext:value-type="float">
            <text:p>110914</text:p>
          </table:table-cell>
          <table:table-cell table:style-name="ce12" office:value-type="string" calcext:value-type="string">
            <text:p>AR CONDICIONADO 12000BTUS SPRINGER MIDE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DEA</text:p>
          </table:table-cell>
          <table:table-cell table:style-name="ce12" office:value-type="string" calcext:value-type="string">
            <text:p>OUVIDORIA PT 53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2-01" calcext:value-type="date">
            <text:p>01/12/21</text:p>
          </table:table-cell>
          <table:table-cell table:style-name="ce220" office:value-type="currency" office:currency="BRL" office:value="1997" calcext:value-type="currency">
            <text:p>R$ 1.99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71" calcext:value-type="float">
            <text:p>2600571</text:p>
          </table:table-cell>
          <table:table-cell table:style-name="ce12" office:value-type="float" office:value="110898" calcext:value-type="float">
            <text:p>110898</text:p>
          </table:table-cell>
          <table:table-cell table:style-name="ce12" office:value-type="string" calcext:value-type="string">
            <text:p>AR CONDICIONADO 12000BTUS SPRINGER MIDE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DEA</text:p>
          </table:table-cell>
          <table:table-cell table:style-name="ce12" office:value-type="string" calcext:value-type="string">
            <text:p>PREPARAÇÃO DE APOIO DE GUARDA DE MATERIAIS REFRIGERADOS Nº 33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2-01" calcext:value-type="date">
            <text:p>01/12/21</text:p>
          </table:table-cell>
          <table:table-cell table:style-name="ce220" office:value-type="currency" office:currency="BRL" office:value="1997" calcext:value-type="currency">
            <text:p>R$ 1.99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69" calcext:value-type="float">
            <text:p>2600569</text:p>
          </table:table-cell>
          <table:table-cell table:style-name="ce12" office:value-type="float" office:value="110866" calcext:value-type="float">
            <text:p>110866</text:p>
          </table:table-cell>
          <table:table-cell table:style-name="ce12" office:value-type="string" calcext:value-type="string">
            <text:p>AR CONDICIONADO 12000BTUS SPRINGER MIDE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DEA</text:p>
          </table:table-cell>
          <table:table-cell table:style-name="ce12" office:value-type="string" calcext:value-type="string">
            <text:p>PSICOSSOCIAL PT 41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2-01" calcext:value-type="date">
            <text:p>01/12/21</text:p>
          </table:table-cell>
          <table:table-cell table:style-name="ce220" office:value-type="currency" office:currency="BRL" office:value="1997" calcext:value-type="currency">
            <text:p>R$ 1.99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70" calcext:value-type="float">
            <text:p>2600570</text:p>
          </table:table-cell>
          <table:table-cell table:style-name="ce12" office:value-type="float" office:value="110882" calcext:value-type="float">
            <text:p>110882</text:p>
          </table:table-cell>
          <table:table-cell table:style-name="ce12" office:value-type="string" calcext:value-type="string">
            <text:p>AR CONDICIONADO 12000BTUS SPRINGER MIDE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DEA</text:p>
          </table:table-cell>
          <table:table-cell table:style-name="ce12" office:value-type="string" calcext:value-type="string">
            <text:p>CONSULTORIO 9 SALA 16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2-01" calcext:value-type="date">
            <text:p>01/12/21</text:p>
          </table:table-cell>
          <table:table-cell table:style-name="ce220" office:value-type="currency" office:currency="BRL" office:value="1997" calcext:value-type="currency">
            <text:p>R$ 1.99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29</text:p>
          </table:table-cell>
          <table:table-cell table:style-name="ce42" office:value-type="float" office:value="110822" calcext:value-type="float">
            <text:p>110822</text:p>
          </table:table-cell>
          <table:table-cell table:style-name="ce24" office:value-type="string" calcext:value-type="string">
            <text:p>AR CONDICIONADO 18 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609.01" calcext:value-type="currency">
            <text:p>R$ 2.609,0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30</text:p>
          </table:table-cell>
          <table:table-cell table:style-name="ce101" office:value-type="float" office:value="110949" calcext:value-type="float">
            <text:p>110949</text:p>
          </table:table-cell>
          <table:table-cell table:style-name="ce24" office:value-type="string" calcext:value-type="string">
            <text:p>AR CONDICIONADO 18 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CORREDOR ADMINISTRATIV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609.01" calcext:value-type="currency">
            <text:p>R$ 2.609,0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27</text:p>
          </table:table-cell>
          <table:table-cell table:style-name="ce101" office:value-type="float" office:value="111184" calcext:value-type="float">
            <text:p>111184</text:p>
          </table:table-cell>
          <table:table-cell table:style-name="ce24" office:value-type="string" calcext:value-type="string">
            <text:p>AR CONDICIONADO 18 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609.01" calcext:value-type="currency">
            <text:p>R$ 2.609,0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28</text:p>
          </table:table-cell>
          <table:table-cell table:style-name="ce101" office:value-type="float" office:value="110940" calcext:value-type="float">
            <text:p>110940</text:p>
          </table:table-cell>
          <table:table-cell table:style-name="ce24" office:value-type="string" calcext:value-type="string">
            <text:p>AR CONDICIONADO 18 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609.01" calcext:value-type="currency">
            <text:p>R$ 2.609,0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26</text:p>
          </table:table-cell>
          <table:table-cell table:style-name="ce12" office:value-type="float" office:value="110693" calcext:value-type="float">
            <text:p>110693</text:p>
          </table:table-cell>
          <table:table-cell table:style-name="ce24" office:value-type="string" calcext:value-type="string">
            <text:p>AR CONDICIONADO 18000 BTUS</text:p>
          </table:table-cell>
          <table:table-cell table:style-name="ce24" office:value-type="string" calcext:value-type="string">
            <text:p><text:s/>NS 0419B14941212</text:p>
          </table:table-cell>
          <table:table-cell table:style-name="ce24" office:value-type="string" calcext:value-type="string">
            <text:p>COMFEE</text:p>
          </table:table-cell>
          <table:table-cell table:style-name="ce24" office:value-type="string" calcext:value-type="string">
            <text:p>RAIO X - SALA 4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11.22" calcext:value-type="currency">
            <text:p>R$ 2.211,2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77" calcext:value-type="float">
            <text:p>260057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R CONDICIONADO 18000BTU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QUALIDADE Nº 9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26" calcext:value-type="date">
            <text:p>26/11/21</text:p>
          </table:table-cell>
          <table:table-cell table:style-name="ce220" office:value-type="currency" office:currency="BRL" office:value="2682" calcext:value-type="currency">
            <text:p>R$ 2.68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32</text:p>
          </table:table-cell>
          <table:table-cell table:style-name="ce12" office:value-type="float" office:value="111152" calcext:value-type="float">
            <text:p>111152</text:p>
          </table:table-cell>
          <table:table-cell table:style-name="ce24" office:value-type="string" calcext:value-type="string">
            <text:p>AR CONDICIONADO 22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189.18" calcext:value-type="currency">
            <text:p>R$ 4.189,1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65016</text:p>
          </table:table-cell>
          <table:table-cell table:style-name="ce101" office:value-type="float" office:value="110964" calcext:value-type="float">
            <text:p>110964</text:p>
          </table:table-cell>
          <table:table-cell table:style-name="ce24" office:value-type="string" calcext:value-type="string">
            <text:p>AR CONDICIONADO 22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189.18" calcext:value-type="currency">
            <text:p>R$ 4.189,1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33</text:p>
          </table:table-cell>
          <table:table-cell table:style-name="ce42" office:value-type="float" office:value="110965" calcext:value-type="float">
            <text:p>110965</text:p>
          </table:table-cell>
          <table:table-cell table:style-name="ce24" office:value-type="string" calcext:value-type="string">
            <text:p>AR CONDICIONADO 22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189.18" calcext:value-type="currency">
            <text:p>R$ 4.189,1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31</text:p>
          </table:table-cell>
          <table:table-cell table:style-name="ce101" office:value-type="float" office:value="111010" calcext:value-type="float">
            <text:p>111010</text:p>
          </table:table-cell>
          <table:table-cell table:style-name="ce24" office:value-type="string" calcext:value-type="string">
            <text:p>AR CONDICIONADO 22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189.18" calcext:value-type="currency">
            <text:p>R$ 4.189,1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34</text:p>
          </table:table-cell>
          <table:table-cell table:style-name="ce101" office:value-type="float" office:value="111041" calcext:value-type="float">
            <text:p>111041</text:p>
          </table:table-cell>
          <table:table-cell table:style-name="ce24" office:value-type="string" calcext:value-type="string">
            <text:p>AR CONDICIONADO 22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189.18" calcext:value-type="currency">
            <text:p>R$ 4.189,1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31</text:p>
          </table:table-cell>
          <table:table-cell table:style-name="ce101" office:value-type="float" office:value="111057" calcext:value-type="float">
            <text:p>111057</text:p>
          </table:table-cell>
          <table:table-cell table:style-name="ce24" office:value-type="string" calcext:value-type="string">
            <text:p>AR CONDICIONADO 29.000 BTUS (5806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820.62" calcext:value-type="currency">
            <text:p>R$ 4.820,6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30</text:p>
          </table:table-cell>
          <table:table-cell table:style-name="ce101" office:value-type="float" office:value="111073" calcext:value-type="float">
            <text:p>111073</text:p>
          </table:table-cell>
          <table:table-cell table:style-name="ce24" office:value-type="string" calcext:value-type="string">
            <text:p>AR CONDICIONADO 29.000 BTUS (5806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820.62" calcext:value-type="currency">
            <text:p>R$ 4.820,6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65017</text:p>
          </table:table-cell>
          <table:table-cell table:style-name="ce101" office:value-type="float" office:value="110902" calcext:value-type="float">
            <text:p>110902</text:p>
          </table:table-cell>
          <table:table-cell table:style-name="ce24" office:value-type="string" calcext:value-type="string">
            <text:p>AR CONDICIONADO 60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ILVER MAXI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151.59" calcext:value-type="currency">
            <text:p>R$ 7.151,5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32</text:p>
          </table:table-cell>
          <table:table-cell table:style-name="ce101" office:value-type="float" office:value="111089" calcext:value-type="float">
            <text:p>111089</text:p>
          </table:table-cell>
          <table:table-cell table:style-name="ce24" office:value-type="string" calcext:value-type="string">
            <text:p>AR CONDICIONADO 60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PRINGER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840.21" calcext:value-type="currency">
            <text:p>R$ 7.840,2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33</text:p>
          </table:table-cell>
          <table:table-cell table:style-name="ce101" office:value-type="float" office:value="111105" calcext:value-type="float">
            <text:p>111105</text:p>
          </table:table-cell>
          <table:table-cell table:style-name="ce24" office:value-type="string" calcext:value-type="string">
            <text:p>AR CONDICIONADO 60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PRINGER</text:p>
          </table:table-cell>
          <table:table-cell table:style-name="ce24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840.21" calcext:value-type="currency">
            <text:p>R$ 7.840,2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36</text:p>
          </table:table-cell>
          <table:table-cell table:style-name="ce42" office:value-type="float" office:value="111104" calcext:value-type="float">
            <text:p>111104</text:p>
          </table:table-cell>
          <table:table-cell table:style-name="ce24" office:value-type="string" calcext:value-type="string">
            <text:p>AR CONDICIONADO 9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DE COMANDO Nº 44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3.09" calcext:value-type="currency">
            <text:p>R$ 1.273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37</text:p>
          </table:table-cell>
          <table:table-cell table:style-name="ce101" office:value-type="float" office:value="111042" calcext:value-type="float">
            <text:p>111042</text:p>
          </table:table-cell>
          <table:table-cell table:style-name="ce24" office:value-type="string" calcext:value-type="string">
            <text:p>AR CONDICIONADO 9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3.09" calcext:value-type="currency">
            <text:p>R$ 1.273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38</text:p>
          </table:table-cell>
          <table:table-cell table:style-name="ce101" office:value-type="float" office:value="111026" calcext:value-type="float">
            <text:p>111026</text:p>
          </table:table-cell>
          <table:table-cell table:style-name="ce24" office:value-type="string" calcext:value-type="string">
            <text:p>AR CONDICIONADO 9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3.09" calcext:value-type="currency">
            <text:p>R$ 1.273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34</text:p>
          </table:table-cell>
          <table:table-cell table:style-name="ce101" office:value-type="float" office:value="111058" calcext:value-type="float">
            <text:p>111058</text:p>
          </table:table-cell>
          <table:table-cell table:style-name="ce24" office:value-type="string" calcext:value-type="string">
            <text:p>AR CONDICIONADO 9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 - SALA 5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3.09" calcext:value-type="currency">
            <text:p>R$ 1.273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65018</text:p>
          </table:table-cell>
          <table:table-cell table:style-name="ce101" office:value-type="float" office:value="110710" calcext:value-type="float">
            <text:p>110710</text:p>
          </table:table-cell>
          <table:table-cell table:style-name="ce24" office:value-type="string" calcext:value-type="string">
            <text:p>AR CONDICIONADO 9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3.09" calcext:value-type="currency">
            <text:p>R$ 1.273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40</text:p>
          </table:table-cell>
          <table:table-cell table:style-name="ce101" office:value-type="float" office:value="111088" calcext:value-type="float">
            <text:p>111088</text:p>
          </table:table-cell>
          <table:table-cell table:style-name="ce24" office:value-type="string" calcext:value-type="string">
            <text:p>AR CONDICIONADO 9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3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3.09" calcext:value-type="currency">
            <text:p>R$ 1.273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39</text:p>
          </table:table-cell>
          <table:table-cell table:style-name="ce101" office:value-type="float" office:value="110726" calcext:value-type="float">
            <text:p>110726</text:p>
          </table:table-cell>
          <table:table-cell table:style-name="ce24" office:value-type="string" calcext:value-type="string">
            <text:p>AR CONDICIONADO 9000 BTUS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34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3.09" calcext:value-type="currency">
            <text:p>R$ 1.273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41</text:p>
          </table:table-cell>
          <table:table-cell table:style-name="ce101" office:value-type="float" office:value="110758" calcext:value-type="float">
            <text:p>110758</text:p>
          </table:table-cell>
          <table:table-cell table:style-name="ce24" office:value-type="string" calcext:value-type="string">
            <text:p>AR CONDICIONADO 9000 BTUS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CONSULTORIO 1 N 6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3.09" calcext:value-type="currency">
            <text:p>R$ 1.273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42</text:p>
          </table:table-cell>
          <table:table-cell table:style-name="ce42" office:value-type="float" office:value="110790" calcext:value-type="float">
            <text:p>110790</text:p>
          </table:table-cell>
          <table:table-cell table:style-name="ce24" office:value-type="string" calcext:value-type="string">
            <text:p>AR CONDICIONADO 9000BTUS</text:p>
          </table:table-cell>
          <table:table-cell table:style-name="ce24" office:value-type="string" calcext:value-type="string">
            <text:p>NS 4019B16459510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GUIMA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3.09" calcext:value-type="currency">
            <text:p>R$ 1.273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56</text:p>
          </table:table-cell>
          <table:table-cell table:style-name="ce101" office:value-type="float" office:value="111120" calcext:value-type="float">
            <text:p>111120</text:p>
          </table:table-cell>
          <table:table-cell table:style-name="ce24" office:value-type="string" calcext:value-type="string">
            <text:p>AR CONDICIONADO SPLIT</text:p>
          </table:table-cell>
          <table:table-cell table:style-name="ce24" office:value-type="string" calcext:value-type="string">
            <text:p>NS: 4019B16459500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12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38.62" calcext:value-type="currency">
            <text:p>R$ 2.738,6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58</text:p>
          </table:table-cell>
          <table:table-cell table:style-name="ce101" office:value-type="float" office:value="110996" calcext:value-type="float">
            <text:p>110996</text:p>
          </table:table-cell>
          <table:table-cell table:style-name="ce24" office:value-type="string" calcext:value-type="string">
            <text:p>AR CONDICIONADO SPLIT</text:p>
          </table:table-cell>
          <table:table-cell table:style-name="ce24" office:value-type="string" calcext:value-type="string">
            <text:p>NS: 4219B16577658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14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38.62" calcext:value-type="currency">
            <text:p>R$ 2.738,6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55</text:p>
          </table:table-cell>
          <table:table-cell table:style-name="ce101" office:value-type="float" office:value="110997" calcext:value-type="float">
            <text:p>110997</text:p>
          </table:table-cell>
          <table:table-cell table:style-name="ce24" office:value-type="string" calcext:value-type="string">
            <text:p>AR CONDICIONADO SPLIT</text:p>
          </table:table-cell>
          <table:table-cell table:style-name="ce24" office:value-type="string" calcext:value-type="string">
            <text:p>NS: 4019B16459450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104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38.62" calcext:value-type="currency">
            <text:p>R$ 2.738,6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57</text:p>
          </table:table-cell>
          <table:table-cell table:style-name="ce101" office:value-type="float" office:value="111121" calcext:value-type="float">
            <text:p>111121</text:p>
          </table:table-cell>
          <table:table-cell table:style-name="ce24" office:value-type="string" calcext:value-type="string">
            <text:p>AR CONDICIONADO SPLIT</text:p>
          </table:table-cell>
          <table:table-cell table:style-name="ce24" office:value-type="string" calcext:value-type="string">
            <text:p>NS: 4019B16459514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15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38.62" calcext:value-type="currency">
            <text:p>R$ 2.738,6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4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 CONDICIONADO SPLIT 12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58.72" calcext:value-type="currency">
            <text:p>R$ 1.358,7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49</text:p>
          </table:table-cell>
          <table:table-cell table:style-name="ce42" office:value-type="float" office:value="111168" calcext:value-type="float">
            <text:p>111168</text:p>
          </table:table-cell>
          <table:table-cell table:style-name="ce24" office:value-type="string" calcext:value-type="string">
            <text:p>AR CONDICIONADO SPLIT 12.000 BTUS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GREE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58.72" calcext:value-type="currency">
            <text:p>R$ 1.358,7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48</text:p>
          </table:table-cell>
          <table:table-cell table:style-name="ce101" office:value-type="float" office:value="111137" calcext:value-type="float">
            <text:p>111137</text:p>
          </table:table-cell>
          <table:table-cell table:style-name="ce24" office:value-type="string" calcext:value-type="string">
            <text:p>AR CONDICIONADO SPLIT 12.000BTUS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15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58.72" calcext:value-type="currency">
            <text:p>R$ 1.358,7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52</text:p>
          </table:table-cell>
          <table:table-cell table:style-name="ce101" office:value-type="float" office:value="111169" calcext:value-type="float">
            <text:p>111169</text:p>
          </table:table-cell>
          <table:table-cell table:style-name="ce24" office:value-type="string" calcext:value-type="string">
            <text:p>AR CONDICIONADO SPLIT 18.000 <text:s/>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10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38.62" calcext:value-type="currency">
            <text:p>R$ 2.738,6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50</text:p>
          </table:table-cell>
          <table:table-cell table:style-name="ce101" office:value-type="float" office:value="110903" calcext:value-type="float">
            <text:p>110903</text:p>
          </table:table-cell>
          <table:table-cell table:style-name="ce24" office:value-type="string" calcext:value-type="string">
            <text:p>AR CONDICIONADO SPLIT 18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38.62" calcext:value-type="currency">
            <text:p>R$ 2.738,6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51</text:p>
          </table:table-cell>
          <table:table-cell table:style-name="ce101" office:value-type="float" office:value="111185" calcext:value-type="float">
            <text:p>111185</text:p>
          </table:table-cell>
          <table:table-cell table:style-name="ce24" office:value-type="string" calcext:value-type="string">
            <text:p>AR CONDICIONADO SPLIT 18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38.62" calcext:value-type="currency">
            <text:p>R$ 2.738,6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53</text:p>
          </table:table-cell>
          <table:table-cell table:style-name="ce101" office:value-type="float" office:value="110981" calcext:value-type="float">
            <text:p>110981</text:p>
          </table:table-cell>
          <table:table-cell table:style-name="ce24" office:value-type="string" calcext:value-type="string">
            <text:p>AR CONDICIONADO SPLIT 18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UTI 4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38.62" calcext:value-type="currency">
            <text:p>R$ 2.738,6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54</text:p>
          </table:table-cell>
          <table:table-cell table:style-name="ce101" office:value-type="float" office:value="110966" calcext:value-type="float">
            <text:p>110966</text:p>
          </table:table-cell>
          <table:table-cell table:style-name="ce24" office:value-type="string" calcext:value-type="string">
            <text:p>AR CONDICIONADO SPLIT 18.000BTUS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UTI 4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38.62" calcext:value-type="currency">
            <text:p>R$ 2.738,6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35</text:p>
          </table:table-cell>
          <table:table-cell table:style-name="ce101" office:value-type="float" office:value="111153" calcext:value-type="float">
            <text:p>111153</text:p>
          </table:table-cell>
          <table:table-cell table:style-name="ce24" office:value-type="string" calcext:value-type="string">
            <text:p>AR CONDICIONADO SPLIT 9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10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3.09" calcext:value-type="currency">
            <text:p>R$ 1.273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60</text:p>
          </table:table-cell>
          <table:table-cell table:style-name="ce101" office:value-type="float" office:value="111011" calcext:value-type="float">
            <text:p>111011</text:p>
          </table:table-cell>
          <table:table-cell table:style-name="ce24" office:value-type="string" calcext:value-type="string">
            <text:p>AR CONDICIONADO SPRINGER </text:p>
          </table:table-cell>
          <table:table-cell table:style-name="ce24" office:value-type="string" calcext:value-type="string">
            <text:p>NS: 2019B15327148</text:p>
          </table:table-cell>
          <table:table-cell table:style-name="ce24" office:value-type="string" calcext:value-type="string">
            <text:p>SILVER MAXI</text:p>
          </table:table-cell>
          <table:table-cell table:style-name="ce24" office:value-type="string" calcext:value-type="string">
            <text:p>RECEPÇÃO PRINCIP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3.09" calcext:value-type="currency">
            <text:p>R$ 1.273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59</text:p>
          </table:table-cell>
          <table:table-cell table:style-name="ce101" office:value-type="float" office:value="111074" calcext:value-type="float">
            <text:p>111074</text:p>
          </table:table-cell>
          <table:table-cell table:style-name="ce24" office:value-type="string" calcext:value-type="string">
            <text:p>AR CONDICIONADO SPRINGER </text:p>
          </table:table-cell>
          <table:table-cell table:style-name="ce24" office:value-type="string" calcext:value-type="string">
            <text:p>NS: 1220B1763882</text:p>
          </table:table-cell>
          <table:table-cell table:style-name="ce24" office:value-type="string" calcext:value-type="string">
            <text:p>SILVER MAXI</text:p>
          </table:table-cell>
          <table:table-cell table:style-name="ce24" office:value-type="string" calcext:value-type="string">
            <text:p>RECEPÇÃO PRINCIP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38.62" calcext:value-type="currency">
            <text:p>R$ 2.738,6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6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2 PORTAS FERRO (PREF 60556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DEAL</text:p>
          </table:table-cell>
          <table:table-cell table:style-name="ce24" office:value-type="string" calcext:value-type="string">
            <text:p>CME SALA 7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52.47" calcext:value-type="currency">
            <text:p>R$ 552,4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6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8 PORTAS ( PREF. 59174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PSICOSSOCIAL - <text:s/>SALA 4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92.71" calcext:value-type="currency">
            <text:p>R$ 792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6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AÇO DUAS PORTAS <text:s/>( PREF. 60552 <text:s/>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ARQUIVO SALA 5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28.93" calcext:value-type="currency">
            <text:p>R$ 92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7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AÇO DUAS PORTAS ( PREF.6055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DEAL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00.8" calcext:value-type="currency">
            <text:p>R$ 900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7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DE AÇO 2 PORTAS ( PREF 61244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TOMOGRAFIA - SALA 4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28.93" calcext:value-type="currency">
            <text:p>R$ 92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7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DE AÇO ALTO 2 PORTAS ( PREF 60544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AIO X - SALA 4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28.93" calcext:value-type="currency">
            <text:p>R$ 92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7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ÁRIO DE AÇO COM 2 PORTAS 1,6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MAPÁ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08.3" calcext:value-type="currency">
            <text:p>R$ 908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7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ÁRIO DE AÇO COM 2 PORTAS 1,6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MAPÁ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08.3" calcext:value-type="currency">
            <text:p>R$ 908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7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ÁRIO DE AÇO COM 2 PORTAS 2,1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MAPÁ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09.39" calcext:value-type="currency">
            <text:p>R$ 1.209,3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811859" calcext:value-type="float">
            <text:p>181185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RMÁRIO DE AÇO DUPLO C/ 06 PORTAS - MOVAP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VAP</text:p>
          </table:table-cell>
          <table:table-cell table:style-name="ce12" office:value-type="string" calcext:value-type="string">
            <text:p>MANUTENÇÃO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700" calcext:value-type="currency">
            <text:p>R$ 7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811867" calcext:value-type="float">
            <text:p>1811867</text:p>
          </table:table-cell>
          <table:table-cell table:style-name="ce42" office:value-type="float" office:value="109755" calcext:value-type="float">
            <text:p>109755</text:p>
          </table:table-cell>
          <table:table-cell table:style-name="ce12" office:value-type="string" calcext:value-type="string">
            <text:p>ARMÁRIO DE AÇO DUPLO C/ 06 PORTAS - MOVAP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VAP</text:p>
          </table:table-cell>
          <table:table-cell table:style-name="ce12" office:value-type="string" calcext:value-type="string">
            <text:p>Nº 07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700" calcext:value-type="currency">
            <text:p>R$ 7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811858" calcext:value-type="float">
            <text:p>181185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RMÁRIO DE AÇO DUPLO C/ 06 PORTAS - MOVAP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VAP</text:p>
          </table:table-cell>
          <table:table-cell table:style-name="ce12" office:value-type="string" calcext:value-type="string">
            <text:p>Nº 08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700" calcext:value-type="currency">
            <text:p>R$ 7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811866" calcext:value-type="float">
            <text:p>181186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RMÁRIO DE AÇO DUPLO C/ 06 PORTAS - MOVAP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VAP</text:p>
          </table:table-cell>
          <table:table-cell table:style-name="ce12" office:value-type="string" calcext:value-type="string">
            <text:p>PT N° 75 CM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700" calcext:value-type="currency">
            <text:p>R$ 7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811865" calcext:value-type="float">
            <text:p>181186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RMÁRIO DE AÇO DUPLO C/ 06 PORTAS - MOVAP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VAP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700" calcext:value-type="currency">
            <text:p>R$ 7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811863" calcext:value-type="float">
            <text:p>181186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RMÁRIO DE AÇO DUPLO C/ 06 PORTAS - MOVAP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VAP</text:p>
          </table:table-cell>
          <table:table-cell table:style-name="ce12" office:value-type="string" calcext:value-type="string">
            <text:p>VESTIARIO FEMININO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700" calcext:value-type="currency">
            <text:p>R$ 7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32" calcext:value-type="float">
            <text:p>275263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RMÁRIO DE ESCRITÓRIO COM 2 PORT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13.12" calcext:value-type="currency">
            <text:p>R$ 213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33" calcext:value-type="float">
            <text:p>275263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RMÁRIO DE ESCRITÓRIO COM 2 PORT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13.12" calcext:value-type="currency">
            <text:p>R$ 213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7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ÁRIO DE FERRO COM 2 PORTAS 1,60 CM ( PREF 60551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DEAL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00.8" calcext:value-type="currency">
            <text:p>R$ 900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7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ÁRIO DE FERRO COM 2 PORTAS 1,60 CM ( PREF 60553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DEAL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00.8" calcext:value-type="currency">
            <text:p>R$ 900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7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DUAS PORTAS BRANCO ( 52242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 MOVEIS</text:p>
          </table:table-cell>
          <table:table-cell table:style-name="ce24" office:value-type="string" calcext:value-type="string">
            <text:p>ADMINISTRATIVO PT 5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09.99" calcext:value-type="currency">
            <text:p>R$ 90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7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DUAS PORTAS BRANCO ( 52242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 MOVEIS</text:p>
          </table:table-cell>
          <table:table-cell table:style-name="ce24" office:value-type="string" calcext:value-type="string">
            <text:p>ADMINISTRATIVO SALA 5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09.99" calcext:value-type="currency">
            <text:p>R$ 90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8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DUPLO 8 PORTAS <text:s/>( 59184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DEAL</text:p>
          </table:table-cell>
          <table:table-cell table:style-name="ce24" office:value-type="string" calcext:value-type="string">
            <text:p>ARQUIVO SALA 5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173.9" calcext:value-type="currency">
            <text:p>R$ 1.173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8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EM AÇO 02 PORT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 MOVEIS</text:p>
          </table:table-cell>
          <table:table-cell table:style-name="ce24" office:value-type="string" calcext:value-type="string">
            <text:p>SALA 14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91.89" calcext:value-type="currency">
            <text:p>R$ 991,8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8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EM AÇO 02 PORT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 MOVEIS</text:p>
          </table:table-cell>
          <table:table-cell table:style-name="ce24" office:value-type="string" calcext:value-type="string">
            <text:p>SALA 15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91.89" calcext:value-type="currency">
            <text:p>R$ 991,8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8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EM AÇO 02 PORTAS (PREF: 6124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 MOVEIS</text:p>
          </table:table-cell>
          <table:table-cell table:style-name="ce24" office:value-type="string" calcext:value-type="string">
            <text:p>SALA 09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91.89" calcext:value-type="currency">
            <text:p>R$ 991,8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107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EM AÇO COM 16 PORTAS ( PREF: 5967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VESTIÁRIO FEMININ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19" calcext:value-type="currency">
            <text:p>R$ 130,1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61" calcext:value-type="float">
            <text:p>2333161</text:p>
          </table:table-cell>
          <table:table-cell table:style-name="ce42" office:value-type="float" office:value="109763" calcext:value-type="float">
            <text:p>109763</text:p>
          </table:table-cell>
          <table:table-cell table:style-name="ce12" office:value-type="string" calcext:value-type="string">
            <text:p>ARMÁRIO PA 90X198X4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UERRA</text:p>
          </table:table-cell>
          <table:table-cell table:style-name="ce12" office:value-type="string" calcext:value-type="string">
            <text:p>SALA DE PATRIMONIO PT 24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782" calcext:value-type="currency">
            <text:p>R$ 78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7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ESTIARIO 16 PORTAS FERRO ( PREF 59689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DEAL</text:p>
          </table:table-cell>
          <table:table-cell table:style-name="ce24" office:value-type="string" calcext:value-type="string">
            <text:p>SALA 07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19.4" calcext:value-type="currency">
            <text:p>R$ 1.219,4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7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(PREF. 5909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05.93" calcext:value-type="currency">
            <text:p>R$ 1.205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7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(PREF. 5909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05.93" calcext:value-type="currency">
            <text:p>R$ 1.205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7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(PREF. 5909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05.93" calcext:value-type="currency">
            <text:p>R$ 1.205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7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(PREF. 6239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 - SALA 6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05.93" calcext:value-type="currency">
            <text:p>R$ 1.205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8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02 <text:s/>PORTAS <text:s/>(PREF. 5909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42.09" calcext:value-type="currency">
            <text:p>R$ 1.54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7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02 PORTAS (PERF. 5909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42.09" calcext:value-type="currency">
            <text:p>R$ 1.54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8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02 PORTAS (PREF 5909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DE MEDICAÇÃO Nº 4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42.09" calcext:value-type="currency">
            <text:p>R$ 1.54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8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02 PORTAS (PREF 6239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DE EMERGENCIA N° 7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42.09" calcext:value-type="currency">
            <text:p>R$ 1.54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8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02 PORTAS (PREF: 5909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CILITES PT 1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42.09" calcext:value-type="currency">
            <text:p>R$ 1.54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8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02 PORTAS 9PREF. 5909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DE PREPARAÇÃO DE COLETA Nº 3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42.09" calcext:value-type="currency">
            <text:p>R$ 1.54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8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02 PORTAS EM AÇ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CILITES PT 1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42.09" calcext:value-type="currency">
            <text:p>R$ 1.54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8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02 PORTAS EM AÇO (PREF. 5909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NVE PT 1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42.09" calcext:value-type="currency">
            <text:p>R$ 1.54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7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1 PORTA <text:s/>(PREF: 05908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9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05.93" calcext:value-type="currency">
            <text:p>R$ 1.205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7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1 PORTA (PREF. 5908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05.93" calcext:value-type="currency">
            <text:p>R$ 1.205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7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1 PORTA (PREF.5908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05.93" calcext:value-type="currency">
            <text:p>R$ 1.205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0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SPIRADOR CIRÚRGICO</text:p>
          </table:table-cell>
          <table:table-cell table:style-name="ce101" office:value-type="string" calcext:value-type="string">
            <text:p>18-E-0893</text:p>
          </table:table-cell>
          <table:table-cell table:style-name="ce24" office:value-type="string" calcext:value-type="string">
            <text:p>OLIDEF</text:p>
          </table:table-cell>
          <table:table-cell table:style-name="ce24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1.3" calcext:value-type="currency">
            <text:p>R$ 321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0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SPIRADOR DE SECREÇÃO ( 52281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9.28" calcext:value-type="currency">
            <text:p>R$ 379,2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0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SPIRADOR DE SECREÇAO ( PREF 52278 ) BRASIMEDICA - N.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42.9" calcext:value-type="currency">
            <text:p>R$ 342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0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SPIRADOR DE SECREÇAO ( PREF 52282 ) BRASIMEDICA - N.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42.9" calcext:value-type="currency">
            <text:p>R$ 342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0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SPIRADOR DE SECREÇÃO ( PREF: 52279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SALA 1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9.28" calcext:value-type="currency">
            <text:p>R$ 379,2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0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UTOCLAVE ( PREF 59527 ) - N. de Série: 112228</text:p>
          </table:table-cell>
          <table:table-cell table:style-name="ce24" office:value-type="string" calcext:value-type="string">
            <text:p>N. de Série: 112228</text:p>
          </table:table-cell>
          <table:table-cell table:style-name="ce24" office:value-type="string" calcext:value-type="string">
            <text:p>STERMAX</text:p>
          </table:table-cell>
          <table:table-cell table:style-name="ce24" office:value-type="string" calcext:value-type="string">
            <text:p>ALMOXARIFADO LABORATÓRIO SALA 3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457.7" calcext:value-type="currency">
            <text:p>R$ 5.457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0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UTOCLAVE HORIZONTAL - MODELO: 39209 <text:s/>( PREF 59508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HOENIX LUFERCO</text:p>
          </table:table-cell>
          <table:table-cell table:style-name="ce24" office:value-type="string" calcext:value-type="string">
            <text:p>CME SALA 7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2365.5" calcext:value-type="currency">
            <text:p>R$ 122.365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6648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UTOCLAVE ODONTOLOGICA ( PREF:5952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TERMAX</text:p>
          </table:table-cell>
          <table:table-cell table:style-name="ce24" office:value-type="string" calcext:value-type="string">
            <text:p>SALA 07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82.04" calcext:value-type="currency">
            <text:p>R$ 2.982,0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0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ALANÇA ( PREF 57510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WELMY</text:p>
          </table:table-cell>
          <table:table-cell table:style-name="ce24" office:value-type="string" calcext:value-type="string">
            <text:p>SALA 01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00.81" calcext:value-type="currency">
            <text:p>R$ 900,8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0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ALANÇA ( PREF 60457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WELMY</text:p>
          </table:table-cell>
          <table:table-cell table:style-name="ce24" office:value-type="string" calcext:value-type="string">
            <text:p>SALA 01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00.81" calcext:value-type="currency">
            <text:p>R$ 900,8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1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ALANÇA ( PREF: 61229 ) - N. de Série: 219236264</text:p>
          </table:table-cell>
          <table:table-cell table:style-name="ce24" office:value-type="string" calcext:value-type="string">
            <text:p>N. de Série: 219236264</text:p>
          </table:table-cell>
          <table:table-cell table:style-name="ce24" office:value-type="string" calcext:value-type="string">
            <text:p>LIDER</text:p>
          </table:table-cell>
          <table:table-cell table:style-name="ce24" office:value-type="string" calcext:value-type="string">
            <text:p>PRONTO SOCORRO - SALA 07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63.99" calcext:value-type="currency">
            <text:p>R$ 363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3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ALANÇA DE CHÃO DIGITAL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FENIX</text:p>
          </table:table-cell>
          <table:table-cell table:style-name="ce24" office:value-type="string" calcext:value-type="string">
            <text:p>ÁREA EXTERNA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5.22" calcext:value-type="currency">
            <text:p>R$ 225,2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634" calcext:value-type="float">
            <text:p>275263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ALANÇA DIGITAL 15K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45.99" calcext:value-type="currency">
            <text:p>R$ 245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1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ALANÇA DIGITAL ADULTO 200KG W200 ( 57509 )</text:p>
          </table:table-cell>
          <table:table-cell table:style-name="ce101" office:value-type="string" calcext:value-type="string">
            <text:p>NS 10122</text:p>
          </table:table-cell>
          <table:table-cell table:style-name="ce24" office:value-type="string" calcext:value-type="string">
            <text:p>WELMY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51.39" calcext:value-type="currency">
            <text:p>R$ 1.251,3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0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ALANÇA DIGITAL ADULTO 200KG W200 ( 57511 )</text:p>
          </table:table-cell>
          <table:table-cell table:style-name="ce101" office:value-type="string" calcext:value-type="string">
            <text:p>NS 10121</text:p>
          </table:table-cell>
          <table:table-cell table:style-name="ce24" office:value-type="string" calcext:value-type="string">
            <text:p>WELMY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51.39" calcext:value-type="currency">
            <text:p>R$ 1.251,3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1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ALANÇA DIGITAL ADULTO ANTROPOMEDICA LD1050 (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DER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91.42" calcext:value-type="currency">
            <text:p>R$ 1.091,4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1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ALANÇA DIGITAL ADULTO BK300F ( 59512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ALMAK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81.45" calcext:value-type="currency">
            <text:p>R$ 1.681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635" calcext:value-type="float">
            <text:p>275263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ALANÇA PLATAFORMA 150 K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374.29" calcext:value-type="currency">
            <text:p>R$ 374,2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36" calcext:value-type="float">
            <text:p>275263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ALCÃO DE APOIO DE BEBID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155.72" calcext:value-type="currency">
            <text:p>R$ 155,7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37" calcext:value-type="float">
            <text:p>275263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ALCÃO DE APOIO PRATO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188.52" calcext:value-type="currency">
            <text:p>R$ 188,5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638" calcext:value-type="float">
            <text:p>275263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ALCÃO FRIO INOX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4215.2" calcext:value-type="currency">
            <text:p>R$ 4.215,2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639" calcext:value-type="float">
            <text:p>275263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ALCÃO QUENTE INOX 5 GN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816" calcext:value-type="currency">
            <text:p>R$ 2.816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4" office:value-type="string" calcext:value-type="string">
            <text:p>284108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ALDE A CHUTE ( 60434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6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88.66" calcext:value-type="currency">
            <text:p>R$ 388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3821" calcext:value-type="float">
            <text:p>275382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BALDES Á CHUTE EM INOX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15.48" calcext:value-type="currency">
            <text:p>R$ 415,4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3822" calcext:value-type="float">
            <text:p>275382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BALDES Á CHUTE EM INOX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15.48" calcext:value-type="currency">
            <text:p>R$ 415,4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3823" calcext:value-type="float">
            <text:p>275382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BALDES Á CHUTE EM INOX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15.48" calcext:value-type="currency">
            <text:p>R$ 415,4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3824" calcext:value-type="float">
            <text:p>275382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BALDES Á CHUTE EM INOX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15.48" calcext:value-type="currency">
            <text:p>R$ 415,4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640" calcext:value-type="float">
            <text:p>275264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ANHO MARIA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1583.12" calcext:value-type="currency">
            <text:p>R$ 1.583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1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ANHO MARIA ( PREF 59329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VA</text:p>
          </table:table-cell>
          <table:table-cell table:style-name="ce24" office:value-type="string" calcext:value-type="string">
            <text:p>URINALISE Nº 3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43.99" calcext:value-type="currency">
            <text:p>R$ 1.443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641" calcext:value-type="float">
            <text:p>275264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ATEDEIRA PLANETARIA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87.48" calcext:value-type="currency">
            <text:p>R$ 287,4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06" calcext:value-type="float">
            <text:p>233310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ATERIA ESTACIONARIA, NOBREAK 12MN 105-105 AH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URA</text:p>
          </table:table-cell>
          <table:table-cell table:style-name="ce12" office:value-type="string" calcext:value-type="string">
            <text:p>Nº 056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10-06" calcext:value-type="date">
            <text:p>06/10/20</text:p>
          </table:table-cell>
          <table:table-cell table:style-name="ce220" office:value-type="currency" office:currency="BRL" office:value="906" calcext:value-type="currency">
            <text:p>R$ 906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4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EBEDOURO IBBL FR60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BBL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91.91" calcext:value-type="currency">
            <text:p>R$ 1.091,9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4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EBEDOURO KF02 25 L - K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CAO AMBULATORI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8.09" calcext:value-type="currency">
            <text:p>R$ 1.728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4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EBEDOURO NEW UP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FINITY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63.25" calcext:value-type="currency">
            <text:p>R$ 1.063,2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8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ELICHE CINZA EM AÇ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09.99" calcext:value-type="currency">
            <text:p>R$ 90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71505" calcext:value-type="float">
            <text:p>267150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ELICHE DE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ISOLAMENTO 1 Nº 5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2-02-22" calcext:value-type="date">
            <text:p>22/02/22</text:p>
          </table:table-cell>
          <table:table-cell table:style-name="ce220" office:value-type="currency" office:currency="BRL" office:value="1228" calcext:value-type="currency">
            <text:p>R$ 1.22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71504" calcext:value-type="float">
            <text:p>267150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ELICHE DE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00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2-02-22" calcext:value-type="date">
            <text:p>22/02/22</text:p>
          </table:table-cell>
          <table:table-cell table:style-name="ce220" office:value-type="currency" office:currency="BRL" office:value="1228" calcext:value-type="currency">
            <text:p>R$ 1.22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71510" calcext:value-type="float">
            <text:p>267151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ELICHE DE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089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2-02-22" calcext:value-type="date">
            <text:p>22/02/22</text:p>
          </table:table-cell>
          <table:table-cell table:style-name="ce220" office:value-type="currency" office:currency="BRL" office:value="1228" calcext:value-type="currency">
            <text:p>R$ 1.22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71508" calcext:value-type="float">
            <text:p>267150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ELICHE DE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09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2-02-22" calcext:value-type="date">
            <text:p>22/02/22</text:p>
          </table:table-cell>
          <table:table-cell table:style-name="ce220" office:value-type="currency" office:currency="BRL" office:value="1228" calcext:value-type="currency">
            <text:p>R$ 1.22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71509" calcext:value-type="float">
            <text:p>26715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ELICHE DE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09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2-02-22" calcext:value-type="date">
            <text:p>22/02/22</text:p>
          </table:table-cell>
          <table:table-cell table:style-name="ce220" office:value-type="currency" office:currency="BRL" office:value="1228" calcext:value-type="currency">
            <text:p>R$ 1.22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71506" calcext:value-type="float">
            <text:p>267150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ELICHE DE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30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2-02-22" calcext:value-type="date">
            <text:p>22/02/22</text:p>
          </table:table-cell>
          <table:table-cell table:style-name="ce220" office:value-type="currency" office:currency="BRL" office:value="1228" calcext:value-type="currency">
            <text:p>R$ 1.22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71507" calcext:value-type="float">
            <text:p>267150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ELICHE DE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3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2-02-22" calcext:value-type="date">
            <text:p>22/02/22</text:p>
          </table:table-cell>
          <table:table-cell table:style-name="ce220" office:value-type="currency" office:currency="BRL" office:value="1228" calcext:value-type="currency">
            <text:p>R$ 1.22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71511" calcext:value-type="float">
            <text:p>267151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ELICHE DE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2-02-22" calcext:value-type="date">
            <text:p>22/02/22</text:p>
          </table:table-cell>
          <table:table-cell table:style-name="ce220" office:value-type="currency" office:currency="BRL" office:value="1228" calcext:value-type="currency">
            <text:p>R$ 1.22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71512" calcext:value-type="float">
            <text:p>267151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ELICHE DE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2-02-22" calcext:value-type="date">
            <text:p>22/02/22</text:p>
          </table:table-cell>
          <table:table-cell table:style-name="ce220" office:value-type="currency" office:currency="BRL" office:value="1228" calcext:value-type="currency">
            <text:p>R$ 1.22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71513" calcext:value-type="float">
            <text:p>267151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ELICHE DE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2-02-22" calcext:value-type="date">
            <text:p>22/02/22</text:p>
          </table:table-cell>
          <table:table-cell table:style-name="ce220" office:value-type="currency" office:currency="BRL" office:value="1228" calcext:value-type="currency">
            <text:p>R$ 1.22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8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ELICHE DE FERR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9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ELICHE METALICA CINZ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 - SALA 5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45.21" calcext:value-type="currency">
            <text:p>R$ 745,2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9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ELICHE METALICA CINZ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 - SALA 5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45.21" calcext:value-type="currency">
            <text:p>R$ 745,2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82</text:p>
          </table:table-cell>
          <table:table-cell table:style-name="ce101" office:value-type="float" office:value="111103" calcext:value-type="float">
            <text:p>111103</text:p>
          </table:table-cell>
          <table:table-cell table:style-name="ce24" office:value-type="string" calcext:value-type="string">
            <text:p>BERÇO COM DUAS MANIVELAS <text:s/>(PREF. 5380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DI SAÚDE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11.07" calcext:value-type="currency">
            <text:p>R$ 2.711,0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92</text:p>
          </table:table-cell>
          <table:table-cell table:style-name="ce101" office:value-type="float" office:value="111155" calcext:value-type="float">
            <text:p>111155</text:p>
          </table:table-cell>
          <table:table-cell table:style-name="ce24" office:value-type="string" calcext:value-type="string">
            <text:p>BERÇO COM DUAS MANIVELAS (PREF. 5380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DI SAÚDE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11.07" calcext:value-type="currency">
            <text:p>R$ 2.711,0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81</text:p>
          </table:table-cell>
          <table:table-cell table:style-name="ce101" office:value-type="float" office:value="111171" calcext:value-type="float">
            <text:p>111171</text:p>
          </table:table-cell>
          <table:table-cell table:style-name="ce24" office:value-type="string" calcext:value-type="string">
            <text:p>BERÇO COM DUAS MANIVELAS (PREF. 5380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DI SAÚDE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11.07" calcext:value-type="currency">
            <text:p>R$ 2.711,0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83</text:p>
          </table:table-cell>
          <table:table-cell table:style-name="ce101" office:value-type="float" office:value="111183" calcext:value-type="float">
            <text:p>111183</text:p>
          </table:table-cell>
          <table:table-cell table:style-name="ce24" office:value-type="string" calcext:value-type="string">
            <text:p>BERÇO COM DUAS MANIVELAS (PREF. 5380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DI SAÚDE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11.07" calcext:value-type="currency">
            <text:p>R$ 2.711,0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8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DE EMERGENCIA N° 7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27.63" calcext:value-type="currency">
            <text:p>R$ 627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8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(PREF 5954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DE COLETA N° 4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27.63" calcext:value-type="currency">
            <text:p>R$ 627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8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2 FACES ( PREF 52265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2 SANITARIO MASCULIN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27.63" calcext:value-type="currency">
            <text:p>R$ 627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8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2 FACES INOX (PREF 5225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2 SANITARIO MASCULIN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27.63" calcext:value-type="currency">
            <text:p>R$ 627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8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2 FACES INOX (PREF 5226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2 SANITARIO MASCULIN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27.63" calcext:value-type="currency">
            <text:p>R$ 627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8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3 FACES FERRO PINTAD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TOMOGRAFIA - SALA 4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9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3 FACES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UTI 2 SANITARIO MASCULIN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9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3 FACES INOX <text:s/>(PREF 5910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2 SANITARIO MASCULIN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9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3 FASES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64.16" calcext:value-type="currency">
            <text:p>R$ 1.664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9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3 FASES BRANCO (5951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64.16" calcext:value-type="currency">
            <text:p>R$ 1.664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9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3 FASES BRANCO (5952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64.16" calcext:value-type="currency">
            <text:p>R$ 1.664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9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3 FASES BRANCO (5953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64.16" calcext:value-type="currency">
            <text:p>R$ 1.664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9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3 FASES INOX (5910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9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3 FASES INOX (5910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9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3 FASES INOX (5911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9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3 FASES INOX (5912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0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3 FASES INOX (5913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0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3 FASES INOX 5912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0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2 FACES ( 52263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27.63" calcext:value-type="currency">
            <text:p>R$ 627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0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3 FAC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64.16" calcext:value-type="currency">
            <text:p>R$ 1.664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0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3 FAC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64.16" calcext:value-type="currency">
            <text:p>R$ 1.664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0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3 FACES (5954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64.16" calcext:value-type="currency">
            <text:p>R$ 1.664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1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DUAS FAC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3.71" calcext:value-type="currency">
            <text:p>R$ 323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1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DUAS FAC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3.71" calcext:value-type="currency">
            <text:p>R$ 323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0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DUAS FACES (5225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3.71" calcext:value-type="currency">
            <text:p>R$ 323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0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DUAS FACES (5225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3.71" calcext:value-type="currency">
            <text:p>R$ 323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1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DUAS FACES (5225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3.71" calcext:value-type="currency">
            <text:p>R$ 323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0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DUAS FACES (5226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3.71" calcext:value-type="currency">
            <text:p>R$ 323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0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DUAS FACES (5226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3.71" calcext:value-type="currency">
            <text:p>R$ 323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1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DUAS FACES (5226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3.71" calcext:value-type="currency">
            <text:p>R$ 323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1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DUAS FACES (5952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3.71" calcext:value-type="currency">
            <text:p>R$ 323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1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TRES FAC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3.99" calcext:value-type="currency">
            <text:p>R$ 353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1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TRES FAC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3.99" calcext:value-type="currency">
            <text:p>R$ 353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1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TRES FAC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3.99" calcext:value-type="currency">
            <text:p>R$ 353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1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TRES FACES (5954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3.99" calcext:value-type="currency">
            <text:p>R$ 353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1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DUAS FACES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3.99" calcext:value-type="currency">
            <text:p>R$ 353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2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27.63" calcext:value-type="currency">
            <text:p>R$ 627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2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INOX (5911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27.63" calcext:value-type="currency">
            <text:p>R$ 627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2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INOX (5912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27.63" calcext:value-type="currency">
            <text:p>R$ 627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71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INOX TRES FAC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71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INOX TRES FAC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71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INOX TRES FACES (5910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71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INOX TRES FACES (5911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71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INOX TRES FACES (5912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71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INOX TRES FACES (5912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71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INOX TRES FACES (5912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4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OMBA CENTRIFUGA COM MOTOR ELETRICO DE 3.0 CV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DANCOR</text:p>
          </table:table-cell>
          <table:table-cell table:style-name="ce24" office:value-type="string" calcext:value-type="string">
            <text:p>ABRIGO DE BOMBAS DE INCENDIO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41.48" calcext:value-type="currency">
            <text:p>R$ 2.041,4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4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OMBA CENTRIFUGA COM MOTOR ELETRICO DE 3.0 CV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DANCOR</text:p>
          </table:table-cell>
          <table:table-cell table:style-name="ce24" office:value-type="string" calcext:value-type="string">
            <text:p>ABRIGO DE BOMBAS DE INCENDIO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41.48" calcext:value-type="currency">
            <text:p>R$ 2.041,4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4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OMBA CENTRIFUGA COM MOTOR ELETRICO DE 9.2 CV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FAMAC</text:p>
          </table:table-cell>
          <table:table-cell table:style-name="ce24" office:value-type="string" calcext:value-type="string">
            <text:p>ABRIGO DE BOMBAS DE INCENDIO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227.49" calcext:value-type="currency">
            <text:p>R$ 10.227,4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4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OMBA CENTRIFUGA COM MOTOR ELETRICO WEG DE 3.7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DANCOR</text:p>
          </table:table-cell>
          <table:table-cell table:style-name="ce24" office:value-type="string" calcext:value-type="string">
            <text:p>ABRIGO DE BOMBAS DE INCENDIO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41.48" calcext:value-type="currency">
            <text:p>R$ 2.041,4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1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OMBA DE VACUO ( 60597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GNATUS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81.38" calcext:value-type="currency">
            <text:p>R$ 781,3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1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ALTA GIRATORI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1.88" calcext:value-type="currency">
            <text:p>R$ 331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1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ALTA GIRATORI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1.88" calcext:value-type="currency">
            <text:p>R$ 331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1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ALTA GIRATORI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1.88" calcext:value-type="currency">
            <text:p>R$ 331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2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COURO PRET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1.88" calcext:value-type="currency">
            <text:p>R$ 331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2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COURO PRET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NVE PT 1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1.88" calcext:value-type="currency">
            <text:p>R$ 331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2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DE ACOMPANHANTE AZUL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SALA 1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47.5" calcext:value-type="currency">
            <text:p>R$ 947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42" calcext:value-type="float">
            <text:p>275264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DE ESCR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315.21" calcext:value-type="currency">
            <text:p>R$ 315,2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43" calcext:value-type="float">
            <text:p>275264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DE ESCR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315.21" calcext:value-type="currency">
            <text:p>R$ 315,2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44" calcext:value-type="float">
            <text:p>275264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DE ESCR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315.21" calcext:value-type="currency">
            <text:p>R$ 315,2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45" calcext:value-type="float">
            <text:p>27526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DE ESCR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315.21" calcext:value-type="currency">
            <text:p>R$ 315,2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35</text:p>
          </table:table-cell>
          <table:table-cell table:style-name="ce101" office:value-type="float" office:value="111398" calcext:value-type="float">
            <text:p>111398</text:p>
          </table:table-cell>
          <table:table-cell table:style-name="ce24" office:value-type="string" calcext:value-type="string">
            <text:p>CADEIRA DE RODAS ADULTO DOBRÁVEL <text:s text:c="2"/>( 59624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IX</text:p>
          </table:table-cell>
          <table:table-cell table:style-name="ce24" office:value-type="string" calcext:value-type="string">
            <text:p>RECEPÇÃO AMBULATÓRIO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25.47" calcext:value-type="currency">
            <text:p>R$ 1.825,4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30</text:p>
          </table:table-cell>
          <table:table-cell table:style-name="ce101" office:value-type="float" office:value="111308" calcext:value-type="float">
            <text:p>111308</text:p>
          </table:table-cell>
          <table:table-cell table:style-name="ce24" office:value-type="string" calcext:value-type="string">
            <text:p>CADEIRA DE RODAS ADULTO DOBRÁVEL <text:s/>( 5255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IX</text:p>
          </table:table-cell>
          <table:table-cell table:style-name="ce24" office:value-type="string" calcext:value-type="string">
            <text:p>CORREDOR SALA VERMELHA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25.47" calcext:value-type="currency">
            <text:p>R$ 1.825,4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24</text:p>
          </table:table-cell>
          <table:table-cell table:style-name="ce101" office:value-type="float" office:value="111323" calcext:value-type="float">
            <text:p>111323</text:p>
          </table:table-cell>
          <table:table-cell table:style-name="ce24" office:value-type="string" calcext:value-type="string">
            <text:p>CADEIRA DE RODAS ADULTO DOBRÁVEL <text:s/>( 52553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IX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08.95" calcext:value-type="currency">
            <text:p>R$ 1.708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23</text:p>
          </table:table-cell>
          <table:table-cell table:style-name="ce101" office:value-type="float" office:value="111353" calcext:value-type="float">
            <text:p>111353</text:p>
          </table:table-cell>
          <table:table-cell table:style-name="ce24" office:value-type="string" calcext:value-type="string">
            <text:p>CADEIRA DE RODAS ADULTO DOBRÁVEL <text:s/>( 52555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IX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08.95" calcext:value-type="currency">
            <text:p>R$ 1.708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31</text:p>
          </table:table-cell>
          <table:table-cell table:style-name="ce101" office:value-type="float" office:value="111293" calcext:value-type="float">
            <text:p>111293</text:p>
          </table:table-cell>
          <table:table-cell table:style-name="ce24" office:value-type="string" calcext:value-type="string">
            <text:p>CADEIRA DE RODAS ADULTO DOBRÁVEL <text:s/>( 5255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IX</text:p>
          </table:table-cell>
          <table:table-cell table:style-name="ce24" office:value-type="string" calcext:value-type="string">
            <text:p>CORREDOR SALA VERMELHA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25.47" calcext:value-type="currency">
            <text:p>R$ 1.825,4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27</text:p>
          </table:table-cell>
          <table:table-cell table:style-name="ce101" office:value-type="float" office:value="111367" calcext:value-type="float">
            <text:p>111367</text:p>
          </table:table-cell>
          <table:table-cell table:style-name="ce24" office:value-type="string" calcext:value-type="string">
            <text:p>CADEIRA DE RODAS ADULTO DOBRÁVEL <text:s/>( 52577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IX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08.95" calcext:value-type="currency">
            <text:p>R$ 1.708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29</text:p>
          </table:table-cell>
          <table:table-cell table:style-name="ce101" office:value-type="float" office:value="111337" calcext:value-type="float">
            <text:p>111337</text:p>
          </table:table-cell>
          <table:table-cell table:style-name="ce24" office:value-type="string" calcext:value-type="string">
            <text:p>CADEIRA DE RODAS ADULTO DOBRÁVEL ( 5255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IX</text:p>
          </table:table-cell>
          <table:table-cell table:style-name="ce24" office:value-type="string" calcext:value-type="string">
            <text:p>CORREDOR SALA VERMELHA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25.47" calcext:value-type="currency">
            <text:p>R$ 1.825,4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25</text:p>
          </table:table-cell>
          <table:table-cell table:style-name="ce101" office:value-type="float" office:value="111383" calcext:value-type="float">
            <text:p>111383</text:p>
          </table:table-cell>
          <table:table-cell table:style-name="ce24" office:value-type="string" calcext:value-type="string">
            <text:p>CADEIRA DE RODAS ADULTO DOBRÁVEL ( 59623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IX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08.95" calcext:value-type="currency">
            <text:p>R$ 1.708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32</text:p>
          </table:table-cell>
          <table:table-cell table:style-name="ce101" office:value-type="float" office:value="111413" calcext:value-type="float">
            <text:p>111413</text:p>
          </table:table-cell>
          <table:table-cell table:style-name="ce24" office:value-type="string" calcext:value-type="string">
            <text:p>CADEIRA DE RODAS ADULTO DOBRÁVEL ( 59625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IX</text:p>
          </table:table-cell>
          <table:table-cell table:style-name="ce24" office:value-type="string" calcext:value-type="string">
            <text:p>RECEPÇÃO AMBULATÓRIO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25.47" calcext:value-type="currency">
            <text:p>R$ 1.825,4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26</text:p>
          </table:table-cell>
          <table:table-cell table:style-name="ce101" office:value-type="float" office:value="111428" calcext:value-type="float">
            <text:p>111428</text:p>
          </table:table-cell>
          <table:table-cell table:style-name="ce24" office:value-type="string" calcext:value-type="string">
            <text:p>CADEIRA DE RODAS ADULTO DOBRÁVEL ( 59626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09.6" calcext:value-type="currency">
            <text:p>R$ 409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33</text:p>
          </table:table-cell>
          <table:table-cell table:style-name="ce101" office:value-type="float" office:value="111202" calcext:value-type="float">
            <text:p>111202</text:p>
          </table:table-cell>
          <table:table-cell table:style-name="ce24" office:value-type="string" calcext:value-type="string">
            <text:p>CADEIRA DE RODAS ADULTO DOBRÁVEL ( 59628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IX</text:p>
          </table:table-cell>
          <table:table-cell table:style-name="ce24" office:value-type="string" calcext:value-type="string">
            <text:p>RECEPÇÃO AMBULATÓRIO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25.47" calcext:value-type="currency">
            <text:p>R$ 1.825,4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34</text:p>
          </table:table-cell>
          <table:table-cell table:style-name="ce101" office:value-type="float" office:value="111218" calcext:value-type="float">
            <text:p>111218</text:p>
          </table:table-cell>
          <table:table-cell table:style-name="ce24" office:value-type="string" calcext:value-type="string">
            <text:p>CADEIRA DE RODAS ADULTO DOBRÁVEL ( 59629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IX</text:p>
          </table:table-cell>
          <table:table-cell table:style-name="ce24" office:value-type="string" calcext:value-type="string">
            <text:p>RECEPÇÃO AMBULATÓRIO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25.47" calcext:value-type="currency">
            <text:p>R$ 1.825,4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28</text:p>
          </table:table-cell>
          <table:table-cell table:style-name="ce101" office:value-type="float" office:value="111233" calcext:value-type="float">
            <text:p>111233</text:p>
          </table:table-cell>
          <table:table-cell table:style-name="ce24" office:value-type="string" calcext:value-type="string">
            <text:p>CADEIRA DE RODAS ADULTO DOBRÁVEL ( 59630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IX</text:p>
          </table:table-cell>
          <table:table-cell table:style-name="ce24" office:value-type="string" calcext:value-type="string">
            <text:p>RECEPÇÃO CENTR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25.47" calcext:value-type="currency">
            <text:p>R$ 1.825,4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4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DE RODAS PARA BANHO INOX ADUL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2 SANITARIO MASCULIN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39.95" calcext:value-type="currency">
            <text:p>R$ 1.039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3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DE RODAS PARA BANHO INOX ADULTO (PREF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39.95" calcext:value-type="currency">
            <text:p>R$ 1.039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4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DE RODAS PARA BANHO INOX ADULTO (PREF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39.95" calcext:value-type="currency">
            <text:p>R$ 1.039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20" calcext:value-type="float">
            <text:p>765320</text:p>
          </table:table-cell>
          <table:table-cell table:style-name="ce42" office:value-type="float" office:value="109756" calcext:value-type="float">
            <text:p>109756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ONSULTORIO 3 PT 2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28" calcext:value-type="float">
            <text:p>76532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FARMÁCIA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22" calcext:value-type="float">
            <text:p>765322</text:p>
          </table:table-cell>
          <table:table-cell table:style-name="ce12" office:value-type="float" office:value="109772" calcext:value-type="float">
            <text:p>109772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MANUTENÇÃO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26" calcext:value-type="float">
            <text:p>76532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MANUTENÇÃO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16" calcext:value-type="float">
            <text:p>76531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32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24" calcext:value-type="float">
            <text:p>76532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4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17" calcext:value-type="float">
            <text:p>76531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47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18" calcext:value-type="float">
            <text:p>76531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47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32" calcext:value-type="float">
            <text:p>76533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5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29" calcext:value-type="float">
            <text:p>76532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53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19" calcext:value-type="float">
            <text:p>76531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9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31" calcext:value-type="float">
            <text:p>76533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23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21" calcext:value-type="float">
            <text:p>765321</text:p>
          </table:table-cell>
          <table:table-cell table:style-name="ce42" office:value-type="float" office:value="109764" calcext:value-type="float">
            <text:p>109764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OUVIDORIA PT 53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27" calcext:value-type="float">
            <text:p>76532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QUALIDADE Nº 84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25" calcext:value-type="float">
            <text:p>765325</text:p>
          </table:table-cell>
          <table:table-cell table:style-name="ce45" office:value-type="float" office:value="109795" calcext:value-type="float">
            <text:p>109795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ONTO SOCORRO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30" calcext:value-type="float">
            <text:p>76533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H Nº 8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23" calcext:value-type="float">
            <text:p>765323</text:p>
          </table:table-cell>
          <table:table-cell table:style-name="ce12" office:value-type="float" office:value="109780" calcext:value-type="float">
            <text:p>109780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4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EXECUTIVA GIRATORIA C/BR - 93EPSY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TOK &amp; STOK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127.06" calcext:value-type="currency">
            <text:p>R$ 1.127,0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069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EXECUTIVA GIRATORIA C/BR - 93EPSY (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4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35.83" calcext:value-type="currency">
            <text:p>R$ 435,8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4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EXECUTIVA GIRATORIA C/BR - 93EPSY (PREF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TOK &amp; STOK</text:p>
          </table:table-cell>
          <table:table-cell table:style-name="ce24" office:value-type="string" calcext:value-type="string">
            <text:p>EMERGÊNCIA - SALA 7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127.06" calcext:value-type="currency">
            <text:p>R$ 1.127,0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18" calcext:value-type="float">
            <text:p>233301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ONSULTORIO 8 PT 1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996" calcext:value-type="float">
            <text:p>2332996</text:p>
          </table:table-cell>
          <table:table-cell table:style-name="ce42" office:value-type="float" office:value="109757" calcext:value-type="float">
            <text:p>109757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FACILITES PT 1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16" calcext:value-type="float">
            <text:p>2333016</text:p>
          </table:table-cell>
          <table:table-cell table:style-name="ce45" office:value-type="float" office:value="109789" calcext:value-type="float">
            <text:p>109789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FARMACIA Nº 8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28" calcext:value-type="float">
            <text:p>2333028</text:p>
          </table:table-cell>
          <table:table-cell table:style-name="ce11" office:value-type="float" office:value="109759" calcext:value-type="float">
            <text:p>109759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H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999" calcext:value-type="float">
            <text:p>2332999</text:p>
          </table:table-cell>
          <table:table-cell table:style-name="ce11" office:value-type="float" office:value="109781" calcext:value-type="float">
            <text:p>109781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073 PRONTO SOCORRO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995" calcext:value-type="float">
            <text:p>233299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09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01" calcext:value-type="float">
            <text:p>2333001</text:p>
          </table:table-cell>
          <table:table-cell table:style-name="ce45" office:value-type="float" office:value="109796" calcext:value-type="float">
            <text:p>109796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4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03" calcext:value-type="float">
            <text:p>233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4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04" calcext:value-type="float">
            <text:p>233300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4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13" calcext:value-type="float">
            <text:p>233301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4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05" calcext:value-type="float">
            <text:p>233300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49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12" calcext:value-type="float">
            <text:p>2333012</text:p>
          </table:table-cell>
          <table:table-cell table:style-name="ce42" office:value-type="float" office:value="109758" calcext:value-type="float">
            <text:p>109758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49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06" calcext:value-type="float">
            <text:p>233300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5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09" calcext:value-type="float">
            <text:p>23330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5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15" calcext:value-type="float">
            <text:p>233301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SESMT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07" calcext:value-type="float">
            <text:p>233300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5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11" calcext:value-type="float">
            <text:p>233301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5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00" calcext:value-type="float">
            <text:p>23330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08" calcext:value-type="float">
            <text:p>233300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6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998" calcext:value-type="float">
            <text:p>233299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21" calcext:value-type="float">
            <text:p>233302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9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22" calcext:value-type="float">
            <text:p>233302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9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23" calcext:value-type="float">
            <text:p>233302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9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26" calcext:value-type="float">
            <text:p>233302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VE CONSULTORIO 8 PT 1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14" calcext:value-type="float">
            <text:p>233301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VE CONSULTORIO 8 PT 1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20" calcext:value-type="float">
            <text:p>233302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PSICOSSOCIAL PT 4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25" calcext:value-type="float">
            <text:p>23330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PSICOSSOCIAL PT 4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17" calcext:value-type="float">
            <text:p>2333017</text:p>
          </table:table-cell>
          <table:table-cell table:style-name="ce45" office:value-type="float" office:value="109797" calcext:value-type="float">
            <text:p>109797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QUALIDADE Nº 84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10" calcext:value-type="float">
            <text:p>233301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AMBULATÓRIO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27" calcext:value-type="float">
            <text:p>233302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INCIPAL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02" calcext:value-type="float">
            <text:p>233300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PCAO AMBULATORIO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24" calcext:value-type="float">
            <text:p>233302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H Nº8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994" calcext:value-type="float">
            <text:p>233299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SALA DE PATRIMONIO PT 24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997" calcext:value-type="float">
            <text:p>2332997</text:p>
          </table:table-cell>
          <table:table-cell table:style-name="ce42" office:value-type="float" office:value="109765" calcext:value-type="float">
            <text:p>109765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19" calcext:value-type="float">
            <text:p>2333019</text:p>
          </table:table-cell>
          <table:table-cell table:style-name="ce101" office:value-type="float" office:value="109811" calcext:value-type="float">
            <text:p>109811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SESMT PT 19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4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FIXA EMPILHAVEL PVC MARRON ( PREF 61010 <text:s/>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13.46" calcext:value-type="currency">
            <text:p>R$ 113,4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4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FIXA EMPILHAVEL PVC MARRON ( PREF 765337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TOK &amp; STOK</text:p>
          </table:table-cell>
          <table:table-cell table:style-name="ce24" office:value-type="string" calcext:value-type="string">
            <text:p>PSICOSSOCIAL - <text:s/>SALA 4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13.46" calcext:value-type="currency">
            <text:p>R$ 113,4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5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FIXA PRET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MERGÊNCIA - SALA 7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4.11" calcext:value-type="currency">
            <text:p>R$ 164,1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4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FIXA PRET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4.11" calcext:value-type="currency">
            <text:p>R$ 164,1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10416" calcext:value-type="float">
            <text:p>261041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GIRATORI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PATRIMONIO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9-21" calcext:value-type="date">
            <text:p>21/09/21</text:p>
          </table:table-cell>
          <table:table-cell table:style-name="ce220" office:value-type="currency" office:currency="BRL" office:value="375" calcext:value-type="currency">
            <text:p>R$ 37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178" calcext:value-type="float">
            <text:p>240817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GIRATÓRIA DE ESCRITÓRIO TIPO SECRETÁRI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ALMOXARIFADO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19" calcext:value-type="date">
            <text:p>19/08/21</text:p>
          </table:table-cell>
          <table:table-cell table:style-name="ce220" office:value-type="currency" office:currency="BRL" office:value="375" calcext:value-type="currency">
            <text:p>R$ 37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182" calcext:value-type="float">
            <text:p>2408182</text:p>
          </table:table-cell>
          <table:table-cell table:style-name="ce12" office:value-type="float" office:value="109754" calcext:value-type="float">
            <text:p>109754</text:p>
          </table:table-cell>
          <table:table-cell table:style-name="ce12" office:value-type="string" calcext:value-type="string">
            <text:p>CADEIRA GIRATÓRIA DE ESCRITÓRIO TIPO SECRETÁRI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FARMACIA Nº 8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19" calcext:value-type="date">
            <text:p>19/08/21</text:p>
          </table:table-cell>
          <table:table-cell table:style-name="ce220" office:value-type="currency" office:currency="BRL" office:value="375" calcext:value-type="currency">
            <text:p>R$ 37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5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GIRATÓRIA SEM BRAÇ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TIFLEX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09.78" calcext:value-type="currency">
            <text:p>R$ 309,7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5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MARROM ( 61022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DMINISTRATIVO PT 5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8.97" calcext:value-type="currency">
            <text:p>R$ 98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03" calcext:value-type="float">
            <text:p>2333103</text:p>
          </table:table-cell>
          <table:table-cell table:style-name="ce12" office:value-type="float" office:value="109767" calcext:value-type="float">
            <text:p>109767</text:p>
          </table:table-cell>
          <table:table-cell table:style-name="ce12" office:value-type="string" calcext:value-type="string">
            <text:p>CADEIRA PARA BANH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JAGUARIBE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9-17" calcext:value-type="date">
            <text:p>17/09/20</text:p>
          </table:table-cell>
          <table:table-cell table:style-name="ce220" office:value-type="currency" office:currency="BRL" office:value="340" calcext:value-type="currency">
            <text:p>R$ 34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04" calcext:value-type="float">
            <text:p>2333104</text:p>
          </table:table-cell>
          <table:table-cell table:style-name="ce12" office:value-type="float" office:value="109775" calcext:value-type="float">
            <text:p>109775</text:p>
          </table:table-cell>
          <table:table-cell table:style-name="ce12" office:value-type="string" calcext:value-type="string">
            <text:p>CADEIRA PARA BANH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9-17" calcext:value-type="date">
            <text:p>17/09/20</text:p>
          </table:table-cell>
          <table:table-cell table:style-name="ce220" office:value-type="currency" office:currency="BRL" office:value="340" calcext:value-type="currency">
            <text:p>R$ 34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05" calcext:value-type="float">
            <text:p>2333105</text:p>
          </table:table-cell>
          <table:table-cell table:style-name="ce42" office:value-type="float" office:value="109783" calcext:value-type="float">
            <text:p>109783</text:p>
          </table:table-cell>
          <table:table-cell table:style-name="ce12" office:value-type="string" calcext:value-type="string">
            <text:p>CADEIRA PARA BANH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9-17" calcext:value-type="date">
            <text:p>17/09/20</text:p>
          </table:table-cell>
          <table:table-cell table:style-name="ce220" office:value-type="currency" office:currency="BRL" office:value="340" calcext:value-type="currency">
            <text:p>R$ 34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35" calcext:value-type="float">
            <text:p>236293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BANHO EM INOX. MODELO RN060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750" calcext:value-type="currency">
            <text:p>R$ 7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31" calcext:value-type="float">
            <text:p>236293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BANHO EM INOX. MODELO RN060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750" calcext:value-type="currency">
            <text:p>R$ 7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32" calcext:value-type="float">
            <text:p>236293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BANHO EM INOX. MODELO RN060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750" calcext:value-type="currency">
            <text:p>R$ 7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34" calcext:value-type="float">
            <text:p>236293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BANHO EM INOX. MODELO RN060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750" calcext:value-type="currency">
            <text:p>R$ 7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33" calcext:value-type="float">
            <text:p>236293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BANHO EM INOX. MODELO RN060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Nº 123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750" calcext:value-type="currency">
            <text:p>R$ 7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36" calcext:value-type="float">
            <text:p>236293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BANHO EM INOX. MODELO RN060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750" calcext:value-type="currency">
            <text:p>R$ 7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37" calcext:value-type="float">
            <text:p>2362937</text:p>
          </table:table-cell>
          <table:table-cell table:style-name="ce12" office:value-type="float" office:value="109771" calcext:value-type="float">
            <text:p>109771</text:p>
          </table:table-cell>
          <table:table-cell table:style-name="ce12" office:value-type="string" calcext:value-type="string">
            <text:p>CADEIRA PARA BANHO OBESO EM INOX. MODELO RN0601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500" calcext:value-type="currency">
            <text:p>R$ 1.5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39" calcext:value-type="float">
            <text:p>2362939</text:p>
          </table:table-cell>
          <table:table-cell table:style-name="ce12" office:value-type="float" office:value="109786" calcext:value-type="float">
            <text:p>109786</text:p>
          </table:table-cell>
          <table:table-cell table:style-name="ce12" office:value-type="string" calcext:value-type="string">
            <text:p>CADEIRA PARA BANHO OBESO EM INOX. MODELO RN0601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500" calcext:value-type="currency">
            <text:p>R$ 1.5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40" calcext:value-type="float">
            <text:p>2362940</text:p>
          </table:table-cell>
          <table:table-cell table:style-name="ce12" office:value-type="float" office:value="109794" calcext:value-type="float">
            <text:p>109794</text:p>
          </table:table-cell>
          <table:table-cell table:style-name="ce12" office:value-type="string" calcext:value-type="string">
            <text:p>CADEIRA PARA BANHO OBESO EM INOX. MODELO RN0601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500" calcext:value-type="currency">
            <text:p>R$ 1.5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38" calcext:value-type="float">
            <text:p>2362938</text:p>
          </table:table-cell>
          <table:table-cell table:style-name="ce12" office:value-type="float" office:value="109779" calcext:value-type="float">
            <text:p>109779</text:p>
          </table:table-cell>
          <table:table-cell table:style-name="ce12" office:value-type="string" calcext:value-type="string">
            <text:p>CADEIRA PARA BANHO OBESO EM INOX. MODELO RN0601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500" calcext:value-type="currency">
            <text:p>R$ 1.5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48" calcext:value-type="float">
            <text:p>275264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49" calcext:value-type="float">
            <text:p>275264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50" calcext:value-type="float">
            <text:p>275265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51" calcext:value-type="float">
            <text:p>275265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52" calcext:value-type="float">
            <text:p>275265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53" calcext:value-type="float">
            <text:p>275265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54" calcext:value-type="float">
            <text:p>275265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55" calcext:value-type="float">
            <text:p>275265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56" calcext:value-type="float">
            <text:p>275265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57" calcext:value-type="float">
            <text:p>275265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58" calcext:value-type="float">
            <text:p>275265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59" calcext:value-type="float">
            <text:p>275265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60" calcext:value-type="float">
            <text:p>275266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61" calcext:value-type="float">
            <text:p>275266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62" calcext:value-type="float">
            <text:p>275266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63" calcext:value-type="float">
            <text:p>275266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64" calcext:value-type="float">
            <text:p>275266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65" calcext:value-type="float">
            <text:p>275266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66" calcext:value-type="float">
            <text:p>275266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67" calcext:value-type="float">
            <text:p>275266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68" calcext:value-type="float">
            <text:p>275266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69" calcext:value-type="float">
            <text:p>275266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70" calcext:value-type="float">
            <text:p>275267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71" calcext:value-type="float">
            <text:p>275267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72" calcext:value-type="float">
            <text:p>275267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73" calcext:value-type="float">
            <text:p>275267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74" calcext:value-type="float">
            <text:p>275267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75" calcext:value-type="float">
            <text:p>275267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76" calcext:value-type="float">
            <text:p>275267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77" calcext:value-type="float">
            <text:p>275267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78" calcext:value-type="float">
            <text:p>275267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79" calcext:value-type="float">
            <text:p>275267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80" calcext:value-type="float">
            <text:p>275268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81" calcext:value-type="float">
            <text:p>275268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82" calcext:value-type="float">
            <text:p>275268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83" calcext:value-type="float">
            <text:p>275268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84" calcext:value-type="float">
            <text:p>275268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85" calcext:value-type="float">
            <text:p>275268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86" calcext:value-type="float">
            <text:p>275268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87" calcext:value-type="float">
            <text:p>275268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88" calcext:value-type="float">
            <text:p>275268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89" calcext:value-type="float">
            <text:p>275268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90" calcext:value-type="float">
            <text:p>275269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91" calcext:value-type="float">
            <text:p>275269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92" calcext:value-type="float">
            <text:p>275269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93" calcext:value-type="float">
            <text:p>275269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94" calcext:value-type="float">
            <text:p>275269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95" calcext:value-type="float">
            <text:p>275269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5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PLASTICO MARRON ( PREF 61016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DMINISTRATIVO SALA 5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8.97" calcext:value-type="currency">
            <text:p>R$ 98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64" calcext:value-type="float">
            <text:p>233316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SECRETÁRIA COURINO PRET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UERRA</text:p>
          </table:table-cell>
          <table:table-cell table:style-name="ce12" office:value-type="string" calcext:value-type="string">
            <text:p>MANUTENÇÃO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241" calcext:value-type="currency">
            <text:p>R$ 241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63" calcext:value-type="float">
            <text:p>233316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SECRETÁRIA COURINO PRET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UERRA</text:p>
          </table:table-cell>
          <table:table-cell table:style-name="ce12" office:value-type="string" calcext:value-type="string">
            <text:p>Nº23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241" calcext:value-type="currency">
            <text:p>R$ 241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65" calcext:value-type="float">
            <text:p>233316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SECRETÁRIA COURINO PRET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UERRA</text:p>
          </table:table-cell>
          <table:table-cell table:style-name="ce12" office:value-type="string" calcext:value-type="string">
            <text:p>PATRIMONIO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241" calcext:value-type="currency">
            <text:p>R$ 241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62" calcext:value-type="float">
            <text:p>233316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SECRETÁRIA COURINO PRETO (DUPLICADO)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UERRA</text:p>
          </table:table-cell>
          <table:table-cell table:style-name="ce12" office:value-type="string" calcext:value-type="string">
            <text:p>Nº23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241" calcext:value-type="currency">
            <text:p>R$ 241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090" calcext:value-type="float">
            <text:p>240809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IXA 372 LITROS C/ TAMPA, ALÇA E RODA PRET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AR PLASTICOS</text:p>
          </table:table-cell>
          <table:table-cell table:style-name="ce12" office:value-type="string" calcext:value-type="string">
            <text:p>ALMOXARIFADO </text:p>
          </table:table-cell>
          <table:table-cell table:style-name="ce12" office:value-type="string" calcext:value-type="string">
            <text:p>DEFEITO </text:p>
          </table:table-cell>
          <table:table-cell table:style-name="ce188" office:value-type="date" office:date-value="2021-08-12" calcext:value-type="date">
            <text:p>12/08/21</text:p>
          </table:table-cell>
          <table:table-cell table:style-name="ce220" office:value-type="currency" office:currency="BRL" office:value="1450" calcext:value-type="currency">
            <text:p>R$ 1.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091" calcext:value-type="float">
            <text:p>240809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IXA 372 LITROS C/ TAMPA, ALÇA E RODA PRET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AR PLASTICOS</text:p>
          </table:table-cell>
          <table:table-cell table:style-name="ce12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12" calcext:value-type="date">
            <text:p>12/08/21</text:p>
          </table:table-cell>
          <table:table-cell table:style-name="ce220" office:value-type="currency" office:currency="BRL" office:value="1450" calcext:value-type="currency">
            <text:p>R$ 1.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33" calcext:value-type="float">
            <text:p>260043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IXA DE IDENTIFICAÇÃ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CORREDOR ADM 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0-29" calcext:value-type="date">
            <text:p>29/10/21</text:p>
          </table:table-cell>
          <table:table-cell table:style-name="ce220" office:value-type="currency" office:currency="BRL" office:value="100" calcext:value-type="currency">
            <text:p>R$ 1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32" calcext:value-type="float">
            <text:p>260043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IXA DE IDENTIFICAÇÃ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CORREDOR LAVANDERIA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0-29" calcext:value-type="date">
            <text:p>29/10/21</text:p>
          </table:table-cell>
          <table:table-cell table:style-name="ce220" office:value-type="currency" office:currency="BRL" office:value="100" calcext:value-type="currency">
            <text:p>R$ 1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30" office:value-type="float" office:value="2933278" calcext:value-type="float">
            <text:p>2933278</text:p>
          </table:table-cell>
          <table:table-cell table:style-name="ce21" office:value-type="float" office:value="122325" calcext:value-type="float">
            <text:p>122325</text:p>
          </table:table-cell>
          <table:table-cell table:style-name="ce12" office:value-type="string" calcext:value-type="string">
            <text:p>CAIXA PARA MEDICAMENTOS PSICOBOX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FARMÁCIA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8-23" calcext:value-type="date">
            <text:p>23/08/22</text:p>
          </table:table-cell>
          <table:table-cell table:style-name="ce223" office:value-type="currency" office:currency="BRL" office:value="987.7" calcext:value-type="currency">
            <text:p>R$ 987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float" office:value="2933279" calcext:value-type="float">
            <text:p>2933279</text:p>
          </table:table-cell>
          <table:table-cell table:style-name="ce21" office:value-type="float" office:value="122327" calcext:value-type="float">
            <text:p>122327</text:p>
          </table:table-cell>
          <table:table-cell table:style-name="ce12" office:value-type="string" calcext:value-type="string">
            <text:p>CAIXA PARA MEDICAMENTOS PSICOBOX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FARMÁCIA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8-23" calcext:value-type="date">
            <text:p>23/08/22</text:p>
          </table:table-cell>
          <table:table-cell table:style-name="ce223" office:value-type="currency" office:currency="BRL" office:value="987.7" calcext:value-type="currency">
            <text:p>R$ 987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float" office:value="2933280" calcext:value-type="float">
            <text:p>2933280</text:p>
          </table:table-cell>
          <table:table-cell table:style-name="ce21" office:value-type="float" office:value="122329" calcext:value-type="float">
            <text:p>122329</text:p>
          </table:table-cell>
          <table:table-cell table:style-name="ce12" office:value-type="string" calcext:value-type="string">
            <text:p>CAIXA PARA MEDICAMENTOS PSICOBOX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FARMÁCIA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8-23" calcext:value-type="date">
            <text:p>23/08/22</text:p>
          </table:table-cell>
          <table:table-cell table:style-name="ce223" office:value-type="currency" office:currency="BRL" office:value="987.7" calcext:value-type="currency">
            <text:p>R$ 987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float" office:value="2933281" calcext:value-type="float">
            <text:p>2933281</text:p>
          </table:table-cell>
          <table:table-cell table:style-name="ce21" office:value-type="float" office:value="122330" calcext:value-type="float">
            <text:p>122330</text:p>
          </table:table-cell>
          <table:table-cell table:style-name="ce12" office:value-type="string" calcext:value-type="string">
            <text:p>CAIXA PARA MEDICAMENTOS PSICOBOX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FARMÁCIA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8-23" calcext:value-type="date">
            <text:p>23/08/22</text:p>
          </table:table-cell>
          <table:table-cell table:style-name="ce223" office:value-type="currency" office:currency="BRL" office:value="987.7" calcext:value-type="currency">
            <text:p>R$ 987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float" office:value="2933282" calcext:value-type="float">
            <text:p>2933282</text:p>
          </table:table-cell>
          <table:table-cell table:style-name="ce21" office:value-type="float" office:value="122332" calcext:value-type="float">
            <text:p>122332</text:p>
          </table:table-cell>
          <table:table-cell table:style-name="ce12" office:value-type="string" calcext:value-type="string">
            <text:p>CAIXA PARA MEDICAMENTOS PSICOBOX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FARMÁCIA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8-23" calcext:value-type="date">
            <text:p>23/08/22</text:p>
          </table:table-cell>
          <table:table-cell table:style-name="ce223" office:value-type="currency" office:currency="BRL" office:value="987.7" calcext:value-type="currency">
            <text:p>R$ 987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75" calcext:value-type="float">
            <text:p>260037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IXA TERMICA 45 LITROS COM TERMOMETRO DIGITAL MAX E MIN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VIGILANCIA LABORATORIO Nº 28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22" calcext:value-type="date">
            <text:p>22/11/21</text:p>
          </table:table-cell>
          <table:table-cell table:style-name="ce220" office:value-type="currency" office:currency="BRL" office:value="679" calcext:value-type="currency">
            <text:p>R$ 67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4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LANDRA (PREF: 5950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DANCOR</text:p>
          </table:table-cell>
          <table:table-cell table:style-name="ce24" office:value-type="string" calcext:value-type="string">
            <text:p>SALA 08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91.57" calcext:value-type="currency">
            <text:p>R$ 3.391,5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967" calcext:value-type="float">
            <text:p>233296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MA BELICHE EM AÇO TUBOLAR PINTADO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SA MÉDICA</text:p>
          </table:table-cell>
          <table:table-cell table:style-name="ce12" office:value-type="string" calcext:value-type="string">
            <text:p>Nº 09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9-16" calcext:value-type="date">
            <text:p>16/09/20</text:p>
          </table:table-cell>
          <table:table-cell table:style-name="ce220" office:value-type="currency" office:currency="BRL" office:value="840" calcext:value-type="currency">
            <text:p>R$ 84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965" calcext:value-type="float">
            <text:p>233296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MA BELICHE EM AÇO TUBOLAR PINTADO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SA MÉDICA</text:p>
          </table:table-cell>
          <table:table-cell table:style-name="ce12" office:value-type="string" calcext:value-type="string">
            <text:p>Nº 130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9-16" calcext:value-type="date">
            <text:p>16/09/20</text:p>
          </table:table-cell>
          <table:table-cell table:style-name="ce220" office:value-type="currency" office:currency="BRL" office:value="840" calcext:value-type="currency">
            <text:p>R$ 84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966" calcext:value-type="float">
            <text:p>233296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MA BELICHE EM AÇO TUBOLAR PINTADO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SA MÉDICA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9-16" calcext:value-type="date">
            <text:p>16/09/20</text:p>
          </table:table-cell>
          <table:table-cell table:style-name="ce220" office:value-type="currency" office:currency="BRL" office:value="840" calcext:value-type="currency">
            <text:p>R$ 84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968" calcext:value-type="float">
            <text:p>233296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MA BELICHE EM AÇO TUBOLAR PINTADO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SA MÉDICA</text:p>
          </table:table-cell>
          <table:table-cell table:style-name="ce12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9-16" calcext:value-type="date">
            <text:p>16/09/20</text:p>
          </table:table-cell>
          <table:table-cell table:style-name="ce220" office:value-type="currency" office:currency="BRL" office:value="840" calcext:value-type="currency">
            <text:p>R$ 84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4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MERGÊNCIA - SALA 7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2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1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1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2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2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1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2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2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3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4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3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4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3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3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3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4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2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3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2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5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3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4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4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5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5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2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4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3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3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2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4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4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4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MERGÊNCIA - SALA 7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1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2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3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( GM HOSPITALAR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5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<text:span text:style-name="T2">CAMA ELETRICA HOSPITALAR</text:span> GM HOSPITALAR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5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3 MANIVELAS (5913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5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3 MANIVELAS (5913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6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3 MANIVELAS (5913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6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3 MANIVELAS (5913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5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3 MANIVELAS (5913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6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3 MANIVELAS (5914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5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3 MANIVELAS (5914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5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3 MANIVELAS (5914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5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3 MANIVELAS (5915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6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3 MANIVELAS (5916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6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3 MANIVELAS (PREF. 5913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7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DUAS MANIVEL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19.8" calcext:value-type="currency">
            <text:p>R$ 1.619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6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DUAS MANIVELAS <text:s/>(5961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DI-SAÚDE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19.8" calcext:value-type="currency">
            <text:p>R$ 1.619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6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DUAS MANIVELAS (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19.8" calcext:value-type="currency">
            <text:p>R$ 1.619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7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DUAS MANIVELAS (6041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DI-SAÚDE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19.8" calcext:value-type="currency">
            <text:p>R$ 1.619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6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DUAS MANIVELAS (6045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19.8" calcext:value-type="currency">
            <text:p>R$ 1.619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7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DUAS MANIVELAS (6047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DI-SAÚDE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19.8" calcext:value-type="currency">
            <text:p>R$ 1.619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6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DUAS MANIVELAS (6240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DI-SAÚDE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19.8" calcext:value-type="currency">
            <text:p>R$ 1.619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6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DUAS MANIVELAS (6240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SALA PT 01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19.8" calcext:value-type="currency">
            <text:p>R$ 1.619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7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FIXA (6407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34.19" calcext:value-type="currency">
            <text:p>R$ 934,1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7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FIXA (6407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34.19" calcext:value-type="currency">
            <text:p>R$ 934,1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7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FIXA (6409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34.19" calcext:value-type="currency">
            <text:p>R$ 934,1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7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FIXA (6409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34.19" calcext:value-type="currency">
            <text:p>R$ 934,1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7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MANUAL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Nº 014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34.19" calcext:value-type="currency">
            <text:p>R$ 934,1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7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MANUAL (PREF 6407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34.19" calcext:value-type="currency">
            <text:p>R$ 934,1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7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MANUAL COM 02 MANIVELAS ( PREF: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D SAÚDE</text:p>
          </table:table-cell>
          <table:table-cell table:style-name="ce24" office:value-type="string" calcext:value-type="string">
            <text:p>SALA 1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19.8" calcext:value-type="currency">
            <text:p>R$ 1.619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8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MANUAL COM 03 MANIVEL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SALA 10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8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MANUAL DUAS MANIVELAS (6041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19.8" calcext:value-type="currency">
            <text:p>R$ 1.619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8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TRES MANIVEL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SALA 10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8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TRES MANIVEL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SALA 12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8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TRES MANIVEL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D SAÚDE</text:p>
          </table:table-cell>
          <table:table-cell table:style-name="ce24" office:value-type="string" calcext:value-type="string">
            <text:p>SALA 12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8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TRES MANIVEL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SALA 1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8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TRES MANIVELAS <text:s/>(5961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398.5" calcext:value-type="currency">
            <text:p>R$ 2.398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8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TRES MANIVELAS ( PREF: 59129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398.5" calcext:value-type="currency">
            <text:p>R$ 2.398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8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TRES MANIVELAS (PREF: 5913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398.5" calcext:value-type="currency">
            <text:p>R$ 2.398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8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TRES MANIVELAS (PREF: 5915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SALA 12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69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69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0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0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0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0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0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0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0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0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0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0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1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1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1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1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1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1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1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1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1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2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2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2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2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2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2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2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2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2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2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3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3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3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01" office:value-type="float" office:value="1891105" calcext:value-type="float">
            <text:p>189110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CARDIOVERSOR – DESFIBRILADOR / MD BENEHEART D6</text:p>
          </table:table-cell>
          <table:table-cell table:style-name="ce101" office:value-type="string" calcext:value-type="string">
            <text:p>DZ82000578</text:p>
          </table:table-cell>
          <table:table-cell table:style-name="ce101" office:value-type="string" calcext:value-type="string">
            <text:p>MINDRAY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01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34" office:value-type="currency" office:currency="BRL" office:value="21764.5" calcext:value-type="currency">
            <text:p>R$ 21.764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01" office:value-type="float" office:value="1891106" calcext:value-type="float">
            <text:p>189110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CARDIOVERSOR – DESFIBRILADOR / MD BENEHEART D6</text:p>
          </table:table-cell>
          <table:table-cell table:style-name="ce101" office:value-type="string" calcext:value-type="string">
            <text:p>DZ83000645</text:p>
          </table:table-cell>
          <table:table-cell table:style-name="ce101" office:value-type="string" calcext:value-type="string">
            <text:p>MINDRAY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01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34" office:value-type="currency" office:currency="BRL" office:value="21764.5" calcext:value-type="currency">
            <text:p>R$ 21.764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1891038" calcext:value-type="float">
            <text:p>189103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DIOVERSOR- DESFIBRILADOR / MD: BENEHEART D6 / MARCA: MINDRAY - N. de Série: DZ82000564</text:p>
          </table:table-cell>
          <table:table-cell table:style-name="ce12" office:value-type="string" calcext:value-type="string">
            <text:p>N. de Série: DZ82000564</text:p>
          </table:table-cell>
          <table:table-cell table:style-name="ce12" office:value-type="string" calcext:value-type="string">
            <text:p>MINDRAY</text:p>
          </table:table-cell>
          <table:table-cell table:style-name="ce12" office:value-type="string" calcext:value-type="string">
            <text:p>EMERGENCIA Nº 7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18-06-15" calcext:value-type="date">
            <text:p>15/06/18</text:p>
          </table:table-cell>
          <table:table-cell table:style-name="ce220" office:value-type="currency" office:currency="BRL" office:value="28500" calcext:value-type="currency">
            <text:p>R$ 28.5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1891039" calcext:value-type="float">
            <text:p>189103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DIOVERSOR- DESFIBRILADOR / MD: BENEHEART D6 / MARCA: MINDRAY - N. de Série: DZ83000668</text:p>
          </table:table-cell>
          <table:table-cell table:style-name="ce12" office:value-type="string" calcext:value-type="string">
            <text:p>N. de Série: DZ83000668</text:p>
          </table:table-cell>
          <table:table-cell table:style-name="ce12" office:value-type="string" calcext:value-type="string">
            <text:p>MINDRAY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18-06-15" calcext:value-type="date">
            <text:p>15/06/18</text:p>
          </table:table-cell>
          <table:table-cell table:style-name="ce220" office:value-type="currency" office:currency="BRL" office:value="28500" calcext:value-type="currency">
            <text:p>R$ 28.5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740399" calcext:value-type="float">
            <text:p>274039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DIOVERSOR/MONITOR / MD: DF8 / MARCA: PROLIFE - N. de Série: S5211102023</text:p>
          </table:table-cell>
          <table:table-cell table:style-name="ce12" office:value-type="string" calcext:value-type="string">
            <text:p>N. de Série: S5211102023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OTIMO</text:p>
          </table:table-cell>
          <table:table-cell table:style-name="ce66" office:value-type="date" office:date-value="2022-04-28" calcext:value-type="date">
            <text:p>28/04/22</text:p>
          </table:table-cell>
          <table:table-cell table:style-name="ce79" office:value-type="currency" office:currency="BRL" office:value="18160" calcext:value-type="currency">
            <text:p>R$ 18.1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740400" calcext:value-type="float">
            <text:p>27404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DIOVERSOR/MONITOR / MD: DF8 / MARCA: PROLIFE - N. de Série: S5211102029</text:p>
          </table:table-cell>
          <table:table-cell table:style-name="ce12" office:value-type="string" calcext:value-type="string">
            <text:p><text:s/>N. de Série: S5211102029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OTIMO</text:p>
          </table:table-cell>
          <table:table-cell table:style-name="ce66" office:value-type="date" office:date-value="2022-04-28" calcext:value-type="date">
            <text:p>28/04/22</text:p>
          </table:table-cell>
          <table:table-cell table:style-name="ce79" office:value-type="currency" office:currency="BRL" office:value="18160" calcext:value-type="currency">
            <text:p>R$ 18.1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740398" calcext:value-type="float">
            <text:p>274039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DIOVERSOR/MONITOR / MD: DF8 / MARCA: PROLIFE - N. de Série: S5211102031</text:p>
          </table:table-cell>
          <table:table-cell table:style-name="ce12" office:value-type="string" calcext:value-type="string">
            <text:p>N. de Série: S5211102031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OTIMO</text:p>
          </table:table-cell>
          <table:table-cell table:style-name="ce66" office:value-type="date" office:date-value="2022-04-28" calcext:value-type="date">
            <text:p>28/04/22</text:p>
          </table:table-cell>
          <table:table-cell table:style-name="ce79" office:value-type="currency" office:currency="BRL" office:value="18160" calcext:value-type="currency">
            <text:p>R$ 18.1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740401" calcext:value-type="float">
            <text:p>274040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DIOVERSOR/MONITOR / MD: DF8 / MARCA: PROLIFE - N. de Série: S5211102033</text:p>
          </table:table-cell>
          <table:table-cell table:style-name="ce12" office:value-type="string" calcext:value-type="string">
            <text:p>N. de Série: S5211102033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OTIMO</text:p>
          </table:table-cell>
          <table:table-cell table:style-name="ce66" office:value-type="date" office:date-value="2022-04-28" calcext:value-type="date">
            <text:p>28/04/22</text:p>
          </table:table-cell>
          <table:table-cell table:style-name="ce79" office:value-type="currency" office:currency="BRL" office:value="18160" calcext:value-type="currency">
            <text:p>R$ 18.1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740397" calcext:value-type="float">
            <text:p>274039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DIOVERSOR/MONITOR / MD: DF8 / MARCA: PROLIFE - N. de Série: S5211102043</text:p>
          </table:table-cell>
          <table:table-cell table:style-name="ce12" office:value-type="string" calcext:value-type="string">
            <text:p>N. de Série: S5211102043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OTIMO</text:p>
          </table:table-cell>
          <table:table-cell table:style-name="ce66" office:value-type="date" office:date-value="2022-04-28" calcext:value-type="date">
            <text:p>28/04/22</text:p>
          </table:table-cell>
          <table:table-cell table:style-name="ce79" office:value-type="currency" office:currency="BRL" office:value="18160" calcext:value-type="currency">
            <text:p>R$ 18.1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1132" calcext:value-type="float">
            <text:p>233113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DIVERSOR. MODELO: EFFICIA DFM 100 - N. de Série: CN32640860 - N. de Chassi: null</text:p>
          </table:table-cell>
          <table:table-cell table:style-name="ce12" office:value-type="string" calcext:value-type="string">
            <text:p>N. de Série: CN32640860</text:p>
          </table:table-cell>
          <table:table-cell table:style-name="ce12" office:value-type="string" calcext:value-type="string">
            <text:p>PHILIPS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4-05" calcext:value-type="date">
            <text:p>05/04/21</text:p>
          </table:table-cell>
          <table:table-cell table:style-name="ce220" office:value-type="currency" office:currency="BRL" office:value="28457.25" calcext:value-type="currency">
            <text:p>R$ 28.457,2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6501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INHO DE LIMPEZ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ÁREA EXTERNA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18.9" calcext:value-type="currency">
            <text:p>R$ 418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6502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AUX LIMPEZA <text:s/>( 59270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ML CONSULTÓRIOS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0.9" calcext:value-type="currency">
            <text:p>R$ 560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3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AUXILIAR COM 02 DIVISORIAS ( PREF: 59604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4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33.65" calcext:value-type="currency">
            <text:p>R$ 933,6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3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AUXILIAR INO COM 03 DIVISORIAS ( PREF; 59606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8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3.24" calcext:value-type="currency">
            <text:p>R$ 1.723,2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3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AUXILIAR INO COM 03 DIVISORIAS ( PREF: 59600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7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3.24" calcext:value-type="currency">
            <text:p>R$ 1.723,2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3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AUXILIAR INOX ( PREF: 59312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8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3.34" calcext:value-type="currency">
            <text:p>R$ 353,3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3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AUXILIAR INOX COM 02 DIVISORIAS ( PREF: 59607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7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134.75" calcext:value-type="currency">
            <text:p>R$ 1.134,7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3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COM 2 RODAS PARA TRANSPORTE DE OXIGENI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DE EMERGENCIA N° 7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26.52" calcext:value-type="currency">
            <text:p>R$ 426,5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4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DA TERMODESINFECTORA ( PREF: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7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16.98" calcext:value-type="currency">
            <text:p>R$ 616,9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4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DE ALIMENTAÇÃO INOX COM 2 PRATELEIRAS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ME SALA 7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35.95" calcext:value-type="currency">
            <text:p>R$ 1.235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4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DE ALIMENTAÇÃO INOX COM 2 PRATELEIRAS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ME SALA 7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35.95" calcext:value-type="currency">
            <text:p>R$ 1.235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4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DE CURATIVO COM BALDE E BACIA INOX (PREF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D SAÚDE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75.89" calcext:value-type="currency">
            <text:p>R$ 1.075,8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4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DE CURATIVO COM BALDE E BACIA INOX (PREF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D SAÚDE</text:p>
          </table:table-cell>
          <table:table-cell table:style-name="ce24" office:value-type="string" calcext:value-type="string">
            <text:p>ISOLAMENTO 3 - SALA º 4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75.89" calcext:value-type="currency">
            <text:p>R$ 1.075,8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4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DE CURATIVO INOX (PREF: 5964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7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85.46" calcext:value-type="currency">
            <text:p>R$ 1.085,4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4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DE CURATIVO INOX (PREF: 6044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8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85.46" calcext:value-type="currency">
            <text:p>R$ 1.085,4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6236" calcext:value-type="float">
            <text:p>262623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RINHO DE EMERGENCIA EM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1-03" calcext:value-type="date">
            <text:p>03/01/22</text:p>
          </table:table-cell>
          <table:table-cell table:style-name="ce220" office:value-type="currency" office:currency="BRL" office:value="3879.96" calcext:value-type="currency">
            <text:p>R$ 3.879,9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6238" calcext:value-type="float">
            <text:p>262623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RINHO DE EMERGENCIA EM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1-03" calcext:value-type="date">
            <text:p>03/01/22</text:p>
          </table:table-cell>
          <table:table-cell table:style-name="ce220" office:value-type="currency" office:currency="BRL" office:value="3879.96" calcext:value-type="currency">
            <text:p>R$ 3.879,9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6237" calcext:value-type="float">
            <text:p>262623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RINHO DE EMERGENCIA EM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1-03" calcext:value-type="date">
            <text:p>03/01/22</text:p>
          </table:table-cell>
          <table:table-cell table:style-name="ce220" office:value-type="currency" office:currency="BRL" office:value="3879.96" calcext:value-type="currency">
            <text:p>R$ 3.879,9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4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DE EMERGÊNCIA INOX ( PREF 60419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TOMOGRAFIA - SALA 4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47.99" calcext:value-type="currency">
            <text:p>R$ 94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5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DE LIMPEZ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0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0.9" calcext:value-type="currency">
            <text:p>R$ 560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5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DE LIMPEZA (5926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0.9" calcext:value-type="currency">
            <text:p>R$ 560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4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DE LIMPEZA (PREF 5961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Nº 004 DML ADMINISTRATIV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0.9" calcext:value-type="currency">
            <text:p>R$ 560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4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DE LIMPEZA (PREF: 5926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0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0.9" calcext:value-type="currency">
            <text:p>R$ 560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5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INOX COM 2 PRATELEIRAS (5961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134.75" calcext:value-type="currency">
            <text:p>R$ 1.134,7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5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INOX COM 2 PRATELEIRAS (5961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134.75" calcext:value-type="currency">
            <text:p>R$ 1.134,7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5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INOX COM 3 PRATELEIRAS (5960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3.24" calcext:value-type="currency">
            <text:p>R$ 1.723,2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5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INOX COM 3 PRATELEIRAS (5960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3.24" calcext:value-type="currency">
            <text:p>R$ 1.723,2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5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INOX COM 3 PRATELEIRAS (5960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3.24" calcext:value-type="currency">
            <text:p>R$ 1.723,2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5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INOX COM 3 PRATELEIRAS (5961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5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3.24" calcext:value-type="currency">
            <text:p>R$ 1.723,2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5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INOX COM 3 PRATELEIRAS (5961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3.24" calcext:value-type="currency">
            <text:p>R$ 1.723,2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3178" calcext:value-type="float">
            <text:p>233317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RINHO PARA TRANSPORTE DE CILINDRO, 50 LT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ROTEC</text:p>
          </table:table-cell>
          <table:table-cell table:style-name="ce12" office:value-type="string" calcext:value-type="string">
            <text:p>AREA EXTERNA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1-26" calcext:value-type="date">
            <text:p>26/11/20</text:p>
          </table:table-cell>
          <table:table-cell table:style-name="ce220" office:value-type="currency" office:currency="BRL" office:value="579" calcext:value-type="currency">
            <text:p>R$ 57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3179" calcext:value-type="float">
            <text:p>233317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RINHO PARA TRANSPORTE DE CILINDRO, 50 LT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ROTEC</text:p>
          </table:table-cell>
          <table:table-cell table:style-name="ce12" office:value-type="string" calcext:value-type="string">
            <text:p>AREA EXTERNA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1-26" calcext:value-type="date">
            <text:p>26/11/20</text:p>
          </table:table-cell>
          <table:table-cell table:style-name="ce220" office:value-type="currency" office:currency="BRL" office:value="579" calcext:value-type="currency">
            <text:p>R$ 57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646" calcext:value-type="float">
            <text:p>275264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RINHO TERMIC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733.91" calcext:value-type="currency">
            <text:p>R$ 733,9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647" calcext:value-type="float">
            <text:p>275264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RINHO TERMIC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733.91" calcext:value-type="currency">
            <text:p>R$ 733,9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5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O AUXILIAR DE LIMPEZA ( PREF 59259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0.9" calcext:value-type="currency">
            <text:p>R$ 560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54" calcext:value-type="float">
            <text:p>233985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RO CURATIVO EM INOX. MODELO RN1412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MERGENCIA Nº 7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1141.8" calcext:value-type="currency">
            <text:p>R$ 1.141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57" calcext:value-type="float">
            <text:p>2339857</text:p>
          </table:table-cell>
          <table:table-cell table:style-name="ce42" office:value-type="float" office:value="109768" calcext:value-type="float">
            <text:p>109768</text:p>
          </table:table-cell>
          <table:table-cell table:style-name="ce12" office:value-type="string" calcext:value-type="string">
            <text:p>CARRO CURATIVO EM INOX. MODELO RN1412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1141.8" calcext:value-type="currency">
            <text:p>R$ 1.141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56" calcext:value-type="float">
            <text:p>2339856</text:p>
          </table:table-cell>
          <table:table-cell table:style-name="ce12" office:value-type="float" office:value="109760" calcext:value-type="float">
            <text:p>109760</text:p>
          </table:table-cell>
          <table:table-cell table:style-name="ce12" office:value-type="string" calcext:value-type="string">
            <text:p>CARRO CURATIVO EM INOX. MODELO RN1412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1141.8" calcext:value-type="currency">
            <text:p>R$ 1.141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55" calcext:value-type="float">
            <text:p>2339855</text:p>
          </table:table-cell>
          <table:table-cell table:style-name="ce12" office:value-type="float" office:value="109752" calcext:value-type="float">
            <text:p>109752</text:p>
          </table:table-cell>
          <table:table-cell table:style-name="ce12" office:value-type="string" calcext:value-type="string">
            <text:p>CARRO CURATIVO EM INOX. MODELO RN1412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1141.8" calcext:value-type="currency">
            <text:p>R$ 1.141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6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O DE EMERGÊNCIA ( 60420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GIGANTE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18" calcext:value-type="currency">
            <text:p>R$ 3.31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2788" calcext:value-type="float">
            <text:p>2332788</text:p>
          </table:table-cell>
          <table:table-cell table:style-name="ce12" office:value-type="float" office:value="109776" calcext:value-type="float">
            <text:p>109776</text:p>
          </table:table-cell>
          <table:table-cell table:style-name="ce12" office:value-type="string" calcext:value-type="string">
            <text:p>CARRO DE EMERGÊNCIA PINTAD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SALA VERMELHA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8-13" calcext:value-type="date">
            <text:p>13/08/20</text:p>
          </table:table-cell>
          <table:table-cell table:style-name="ce220" office:value-type="currency" office:currency="BRL" office:value="4734.37" calcext:value-type="currency">
            <text:p>R$ 4.734,3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2789" calcext:value-type="float">
            <text:p>2332789</text:p>
          </table:table-cell>
          <table:table-cell table:style-name="ce36" office:value-type="float" office:value="109820" calcext:value-type="float">
            <text:p>109820</text:p>
          </table:table-cell>
          <table:table-cell table:style-name="ce12" office:value-type="string" calcext:value-type="string">
            <text:p>CARRO DE EMERGÊNCIA PINTAD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UTI 1</text:p>
          </table:table-cell>
          <table:table-cell table:style-name="ce172" office:value-type="string" calcext:value-type="string">
            <text:p>BOM</text:p>
          </table:table-cell>
          <table:table-cell table:style-name="ce190" office:value-type="date" office:date-value="2020-08-13" calcext:value-type="date">
            <text:p>13/08/20</text:p>
          </table:table-cell>
          <table:table-cell table:style-name="ce220" office:value-type="currency" office:currency="BRL" office:value="4734.37" calcext:value-type="currency">
            <text:p>R$ 4.734,3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2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O DE LIMPEZ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0.9" calcext:value-type="currency">
            <text:p>R$ 560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58" calcext:value-type="float">
            <text:p>233985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RO TRANSPORTE DE ROUPA SUJA EM INOX. MODELO RN0400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IMPERFEITO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3518" calcext:value-type="currency">
            <text:p>R$ 3.51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59" calcext:value-type="float">
            <text:p>233985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RO TRANSPORTE DE ROUPA SUJA EM INOX. MODELO RN0400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3518" calcext:value-type="currency">
            <text:p>R$ 3.51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60" calcext:value-type="float">
            <text:p>233986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RO TRANSPORTE DE ROUPA SUJA EM INOX. MODELO RN0400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3518" calcext:value-type="currency">
            <text:p>R$ 3.51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float" office:value="2962786" calcext:value-type="float">
            <text:p>2962786</text:p>
          </table:table-cell>
          <table:table-cell table:style-name="ce12" office:value-type="float" office:value="125544" calcext:value-type="float">
            <text:p>125544</text:p>
          </table:table-cell>
          <table:table-cell table:style-name="ce12" office:value-type="string" calcext:value-type="string">
            <text:p>CARRO TRANSPORTE P/ CILINDRO DE OXIGENIO DE 7L (1M³)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PROTO SOCORRO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9-11" calcext:value-type="date">
            <text:p>11/09/22</text:p>
          </table:table-cell>
          <table:table-cell table:style-name="ce223" office:value-type="currency" office:currency="BRL" office:value="338" calcext:value-type="currency">
            <text:p>R$ 33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float" office:value="2962787" calcext:value-type="float">
            <text:p>2962787</text:p>
          </table:table-cell>
          <table:table-cell table:style-name="ce12" office:value-type="float" office:value="125545" calcext:value-type="float">
            <text:p>125545</text:p>
          </table:table-cell>
          <table:table-cell table:style-name="ce12" office:value-type="string" calcext:value-type="string">
            <text:p>CARRO TRANSPORTE P/ CILINDRO DE OXIGENIO DE 7L (1M³)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PROTO SOCORRO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9-11" calcext:value-type="date">
            <text:p>11/09/22</text:p>
          </table:table-cell>
          <table:table-cell table:style-name="ce223" office:value-type="currency" office:currency="BRL" office:value="338" calcext:value-type="currency">
            <text:p>R$ 33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float" office:value="2962788" calcext:value-type="float">
            <text:p>2962788</text:p>
          </table:table-cell>
          <table:table-cell table:style-name="ce12" office:value-type="float" office:value="125546" calcext:value-type="float">
            <text:p>125546</text:p>
          </table:table-cell>
          <table:table-cell table:style-name="ce12" office:value-type="string" calcext:value-type="string">
            <text:p>CARRO TRANSPORTE P/ CILINDRO DE OXIGENIO DE 7L (1M³)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CENTRO CIRÚRGICO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9-11" calcext:value-type="date">
            <text:p>11/09/22</text:p>
          </table:table-cell>
          <table:table-cell table:style-name="ce223" office:value-type="currency" office:currency="BRL" office:value="338" calcext:value-type="currency">
            <text:p>R$ 33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float" office:value="2962789" calcext:value-type="float">
            <text:p>2962789</text:p>
          </table:table-cell>
          <table:table-cell table:style-name="ce12" office:value-type="float" office:value="125547" calcext:value-type="float">
            <text:p>125547</text:p>
          </table:table-cell>
          <table:table-cell table:style-name="ce12" office:value-type="string" calcext:value-type="string">
            <text:p>CARRO TRANSPORTE P/ CILINDRO DE OXIGENIO DE 7L (1M³)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CENTRO OBSTÉTRICO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9-11" calcext:value-type="date">
            <text:p>11/09/22</text:p>
          </table:table-cell>
          <table:table-cell table:style-name="ce223" office:value-type="currency" office:currency="BRL" office:value="338" calcext:value-type="currency">
            <text:p>R$ 33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float" office:value="2962790" calcext:value-type="float">
            <text:p>2962790</text:p>
          </table:table-cell>
          <table:table-cell table:style-name="ce12" office:value-type="float" office:value="125548" calcext:value-type="float">
            <text:p>125548</text:p>
          </table:table-cell>
          <table:table-cell table:style-name="ce12" office:value-type="string" calcext:value-type="string">
            <text:p>CARRO TRANSPORTE P/ CILINDRO DE OXIGENIO DE 7L (1M³)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CENTRO OBSTÉTRICO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9-11" calcext:value-type="date">
            <text:p>11/09/22</text:p>
          </table:table-cell>
          <table:table-cell table:style-name="ce223" office:value-type="currency" office:currency="BRL" office:value="338" calcext:value-type="currency">
            <text:p>R$ 33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float" office:value="2962791" calcext:value-type="float">
            <text:p>2962791</text:p>
          </table:table-cell>
          <table:table-cell table:style-name="ce12" office:value-type="float" office:value="125549" calcext:value-type="float">
            <text:p>125549</text:p>
          </table:table-cell>
          <table:table-cell table:style-name="ce12" office:value-type="string" calcext:value-type="string">
            <text:p>CARRO TRANSPORTE P/ CILINDRO DE OXIGENIO DE 7L (1M³)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ENFERMARIA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9-11" calcext:value-type="date">
            <text:p>11/09/22</text:p>
          </table:table-cell>
          <table:table-cell table:style-name="ce223" office:value-type="currency" office:currency="BRL" office:value="338" calcext:value-type="currency">
            <text:p>R$ 33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float" office:value="2962792" calcext:value-type="float">
            <text:p>2962792</text:p>
          </table:table-cell>
          <table:table-cell table:style-name="ce12" office:value-type="float" office:value="125550" calcext:value-type="float">
            <text:p>125550</text:p>
          </table:table-cell>
          <table:table-cell table:style-name="ce12" office:value-type="string" calcext:value-type="string">
            <text:p>CARRO TRANSPORTE P/ CILINDRO DE OXIGENIO DE 7L (1M³)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MATERNIDADE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9-11" calcext:value-type="date">
            <text:p>11/09/22</text:p>
          </table:table-cell>
          <table:table-cell table:style-name="ce223" office:value-type="currency" office:currency="BRL" office:value="338" calcext:value-type="currency">
            <text:p>R$ 33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610399" calcext:value-type="float">
            <text:p>261039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ENTRAL DE MONITORIZ. DE PACIENTES PARA ATE 32 LEITOS COM 1 MONITOR - N. de Série: 09210705080</text:p>
          </table:table-cell>
          <table:table-cell table:style-name="ce12" office:value-type="string" calcext:value-type="string">
            <text:p>N. de Série: 09210705080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UTI 3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08-25" calcext:value-type="date">
            <text:p>25/08/21</text:p>
          </table:table-cell>
          <table:table-cell table:style-name="ce220" office:value-type="currency" office:currency="BRL" office:value="25000" calcext:value-type="currency">
            <text:p>R$ 25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4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ENTRIFUGA (PREF: 5379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SA</text:p>
          </table:table-cell>
          <table:table-cell table:style-name="ce24" office:value-type="string" calcext:value-type="string">
            <text:p>SALA 8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725.52" calcext:value-type="currency">
            <text:p>R$ 4.725,5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5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ENTRIFUGA EXCELSA 2206 ( 59719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FANEM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703.81" calcext:value-type="currency">
            <text:p>R$ 8.703,8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5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OLPOSCÓPIO ( 67542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DPEJ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752.03" calcext:value-type="currency">
            <text:p>R$ 4.752,0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40394" calcext:value-type="float">
            <text:p>274039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RESSOR DE AR <text:s/>ROTATIVO ESTACIONÁRIO <text:s/>DE PARAFUS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AREA EXTERNA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2-02-19" calcext:value-type="date">
            <text:p>19/02/22</text:p>
          </table:table-cell>
          <table:table-cell table:style-name="ce81" office:value-type="currency" office:currency="BRL" office:value="16356" calcext:value-type="currency">
            <text:p>R$ 16.356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40393" calcext:value-type="float">
            <text:p>274039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RESSOR DE AR COMPRIMIDO - MODELO GX7AP100 - SN BQD01053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TLAS COPCO</text:p>
          </table:table-cell>
          <table:table-cell table:style-name="ce12" office:value-type="string" calcext:value-type="string">
            <text:p>AREA EXTERNA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2-02-19" calcext:value-type="date">
            <text:p>19/02/22</text:p>
          </table:table-cell>
          <table:table-cell table:style-name="ce81" office:value-type="currency" office:currency="BRL" office:value="15522.5" calcext:value-type="currency">
            <text:p>R$ 15.522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297" calcext:value-type="float">
            <text:p>2356297</text:p>
          </table:table-cell>
          <table:table-cell table:style-name="ce101" office:value-type="float" office:value="110034" calcext:value-type="float">
            <text:p>110034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NS BRJ115JRNH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SESMT PT 19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298" calcext:value-type="float">
            <text:p>235629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299" calcext:value-type="float">
            <text:p>235629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FARMACIA Nº 8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00" calcext:value-type="float">
            <text:p>23563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3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01" calcext:value-type="float">
            <text:p>235630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5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02" calcext:value-type="float">
            <text:p>235630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5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03" calcext:value-type="float">
            <text:p>23563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CONSULTORIO 3 PT 2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04" calcext:value-type="float">
            <text:p>235630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SALA DE MEDICAMENTO Nº4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05" calcext:value-type="float">
            <text:p>235630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06" calcext:value-type="float">
            <text:p>235630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CCIH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07" calcext:value-type="float">
            <text:p>235630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ALMOXARIFADO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08" calcext:value-type="float">
            <text:p>235630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FARMACIA Nº 8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09" calcext:value-type="float">
            <text:p>23563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ENFERAM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10" calcext:value-type="float">
            <text:p>235631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RECEPÇÃO PRONTO SOCORRO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11" calcext:value-type="float">
            <text:p>235631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05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12" calcext:value-type="float">
            <text:p>235631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4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13" calcext:value-type="float">
            <text:p>2356313</text:p>
          </table:table-cell>
          <table:table-cell table:style-name="ce101" office:value-type="float" office:value="128905" calcext:value-type="float">
            <text:p>128905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NS BRJ115JRNK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SESMT PT 19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14" calcext:value-type="float">
            <text:p>235631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PSICOLOGIA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15" calcext:value-type="float">
            <text:p>235631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16" calcext:value-type="float">
            <text:p>235631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17" calcext:value-type="float">
            <text:p>235631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18" calcext:value-type="float">
            <text:p>235631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19" calcext:value-type="float">
            <text:p>235631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20" calcext:value-type="float">
            <text:p>235632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21" calcext:value-type="float">
            <text:p>235632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CORREDOR DIRETORIA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22" calcext:value-type="float">
            <text:p>235632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QUALIDADE Nº 84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23" calcext:value-type="float">
            <text:p>235632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SALA DE PATRIMONIO PT 24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24" calcext:value-type="float">
            <text:p>235632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4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25" calcext:value-type="float">
            <text:p>23563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CME Nº 7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26" calcext:value-type="float">
            <text:p>235632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ALMOXARIFADO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27" calcext:value-type="float">
            <text:p>235632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RH Nº 8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29" calcext:value-type="float">
            <text:p>235632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RH Nº 8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30" calcext:value-type="float">
            <text:p>235633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31" calcext:value-type="float">
            <text:p>235633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32" calcext:value-type="float">
            <text:p>235633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3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33" calcext:value-type="float">
            <text:p>235633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5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34" calcext:value-type="float">
            <text:p>235633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5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35" calcext:value-type="float">
            <text:p>2356335</text:p>
          </table:table-cell>
          <table:table-cell table:style-name="ce101" office:value-type="float" office:value="110058" calcext:value-type="float">
            <text:p>110058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NS BRJ115JRP5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PSICOSSOCIAL PT 4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36" calcext:value-type="float">
            <text:p>235633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CONSULTORIO 6 PT 19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37" calcext:value-type="float">
            <text:p>235633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2" office:value-type="string" calcext:value-type="string">
            <text:p><text:s/>SN BRJ116JLB8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38" calcext:value-type="float">
            <text:p>2356338</text:p>
          </table:table-cell>
          <table:table-cell table:style-name="ce101" office:value-type="float" office:value="110070" calcext:value-type="float">
            <text:p>110070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NS BRJ115JRNV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VE CONSULTORIO 8 PT 1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39" calcext:value-type="float">
            <text:p>2356339</text:p>
          </table:table-cell>
          <table:table-cell table:style-name="ce101" office:value-type="float" office:value="110074" calcext:value-type="float">
            <text:p>110074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NS BRJ115JRMQ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VE CONSULTORIO 8 PT 1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40" calcext:value-type="float">
            <text:p>235634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RECEPÇÃO PRINCIPAL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41" calcext:value-type="float">
            <text:p>235634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CONSULTORIO 1 N 69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28" calcext:value-type="float">
            <text:p>235632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RH Nº 8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703451" calcext:value-type="float">
            <text:p>270345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NJUNTO RADIOLOGICO FIXO MULTIX B D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IEMENS</text:p>
          </table:table-cell>
          <table:table-cell table:style-name="ce12" office:value-type="string" calcext:value-type="string">
            <text:p>R.P.A Nº 4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3-23" calcext:value-type="date">
            <text:p>23/03/22</text:p>
          </table:table-cell>
          <table:table-cell table:style-name="ce220" office:value-type="currency" office:currency="BRL" office:value="350000" calcext:value-type="currency">
            <text:p>R$ 35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5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ONTADOR DE CELULAS MANUAL DIGITAL ( 60484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KACIL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59.04" calcext:value-type="currency">
            <text:p>R$ 859,0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2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ONTEINER 100 LTS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ÁREA EXTERNA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71" calcext:value-type="currency">
            <text:p>R$ 272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20" calcext:value-type="float">
            <text:p>260042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NTEINER 700 LTS MARROM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DESCARTE DE RESIDUOS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958" calcext:value-type="currency">
            <text:p>R$ 1.95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21" calcext:value-type="float">
            <text:p>260042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NTEINER 700 LTS MARROM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LAVANDERIA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958" calcext:value-type="currency">
            <text:p>R$ 1.95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2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3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<text:s/>(6057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2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<text:s/>(6057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4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<text:s/>(6058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2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5963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3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2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2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3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3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3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3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3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4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3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3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4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4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4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4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5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4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6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4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6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4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6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4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6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3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7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4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7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4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7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3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PREF. 6053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6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UFFÔMETR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ITHS MEDICAL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035.5" calcext:value-type="currency">
            <text:p>R$ 3.035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6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UFFÔMETR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ITHS MEDICAL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035.5" calcext:value-type="currency">
            <text:p>R$ 3.035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18" calcext:value-type="float">
            <text:p>275271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ESCASCADOR DE LEGUMES 10 K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298.87" calcext:value-type="currency">
            <text:p>R$ 2.298,8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56424" calcext:value-type="float">
            <text:p>235642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ESFIBRILADOR E CARDIOVERSOR MD03B COM BATERIA - N. de Série: 707447</text:p>
          </table:table-cell>
          <table:table-cell table:style-name="ce12" office:value-type="string" calcext:value-type="string">
            <text:p>N. de Série: 707447</text:p>
          </table:table-cell>
          <table:table-cell table:style-name="ce12" office:value-type="string" calcext:value-type="string">
            <text:p>ECAFIX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6-21" calcext:value-type="date">
            <text:p>21/06/21</text:p>
          </table:table-cell>
          <table:table-cell table:style-name="ce220" office:value-type="currency" office:currency="BRL" office:value="23980" calcext:value-type="currency">
            <text:p>R$ 23.98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56425" calcext:value-type="float">
            <text:p>23564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ESFIBRILADOR E CARDIOVERSOR MD03B COM BATERIA - N. de Série: 707448</text:p>
          </table:table-cell>
          <table:table-cell table:style-name="ce12" office:value-type="string" calcext:value-type="string">
            <text:p>N. de Série: 707448</text:p>
          </table:table-cell>
          <table:table-cell table:style-name="ce12" office:value-type="string" calcext:value-type="string">
            <text:p>ECAFIX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6-21" calcext:value-type="date">
            <text:p>21/06/21</text:p>
          </table:table-cell>
          <table:table-cell table:style-name="ce220" office:value-type="currency" office:currency="BRL" office:value="23980" calcext:value-type="currency">
            <text:p>R$ 23.98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56426" calcext:value-type="float">
            <text:p>235642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ESFIBRILADOR E CARDIOVERSOR MD03B COM BATERIA - N. de Série: 707449</text:p>
          </table:table-cell>
          <table:table-cell table:style-name="ce12" office:value-type="string" calcext:value-type="string">
            <text:p>N. de Série: 707449</text:p>
          </table:table-cell>
          <table:table-cell table:style-name="ce12" office:value-type="string" calcext:value-type="string">
            <text:p>ECAFIX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6-21" calcext:value-type="date">
            <text:p>21/06/21</text:p>
          </table:table-cell>
          <table:table-cell table:style-name="ce220" office:value-type="currency" office:currency="BRL" office:value="23980" calcext:value-type="currency">
            <text:p>R$ 23.98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6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DESFIBRILADOR EXTERNO ( 59253 )</text:p>
          </table:table-cell>
          <table:table-cell table:style-name="ce101" office:value-type="string" calcext:value-type="string">
            <text:p>NS 819070733</text:p>
          </table:table-cell>
          <table:table-cell table:style-name="ce24" office:value-type="string" calcext:value-type="string">
            <text:p>FUTURA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542.65" calcext:value-type="currency">
            <text:p>R$ 6.542,6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6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DESFIBRILADOR EXTERNO ( 59298 )</text:p>
          </table:table-cell>
          <table:table-cell table:style-name="ce101" office:value-type="string" calcext:value-type="string">
            <text:p>NS 819070734</text:p>
          </table:table-cell>
          <table:table-cell table:style-name="ce24" office:value-type="string" calcext:value-type="string">
            <text:p>FUTURA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542.65" calcext:value-type="currency">
            <text:p>R$ 6.542,6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6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DESFIBRILADOR EXTERNO AUTOMATICO (DEA) LIFE400 (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TOMOGRAFIA - SALA 4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938.01" calcext:value-type="currency">
            <text:p>R$ 1.938,0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6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DESTILADOR ( 60428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05.12" calcext:value-type="currency">
            <text:p>R$ 1.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10" calcext:value-type="float">
            <text:p>260041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ISPENSER TOALHEIRO COMPACTO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9.7" calcext:value-type="currency">
            <text:p>R$ 29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11" calcext:value-type="float">
            <text:p>260041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ISPENSER TOALHEIRO COMPACTO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9.7" calcext:value-type="currency">
            <text:p>R$ 29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12" calcext:value-type="float">
            <text:p>260041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ISPENSER TOALHEIRO COMPACTO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9.7" calcext:value-type="currency">
            <text:p>R$ 29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13" calcext:value-type="float">
            <text:p>260041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ISPENSER TOALHEIRO COMPACTO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9.7" calcext:value-type="currency">
            <text:p>R$ 29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14" calcext:value-type="float">
            <text:p>260041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ISPENSER TOALHEIRO COMPACTO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9.7" calcext:value-type="currency">
            <text:p>R$ 29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15" calcext:value-type="float">
            <text:p>260041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ISPENSER TOALHEIRO COMPACTO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9.7" calcext:value-type="currency">
            <text:p>R$ 29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16" calcext:value-type="float">
            <text:p>260041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ISPENSER TOALHEIRO COMPACTO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9.7" calcext:value-type="currency">
            <text:p>R$ 29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17" calcext:value-type="float">
            <text:p>260041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ISPENSER TOALHEIRO COMPACTO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9.7" calcext:value-type="currency">
            <text:p>R$ 29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18" calcext:value-type="float">
            <text:p>260041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ISPENSER TOALHEIRO COMPACTO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9.7" calcext:value-type="currency">
            <text:p>R$ 29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19" calcext:value-type="float">
            <text:p>260041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ISPENSER TOALHEIRO COMPACTO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9.7" calcext:value-type="currency">
            <text:p>R$ 29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4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DVR INTELBRAS MONITORAMENTO, NVD123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TELBRAS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24.16" calcext:value-type="currency">
            <text:p>R$ 1.024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6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LETROCARDIÓGRAFO SE3 EDAN</text:p>
          </table:table-cell>
          <table:table-cell table:style-name="ce101" office:value-type="string" calcext:value-type="string">
            <text:p>NS 360645-M18B00480060</text:p>
          </table:table-cell>
          <table:table-cell table:style-name="ce24" office:value-type="string" calcext:value-type="string">
            <text:p>MARCA NÃO INFORMADA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209.89" calcext:value-type="currency">
            <text:p>R$ 6.209,8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2263" calcext:value-type="float">
            <text:p>233226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LETROCARDIÓGRAFO. MODELO: PORTÁTIL, 12 DERIVAÇÕES, 5'' - N. de Série: 0548202F</text:p>
          </table:table-cell>
          <table:table-cell table:style-name="ce12" office:value-type="string" calcext:value-type="string">
            <text:p><text:s/>N. de Série: 0548202F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7-27" calcext:value-type="date">
            <text:p>27/07/20</text:p>
          </table:table-cell>
          <table:table-cell table:style-name="ce220" office:value-type="currency" office:currency="BRL" office:value="6950" calcext:value-type="currency">
            <text:p>R$ 6.9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2262" calcext:value-type="float">
            <text:p>233226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LETROCARDIÓGRAFO. MODELO: PORTÁTIL, 12 DERIVAÇÕES, 5'' - N. de Série: null - N. de Chassi: null</text:p>
          </table:table-cell>
          <table:table-cell table:style-name="ce101" office:value-type="string" calcext:value-type="string">
            <text:p>NS 05482015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7-27" calcext:value-type="date">
            <text:p>27/07/20</text:p>
          </table:table-cell>
          <table:table-cell table:style-name="ce220" office:value-type="currency" office:currency="BRL" office:value="6950" calcext:value-type="currency">
            <text:p>R$ 6.9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6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 text:c="2"/>(5906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5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 text:c="2"/>PREF 5904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5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 text:c="2"/>PREF 5905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DE EMERGENCIA N° 7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5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 text:c="2"/>PREF: 5907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6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/>(5904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7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/>(5905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6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/>(5905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7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/>(5905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6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/>(5905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5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/>(5906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6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/>(5906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7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/>(5906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6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/>(5906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6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/>(5908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6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/>(6241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5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( <text:s/>5907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7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( 5904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5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(5806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6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6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(5907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6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(6241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5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(PREF; 5906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8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5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(PREF: (05926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6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5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(PREF: 5907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5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(PREF: 6241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7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OIS DEGRAUS ( PREF 59048 <text:s/>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.97" calcext:value-type="currency">
            <text:p>R$ 127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7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OIS DEGRAUS ( PREF 59049 <text:s/>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.97" calcext:value-type="currency">
            <text:p>R$ 127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8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OIS DEGRAUS ( PREF 59052 <text:s/>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.97" calcext:value-type="currency">
            <text:p>R$ 127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8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OIS DEGRAUS ( PREF 59059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.97" calcext:value-type="currency">
            <text:p>R$ 127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8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OIS DEGRAUS ( PREF 59060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.97" calcext:value-type="currency">
            <text:p>R$ 127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7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OIS DEGRAUS ( PREF 5906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.97" calcext:value-type="currency">
            <text:p>R$ 127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8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OIS DEGRAUS ( PREF 59066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.97" calcext:value-type="currency">
            <text:p>R$ 127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7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OIS DEGRAUS ( PREF 59075 <text:s/>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.97" calcext:value-type="currency">
            <text:p>R$ 127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8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OIS DEGRAUS ( PREF 59078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.97" calcext:value-type="currency">
            <text:p>R$ 127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8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OIS DEGRAUS (PREF 59057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.97" calcext:value-type="currency">
            <text:p>R$ 127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7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OIS DEGRAUS (PREF 5906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.97" calcext:value-type="currency">
            <text:p>R$ 127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7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OIS DEGRAUS (PREF 5907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.97" calcext:value-type="currency">
            <text:p>R$ 127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8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EM ALUMINIO COM 04 DEGRAUS (DOAÇÃO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18.21" calcext:value-type="currency">
            <text:p>R$ 118,2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8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EM ALUMINIO COM 04 DEGRAUS (DOAÇÃO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18.21" calcext:value-type="currency">
            <text:p>R$ 118,2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737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FIGMOMANÔMETRO</text:p>
          </table:table-cell>
          <table:table-cell table:style-name="ce101" office:value-type="string" calcext:value-type="string">
            <text:p>NS 00489</text:p>
          </table:table-cell>
          <table:table-cell table:style-name="ce24" office:value-type="string" calcext:value-type="string">
            <text:p>G-TECH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1.96" calcext:value-type="currency">
            <text:p>R$ 121,9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736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FIGMOMANÔMETRO (5037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SSOURY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1.96" calcext:value-type="currency">
            <text:p>R$ 121,9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737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FIGMOMANÔMETRO (5037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SSOURY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1.96" calcext:value-type="currency">
            <text:p>R$ 121,9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736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FIGMOMANÔMETRO (5037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SSOURY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1.96" calcext:value-type="currency">
            <text:p>R$ 121,9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737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FIGMOMANÔMETRO (PREF 5036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SSOURY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1.96" calcext:value-type="currency">
            <text:p>R$ 121,9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737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FIGMOMANÔMETRO (PREF 5038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SSOURY</text:p>
          </table:table-cell>
          <table:table-cell table:style-name="ce24" office:value-type="string" calcext:value-type="string">
            <text:p>SALA 01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1.96" calcext:value-type="currency">
            <text:p>R$ 121,9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737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FIGMOMANÔMETRO ADULTO - NS 135824 (PREF 5037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SSOURY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1.96" calcext:value-type="currency">
            <text:p>R$ 121,9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660723" calcext:value-type="float">
            <text:p>266072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ESFIGMOMANÔMETRO COM PEDESTAL ADULTO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MISSOURI</text:p>
          </table:table-cell>
          <table:table-cell table:style-name="ce12" office:value-type="string" calcext:value-type="string">
            <text:p>CENTRO OBSTÉTRICO</text:p>
          </table:table-cell>
          <table:table-cell table:style-name="ce12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23" office:value-type="currency" office:currency="BRL" office:value="476.93" calcext:value-type="currency">
            <text:p>R$ 476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660724" calcext:value-type="float">
            <text:p>266072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ESFIGMOMANÔMETRO COM PEDESTAL ADULTO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MISSOURI</text:p>
          </table:table-cell>
          <table:table-cell table:style-name="ce12" office:value-type="string" calcext:value-type="string">
            <text:p>CENTRO OBSTÉTRICO</text:p>
          </table:table-cell>
          <table:table-cell table:style-name="ce12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23" office:value-type="currency" office:currency="BRL" office:value="476.93" calcext:value-type="currency">
            <text:p>R$ 476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660728" calcext:value-type="float">
            <text:p>266072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ESFIGMOMANÔMETRO COM PEDESTAL ADULTO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MISSOURI</text:p>
          </table:table-cell>
          <table:table-cell table:style-name="ce12" office:value-type="string" calcext:value-type="string">
            <text:p>CENTRO OBSTÉTRICO</text:p>
          </table:table-cell>
          <table:table-cell table:style-name="ce12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23" office:value-type="currency" office:currency="BRL" office:value="476.93" calcext:value-type="currency">
            <text:p>R$ 476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660729" calcext:value-type="float">
            <text:p>266072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ESFIGMOMANÔMETRO COM PEDESTAL ADULTO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MISSOURI</text:p>
          </table:table-cell>
          <table:table-cell table:style-name="ce12" office:value-type="string" calcext:value-type="string">
            <text:p>CENTRO OBSTÉTRICO</text:p>
          </table:table-cell>
          <table:table-cell table:style-name="ce12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23" office:value-type="currency" office:currency="BRL" office:value="476.93" calcext:value-type="currency">
            <text:p>R$ 476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660760" calcext:value-type="float">
            <text:p>266076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ESFIGMOMANÔMETRO COM PEDESTAL ADULTO/OBESO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MISSOURI</text:p>
          </table:table-cell>
          <table:table-cell table:style-name="ce12" office:value-type="string" calcext:value-type="string">
            <text:p>CENTRO OBSTÉTRICO</text:p>
          </table:table-cell>
          <table:table-cell table:style-name="ce12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23" office:value-type="currency" office:currency="BRL" office:value="652.13" calcext:value-type="currency">
            <text:p>R$ 652,1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660761" calcext:value-type="float">
            <text:p>266076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ESFIGMOMANÔMETRO COM PEDESTAL ADULTO/OBESO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MISSOURI</text:p>
          </table:table-cell>
          <table:table-cell table:style-name="ce12" office:value-type="string" calcext:value-type="string">
            <text:p>CENTRO OBSTÉTRICO</text:p>
          </table:table-cell>
          <table:table-cell table:style-name="ce12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23" office:value-type="currency" office:currency="BRL" office:value="652.13" calcext:value-type="currency">
            <text:p>R$ 652,1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8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ABERTA COM 6 PRATELEIRAS AÇ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8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ABERTA COM 6 PRATELEIRAS AÇ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96" calcext:value-type="float">
            <text:p>275269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COM 05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94.8" calcext:value-type="currency">
            <text:p>R$ 294,80</text:p>
          </table:table-cell>
          <table:table-cell table:style-name="ce89"/>
          <table:table-cell table:style-name="ce95" table:number-columns-repeated="1011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97" calcext:value-type="float">
            <text:p>275269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COM 05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94.8" calcext:value-type="currency">
            <text:p>R$ 294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98" calcext:value-type="float">
            <text:p>275269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COM 05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94.8" calcext:value-type="currency">
            <text:p>R$ 294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99" calcext:value-type="float">
            <text:p>275269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COM 05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94.8" calcext:value-type="currency">
            <text:p>R$ 294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00" calcext:value-type="float">
            <text:p>27527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COM 05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94.8" calcext:value-type="currency">
            <text:p>R$ 294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01" calcext:value-type="float">
            <text:p>275270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COM 05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94.8" calcext:value-type="currency">
            <text:p>R$ 294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02" calcext:value-type="float">
            <text:p>275270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COM 05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94.8" calcext:value-type="currency">
            <text:p>R$ 294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03" calcext:value-type="float">
            <text:p>27527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COM 05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94.8" calcext:value-type="currency">
            <text:p>R$ 294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04" calcext:value-type="float">
            <text:p>275270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COM 05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94.8" calcext:value-type="currency">
            <text:p>R$ 294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05" calcext:value-type="float">
            <text:p>275270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COM 05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94.8" calcext:value-type="currency">
            <text:p>R$ 294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9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3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4.65" calcext:value-type="currency">
            <text:p>R$ 104,6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9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5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9.54" calcext:value-type="currency">
            <text:p>R$ 189,5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9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5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9.54" calcext:value-type="currency">
            <text:p>R$ 189,5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9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5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9.54" calcext:value-type="currency">
            <text:p>R$ 189,5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9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5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9.54" calcext:value-type="currency">
            <text:p>R$ 189,5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9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5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9.54" calcext:value-type="currency">
            <text:p>R$ 189,5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9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5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9.54" calcext:value-type="currency">
            <text:p>R$ 189,5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9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5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9.54" calcext:value-type="currency">
            <text:p>R$ 189,5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9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5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9.54" calcext:value-type="currency">
            <text:p>R$ 189,5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1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4.7" calcext:value-type="currency">
            <text:p>R$ 15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9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0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0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0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0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0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0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0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0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0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0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1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1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1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1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155" calcext:value-type="float">
            <text:p>2408155</text:p>
          </table:table-cell>
          <table:table-cell table:style-name="ce42" office:value-type="float" office:value="109762" calcext:value-type="float">
            <text:p>109762</text:p>
          </table:table-cell>
          <table:table-cell table:style-name="ce12" office:value-type="string" calcext:value-type="string">
            <text:p>ESTANTE DE AÇO PROF 30 CM COM 05 BANDEJ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19" calcext:value-type="date">
            <text:p>19/08/21</text:p>
          </table:table-cell>
          <table:table-cell table:style-name="ce220" office:value-type="currency" office:currency="BRL" office:value="329" calcext:value-type="currency">
            <text:p>R$ 3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156" calcext:value-type="float">
            <text:p>2408156</text:p>
          </table:table-cell>
          <table:table-cell table:style-name="ce12" office:value-type="float" office:value="109770" calcext:value-type="float">
            <text:p>109770</text:p>
          </table:table-cell>
          <table:table-cell table:style-name="ce12" office:value-type="string" calcext:value-type="string">
            <text:p>ESTANTE DE AÇO PROF 30 CM COM 05 BANDEJ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19" calcext:value-type="date">
            <text:p>19/08/21</text:p>
          </table:table-cell>
          <table:table-cell table:style-name="ce220" office:value-type="currency" office:currency="BRL" office:value="329" calcext:value-type="currency">
            <text:p>R$ 3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157" calcext:value-type="float">
            <text:p>2408157</text:p>
          </table:table-cell>
          <table:table-cell table:style-name="ce12" office:value-type="float" office:value="109778" calcext:value-type="float">
            <text:p>109778</text:p>
          </table:table-cell>
          <table:table-cell table:style-name="ce12" office:value-type="string" calcext:value-type="string">
            <text:p>ESTANTE DE AÇO PROF 30 CM COM 05 BANDEJ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19" calcext:value-type="date">
            <text:p>19/08/21</text:p>
          </table:table-cell>
          <table:table-cell table:style-name="ce220" office:value-type="currency" office:currency="BRL" office:value="329" calcext:value-type="currency">
            <text:p>R$ 3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158" calcext:value-type="float">
            <text:p>2408158</text:p>
          </table:table-cell>
          <table:table-cell table:style-name="ce12" office:value-type="float" office:value="109785" calcext:value-type="float">
            <text:p>109785</text:p>
          </table:table-cell>
          <table:table-cell table:style-name="ce12" office:value-type="string" calcext:value-type="string">
            <text:p>ESTANTE DE AÇO PROF 30 CM COM 05 BANDEJ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19" calcext:value-type="date">
            <text:p>19/08/21</text:p>
          </table:table-cell>
          <table:table-cell table:style-name="ce220" office:value-type="currency" office:currency="BRL" office:value="329" calcext:value-type="currency">
            <text:p>R$ 3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159" calcext:value-type="float">
            <text:p>2408159</text:p>
          </table:table-cell>
          <table:table-cell table:style-name="ce12" office:value-type="float" office:value="109793" calcext:value-type="float">
            <text:p>109793</text:p>
          </table:table-cell>
          <table:table-cell table:style-name="ce12" office:value-type="string" calcext:value-type="string">
            <text:p>ESTANTE DE AÇO PROF 30 CM COM 05 BANDEJ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19" calcext:value-type="date">
            <text:p>19/08/21</text:p>
          </table:table-cell>
          <table:table-cell table:style-name="ce220" office:value-type="currency" office:currency="BRL" office:value="329" calcext:value-type="currency">
            <text:p>R$ 3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160" calcext:value-type="float">
            <text:p>240816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DE AÇO PROF 30 CM COM 05 BANDEJ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19" calcext:value-type="date">
            <text:p>19/08/21</text:p>
          </table:table-cell>
          <table:table-cell table:style-name="ce220" office:value-type="currency" office:currency="BRL" office:value="329" calcext:value-type="currency">
            <text:p>R$ 3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161" calcext:value-type="float">
            <text:p>240816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DE AÇO PROF 30 CM COM 05 BANDEJ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19" calcext:value-type="date">
            <text:p>19/08/21</text:p>
          </table:table-cell>
          <table:table-cell table:style-name="ce220" office:value-type="currency" office:currency="BRL" office:value="329" calcext:value-type="currency">
            <text:p>R$ 3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162" calcext:value-type="float">
            <text:p>240816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DE AÇO PROF 30 CM COM 05 BANDEJ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19" calcext:value-type="date">
            <text:p>19/08/21</text:p>
          </table:table-cell>
          <table:table-cell table:style-name="ce220" office:value-type="currency" office:currency="BRL" office:value="329" calcext:value-type="currency">
            <text:p>R$ 3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163" calcext:value-type="float">
            <text:p>240816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DE AÇO PROF 30 CM COM 05 BANDEJ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19" calcext:value-type="date">
            <text:p>19/08/21</text:p>
          </table:table-cell>
          <table:table-cell table:style-name="ce220" office:value-type="currency" office:currency="BRL" office:value="329" calcext:value-type="currency">
            <text:p>R$ 3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164" calcext:value-type="float">
            <text:p>240816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DE AÇO PROF 30 CM COM 05 BANDEJ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19" calcext:value-type="date">
            <text:p>19/08/21</text:p>
          </table:table-cell>
          <table:table-cell table:style-name="ce220" office:value-type="currency" office:currency="BRL" office:value="329" calcext:value-type="currency">
            <text:p>R$ 3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72" calcext:value-type="float">
            <text:p>233317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DOBRA SIMPLES COM 06 PRATELEIRAS, 1.98X0.92X0.3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VI</text:p>
          </table:table-cell>
          <table:table-cell table:style-name="ce12" office:value-type="string" calcext:value-type="string">
            <text:p>Nº 14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1-10" calcext:value-type="date">
            <text:p>10/11/20</text:p>
          </table:table-cell>
          <table:table-cell table:style-name="ce220" office:value-type="currency" office:currency="BRL" office:value="400" calcext:value-type="currency">
            <text:p>R$ 4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73" calcext:value-type="float">
            <text:p>233317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DOBRA SIMPLES COM 06 PRATELEIRAS, 1.98X0.92X0.3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VI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1-10" calcext:value-type="date">
            <text:p>10/11/20</text:p>
          </table:table-cell>
          <table:table-cell table:style-name="ce220" office:value-type="currency" office:currency="BRL" office:value="400" calcext:value-type="currency">
            <text:p>R$ 4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74" calcext:value-type="float">
            <text:p>233317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DOBRA SIMPLES COM 06 PRATELEIRAS, 1.98X0.92X0.3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VI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1-10" calcext:value-type="date">
            <text:p>10/11/20</text:p>
          </table:table-cell>
          <table:table-cell table:style-name="ce220" office:value-type="currency" office:currency="BRL" office:value="400" calcext:value-type="currency">
            <text:p>R$ 4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75" calcext:value-type="float">
            <text:p>2333175</text:p>
          </table:table-cell>
          <table:table-cell table:style-name="ce12" office:value-type="float" office:value="109753" calcext:value-type="float">
            <text:p>109753</text:p>
          </table:table-cell>
          <table:table-cell table:style-name="ce12" office:value-type="string" calcext:value-type="string">
            <text:p>ESTANTE DOBRA SIMPLES COM 06 PRATELEIRAS, 1.98X0.92X0.3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VI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1-10" calcext:value-type="date">
            <text:p>10/11/20</text:p>
          </table:table-cell>
          <table:table-cell table:style-name="ce220" office:value-type="currency" office:currency="BRL" office:value="400" calcext:value-type="currency">
            <text:p>R$ 4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76" calcext:value-type="float">
            <text:p>2333176</text:p>
          </table:table-cell>
          <table:table-cell table:style-name="ce12" office:value-type="float" office:value="109761" calcext:value-type="float">
            <text:p>109761</text:p>
          </table:table-cell>
          <table:table-cell table:style-name="ce12" office:value-type="string" calcext:value-type="string">
            <text:p>ESTANTE DOBRA SIMPLES COM 06 PRATELEIRAS, 1.98X0.92X0.3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VI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1-10" calcext:value-type="date">
            <text:p>10/11/20</text:p>
          </table:table-cell>
          <table:table-cell table:style-name="ce220" office:value-type="currency" office:currency="BRL" office:value="400" calcext:value-type="currency">
            <text:p>R$ 4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77" calcext:value-type="float">
            <text:p>2333177</text:p>
          </table:table-cell>
          <table:table-cell table:style-name="ce12" office:value-type="float" office:value="109769" calcext:value-type="float">
            <text:p>109769</text:p>
          </table:table-cell>
          <table:table-cell table:style-name="ce12" office:value-type="string" calcext:value-type="string">
            <text:p>ESTANTE DOBRA SIMPLES COM 06 PRATELEIRAS, 1.98X0.92X0.3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VI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1-10" calcext:value-type="date">
            <text:p>10/11/20</text:p>
          </table:table-cell>
          <table:table-cell table:style-name="ce220" office:value-type="currency" office:currency="BRL" office:value="400" calcext:value-type="currency">
            <text:p>R$ 4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19" calcext:value-type="float">
            <text:p>275271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INOX COM 04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1339.43" calcext:value-type="currency">
            <text:p>R$ 1.339,4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20" calcext:value-type="float">
            <text:p>275272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INOX COM 04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1339.43" calcext:value-type="currency">
            <text:p>R$ 1.339,4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21" calcext:value-type="float">
            <text:p>275272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INOX COM 04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1339.43" calcext:value-type="currency">
            <text:p>R$ 1.339,4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22" calcext:value-type="float">
            <text:p>275272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INOX COM 04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1339.43" calcext:value-type="currency">
            <text:p>R$ 1.339,4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1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PARA BINS 7 PRATELEIR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7.61" calcext:value-type="currency">
            <text:p>R$ 337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1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PARA BINS 7 PRATELEIR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7.61" calcext:value-type="currency">
            <text:p>R$ 337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1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PARA BINS 7 PRATELEIR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7.61" calcext:value-type="currency">
            <text:p>R$ 337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1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PARA BINS 7 PRATELEIR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7.61" calcext:value-type="currency">
            <text:p>R$ 337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1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PARA BINS 7 PRATELEIR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7.61" calcext:value-type="currency">
            <text:p>R$ 337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2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PARA BINS 7 PRATELEIR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7.61" calcext:value-type="currency">
            <text:p>R$ 337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2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PARA BINS 7 PRATELEIR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7.61" calcext:value-type="currency">
            <text:p>R$ 337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7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UFA BACTERIOLOGICA (PREF 6044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VA</text:p>
          </table:table-cell>
          <table:table-cell table:style-name="ce24" office:value-type="string" calcext:value-type="string">
            <text:p>PREPARAÇÃO DE APOIO DE GUARDA DE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075.05" calcext:value-type="currency">
            <text:p>R$ 3.075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23" calcext:value-type="float">
            <text:p>275272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FATIADOR DE FRIO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1250.5" calcext:value-type="currency">
            <text:p>R$ 1.250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820773" calcext:value-type="float">
            <text:p>82077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FOCO AUXILIAR PORTATIL LED – MOD 2000-ALD24E</text:p>
          </table:table-cell>
          <table:table-cell table:style-name="ce12" office:value-type="float" office:value="166244" calcext:value-type="float">
            <text:p>166244</text:p>
          </table:table-cell>
          <table:table-cell table:style-name="ce12" office:value-type="string" calcext:value-type="string">
            <text:p>MEDPEJ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21589.48" calcext:value-type="currency">
            <text:p>R$ 21.589,4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820657" calcext:value-type="float">
            <text:p>82065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FOCO AUXILIAR PORTATIL LED – MOD 2000-ALD24E</text:p>
          </table:table-cell>
          <table:table-cell table:style-name="ce30" office:value-type="float" office:value="172596" calcext:value-type="float">
            <text:p>172596</text:p>
          </table:table-cell>
          <table:table-cell table:style-name="ce12" office:value-type="string" calcext:value-type="string">
            <text:p>MEDPEJ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29" calcext:value-type="date">
            <text:p>29/06/22</text:p>
          </table:table-cell>
          <table:table-cell table:style-name="ce223" office:value-type="currency" office:currency="BRL" office:value="21589.48" calcext:value-type="currency">
            <text:p>R$ 21.589,4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7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FOCO CIRURGICO DE TETO (PREF: 5940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ISMATEX</text:p>
          </table:table-cell>
          <table:table-cell table:style-name="ce24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6723.5" calcext:value-type="currency">
            <text:p>R$ 26.723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7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FOCO CIRURGICO DE TETO (PREF: 5940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ISMATEX</text:p>
          </table:table-cell>
          <table:table-cell table:style-name="ce24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6723.5" calcext:value-type="currency">
            <text:p>R$ 26.723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7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FOCO CIRURGICO MOVEL IMPROMED (5807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PROMED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51.53" calcext:value-type="currency">
            <text:p>R$ 3.151,5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7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FOCO MOVEL (5223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6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2.82" calcext:value-type="currency">
            <text:p>R$ 752,8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8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FOCO MOVEL (6260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6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2.82" calcext:value-type="currency">
            <text:p>R$ 752,8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8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FOCO MOVEL (6260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6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2.82" calcext:value-type="currency">
            <text:p>R$ 752,8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24" calcext:value-type="float">
            <text:p>275272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FOGÃO INDUSTRIAL DE 04 BOC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547.76" calcext:value-type="currency">
            <text:p>R$ 547,7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25" calcext:value-type="float">
            <text:p>27527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FOGÃO INDUSTRIAL DE 08 BOC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1216.22" calcext:value-type="currency">
            <text:p>R$ 1.216,2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26" calcext:value-type="float">
            <text:p>275272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FORNO ELETRICO 02 CAME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6887.76" calcext:value-type="currency">
            <text:p>R$ 6.887,7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27" calcext:value-type="float">
            <text:p>275272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FREEZER HORIZONTAL 534 LITRO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IMPERFEITO 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693.98" calcext:value-type="currency">
            <text:p>R$ 2.693,9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28" calcext:value-type="float">
            <text:p>275272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FREEZER HORIZONTAL 534 LITRO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IMPERFEITO 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693.98" calcext:value-type="currency">
            <text:p>R$ 2.693,9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29" calcext:value-type="float">
            <text:p>275272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FREEZER HORIZONTAL 534 LITRO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IMPERFEITO 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693.98" calcext:value-type="currency">
            <text:p>R$ 2.693,9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4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FRIGOBAR 711LT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OS</text:p>
          </table:table-cell>
          <table:table-cell table:style-name="ce24" office:value-type="string" calcext:value-type="string">
            <text:p>SALA DE MEDICAÇÃO Nº 4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67.96" calcext:value-type="currency">
            <text:p>R$ 867,9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5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FRIGOBAR EO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OS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67.23" calcext:value-type="currency">
            <text:p>R$ 867,2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5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FRIGOBAR EOS ICE COMPACT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OS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67.23" calcext:value-type="currency">
            <text:p>R$ 867,2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2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GAVETEIRO VOLANTE MARROM COM 04 GAVET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ORREDOR DIRETORIA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62.43" calcext:value-type="currency">
            <text:p>R$ 362,4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2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GAVETEIRO VOLANTE MARROM COM 04 GAVET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5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62.43" calcext:value-type="currency">
            <text:p>R$ 362,4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333138" calcext:value-type="float">
            <text:p>233313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ELADEIRA 01 PORTA 300 LTS 220V BRANCA. MODELO: FROST FRE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NSUL</text:p>
          </table:table-cell>
          <table:table-cell table:style-name="ce12" office:value-type="string" calcext:value-type="string">
            <text:p>FARMACIA Nº 8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163.9" calcext:value-type="currency">
            <text:p>R$ 2.163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30" calcext:value-type="float">
            <text:p>275273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ELADEIRA EXPOSITORA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IMPERFEITO 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188.58" calcext:value-type="currency">
            <text:p>R$ 2.188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31" calcext:value-type="float">
            <text:p>275273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ELADEIRA INDUSTRIAL 04 PORT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4262.91" calcext:value-type="currency">
            <text:p>R$ 4.262,9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32" calcext:value-type="float">
            <text:p>275273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ELADEIRA INDUSTRIAL 04 PORT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4262.91" calcext:value-type="currency">
            <text:p>R$ 4.262,9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5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GRUPO GERADOR COM GERADOR 231 KVA- MODELO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TAN FORD</text:p>
          </table:table-cell>
          <table:table-cell table:style-name="ce24" office:value-type="string" calcext:value-type="string">
            <text:p>ÁREA EXTERNA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0949.09" calcext:value-type="currency">
            <text:p>R$ 40.949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5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GRUPO GERADOR COM GERADOR WEG - 220 KVA A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ÁREA EXTERNA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4937.68" calcext:value-type="currency">
            <text:p>R$ 74.937,6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11" calcext:value-type="float">
            <text:p>2362911</text:p>
          </table:table-cell>
          <table:table-cell table:style-name="ce12" office:value-type="float" office:value="109777" calcext:value-type="float">
            <text:p>109777</text:p>
          </table:table-cell>
          <table:table-cell table:style-name="ce12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12" calcext:value-type="date">
            <text:p>12/07/21</text:p>
          </table:table-cell>
          <table:table-cell table:style-name="ce138" office:value-type="currency" office:currency="BRL" office:value="450" calcext:value-type="currency">
            <text:p>R$ 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12" calcext:value-type="float">
            <text:p>2362912</text:p>
          </table:table-cell>
          <table:table-cell table:style-name="ce12" office:value-type="float" office:value="109784" calcext:value-type="float">
            <text:p>109784</text:p>
          </table:table-cell>
          <table:table-cell table:style-name="ce12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12" calcext:value-type="date">
            <text:p>12/07/21</text:p>
          </table:table-cell>
          <table:table-cell table:style-name="ce138" office:value-type="currency" office:currency="BRL" office:value="450" calcext:value-type="currency">
            <text:p>R$ 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13" calcext:value-type="float">
            <text:p>2362913</text:p>
          </table:table-cell>
          <table:table-cell table:style-name="ce12" office:value-type="float" office:value="109792" calcext:value-type="float">
            <text:p>109792</text:p>
          </table:table-cell>
          <table:table-cell table:style-name="ce12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12" calcext:value-type="date">
            <text:p>12/07/21</text:p>
          </table:table-cell>
          <table:table-cell table:style-name="ce138" office:value-type="currency" office:currency="BRL" office:value="450" calcext:value-type="currency">
            <text:p>R$ 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19" calcext:value-type="float">
            <text:p>236291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12" calcext:value-type="date">
            <text:p>12/07/21</text:p>
          </table:table-cell>
          <table:table-cell table:style-name="ce138" office:value-type="currency" office:currency="BRL" office:value="450" calcext:value-type="currency">
            <text:p>R$ 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20" calcext:value-type="float">
            <text:p>236292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12" calcext:value-type="date">
            <text:p>12/07/21</text:p>
          </table:table-cell>
          <table:table-cell table:style-name="ce138" office:value-type="currency" office:currency="BRL" office:value="450" calcext:value-type="currency">
            <text:p>R$ 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17" calcext:value-type="float">
            <text:p>236291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08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12" calcext:value-type="date">
            <text:p>12/07/21</text:p>
          </table:table-cell>
          <table:table-cell table:style-name="ce138" office:value-type="currency" office:currency="BRL" office:value="450" calcext:value-type="currency">
            <text:p>R$ 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14" calcext:value-type="float">
            <text:p>236291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12" calcext:value-type="date">
            <text:p>12/07/21</text:p>
          </table:table-cell>
          <table:table-cell table:style-name="ce138" office:value-type="currency" office:currency="BRL" office:value="450" calcext:value-type="currency">
            <text:p>R$ 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15" calcext:value-type="float">
            <text:p>236291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12" calcext:value-type="date">
            <text:p>12/07/21</text:p>
          </table:table-cell>
          <table:table-cell table:style-name="ce138" office:value-type="currency" office:currency="BRL" office:value="450" calcext:value-type="currency">
            <text:p>R$ 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16" calcext:value-type="float">
            <text:p>236291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12" calcext:value-type="date">
            <text:p>12/07/21</text:p>
          </table:table-cell>
          <table:table-cell table:style-name="ce138" office:value-type="currency" office:currency="BRL" office:value="450" calcext:value-type="currency">
            <text:p>R$ 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18" calcext:value-type="float">
            <text:p>236291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12" calcext:value-type="date">
            <text:p>12/07/21</text:p>
          </table:table-cell>
          <table:table-cell table:style-name="ce138" office:value-type="currency" office:currency="BRL" office:value="450" calcext:value-type="currency">
            <text:p>R$ 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3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MERGÊNCIA - SALA 7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09" calcext:value-type="currency">
            <text:p>R$ 27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2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09" calcext:value-type="currency">
            <text:p>R$ 27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2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09" calcext:value-type="currency">
            <text:p>R$ 27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3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09" calcext:value-type="currency">
            <text:p>R$ 27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2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8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09" calcext:value-type="currency">
            <text:p>R$ 27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2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09" calcext:value-type="currency">
            <text:p>R$ 27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3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09" calcext:value-type="currency">
            <text:p>R$ 27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3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09" calcext:value-type="currency">
            <text:p>R$ 27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3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09" calcext:value-type="currency">
            <text:p>R$ 27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3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09" calcext:value-type="currency">
            <text:p>R$ 27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3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EM AÇO INOX (5911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09" calcext:value-type="currency">
            <text:p>R$ 27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2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EM AÇO INOX (PREF: 5244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7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09" calcext:value-type="currency">
            <text:p>R$ 27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3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INOX COM RODINH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7.65" calcext:value-type="currency">
            <text:p>R$ 327,6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4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INOX COM RODINH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7.65" calcext:value-type="currency">
            <text:p>R$ 327,6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3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INOX COM RODINHAS (PREF 5900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7.65" calcext:value-type="currency">
            <text:p>R$ 327,6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3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INOX COM RODINHAS (PREF 5900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7.65" calcext:value-type="currency">
            <text:p>R$ 327,6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4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D 2 TERAS, WD ELEMENTS - N. de Série: WX22E301CCWX</text:p>
          </table:table-cell>
          <table:table-cell table:style-name="ce24" office:value-type="string" calcext:value-type="string">
            <text:p>N. de Série: WX22E301CCWX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08.6" calcext:value-type="currency">
            <text:p>R$ 308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8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OMOGENEIZADOR DE SOLUCOES HM01 (6041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KACIL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34.86" calcext:value-type="currency">
            <text:p>R$ 1.734,8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740345" calcext:value-type="float">
            <text:p>27403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MPRESSORA</text:p>
          </table:table-cell>
          <table:table-cell table:style-name="ce101" office:value-type="string" calcext:value-type="string">
            <text:p>-</text:p>
          </table:table-cell>
          <table:table-cell table:style-name="ce101" office:value-type="string" calcext:value-type="string">
            <text:p>EPSON</text:p>
          </table:table-cell>
          <table:table-cell table:style-name="ce12" office:value-type="string" calcext:value-type="string">
            <text:p>CORREDOR DIRETORIA</text:p>
          </table:table-cell>
          <table:table-cell table:style-name="ce101" office:value-type="string" calcext:value-type="string">
            <text:p>ÓTIMO</text:p>
          </table:table-cell>
          <table:table-cell table:style-name="ce191" office:value-type="date" office:date-value="2021-07-15" calcext:value-type="date">
            <text:p>15/07/21</text:p>
          </table:table-cell>
          <table:table-cell table:style-name="ce234" office:value-type="currency" office:currency="BRL" office:value="2990" calcext:value-type="currency">
            <text:p>R$ 2.9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284" calcext:value-type="float">
            <text:p>235628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MPRESSORA TERMICA DE TRANSF. OS2140 PRETA </text:p>
          </table:table-cell>
          <table:table-cell table:style-name="ce12" office:value-type="string" calcext:value-type="string">
            <text:p>N. de Série: 21A56100</text:p>
          </table:table-cell>
          <table:table-cell table:style-name="ce12" office:value-type="string" calcext:value-type="string">
            <text:p>ARGOX</text:p>
          </table:table-cell>
          <table:table-cell table:style-name="ce12" office:value-type="string" calcext:value-type="string">
            <text:p>FARMACIA Nº 8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14" calcext:value-type="date">
            <text:p>14/05/21</text:p>
          </table:table-cell>
          <table:table-cell table:style-name="ce220" office:value-type="currency" office:currency="BRL" office:value="1989.99" calcext:value-type="currency">
            <text:p>R$ 1.98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285" calcext:value-type="float">
            <text:p>235628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MPRESSORA TERMICA DE TRANSF. OS2140 PRETA </text:p>
          </table:table-cell>
          <table:table-cell table:style-name="ce12" office:value-type="string" calcext:value-type="string">
            <text:p><text:s/>N. de Série: 21A56101</text:p>
          </table:table-cell>
          <table:table-cell table:style-name="ce12" office:value-type="string" calcext:value-type="string">
            <text:p>ARGOX</text:p>
          </table:table-cell>
          <table:table-cell table:style-name="ce12" office:value-type="string" calcext:value-type="string">
            <text:p>RECEPÇÃO PRONTO SOCORRO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14" calcext:value-type="date">
            <text:p>14/05/21</text:p>
          </table:table-cell>
          <table:table-cell table:style-name="ce220" office:value-type="currency" office:currency="BRL" office:value="1989.99" calcext:value-type="currency">
            <text:p>R$ 1.98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283" calcext:value-type="float">
            <text:p>235628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MPRESSORA TERMICA DE TRANSF. OS2140 PRETA </text:p>
          </table:table-cell>
          <table:table-cell table:style-name="ce12" office:value-type="string" calcext:value-type="string">
            <text:p><text:s/>N. de Série: 21A56403</text:p>
          </table:table-cell>
          <table:table-cell table:style-name="ce12" office:value-type="string" calcext:value-type="string">
            <text:p>ARGOX</text:p>
          </table:table-cell>
          <table:table-cell table:style-name="ce12" office:value-type="string" calcext:value-type="string">
            <text:p>RECEPÇÃO PRINCIPAL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14" calcext:value-type="date">
            <text:p>14/05/21</text:p>
          </table:table-cell>
          <table:table-cell table:style-name="ce220" office:value-type="currency" office:currency="BRL" office:value="1989.99" calcext:value-type="currency">
            <text:p>R$ 1.98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823165" calcext:value-type="float">
            <text:p>282316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KIT – 12 UNI DE AFASTATADOR FARABUF 20X80 CM</text:p>
          </table:table-cell>
          <table:table-cell table:style-name="ce30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ME SALA 75</text:p>
          </table:table-cell>
          <table:table-cell table:style-name="ce12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34" office:value-type="currency" office:currency="BRL" office:value="948" calcext:value-type="currency">
            <text:p>R$ 94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8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ARINGOSCÓPI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TOMOGRAFIA - SALA 4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18.71" calcext:value-type="currency">
            <text:p>R$ 718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8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ARINGOSCÓPI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TOMOGRAFIA - SALA 4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18.71" calcext:value-type="currency">
            <text:p>R$ 718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5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AVADORA (PREF: 5969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ZUKI</text:p>
          </table:table-cell>
          <table:table-cell table:style-name="ce24" office:value-type="string" calcext:value-type="string">
            <text:p>SALA 08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2780" calcext:value-type="currency">
            <text:p>R$ 52.78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33" calcext:value-type="float">
            <text:p>275273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AVADORA JAT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300.12" calcext:value-type="currency">
            <text:p>R$ 300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34" calcext:value-type="float">
            <text:p>275273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QUIDIFICADOR 10 LITRO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DEFEITO 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795.6" calcext:value-type="currency">
            <text:p>R$ 795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35" calcext:value-type="float">
            <text:p>275273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QUIDIFICADOR 15 LITRO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DEFEITO 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1390.36" calcext:value-type="currency">
            <text:p>R$ 1.39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36" calcext:value-type="float">
            <text:p>275273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QUIDIFICADOR 25 LITRO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IMPERFEITO 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1712.84" calcext:value-type="currency">
            <text:p>R$ 1.712,8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81" calcext:value-type="float">
            <text:p>260038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FACILITES PT 1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82" calcext:value-type="currency">
            <text:p>R$ 28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80" calcext:value-type="float">
            <text:p>260038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82" calcext:value-type="currency">
            <text:p>R$ 28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84" calcext:value-type="float">
            <text:p>260038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82" calcext:value-type="currency">
            <text:p>R$ 28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85" calcext:value-type="float">
            <text:p>260038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82" calcext:value-type="currency">
            <text:p>R$ 28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86" calcext:value-type="float">
            <text:p>260038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82" calcext:value-type="currency">
            <text:p>R$ 28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87" calcext:value-type="float">
            <text:p>260038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82" calcext:value-type="currency">
            <text:p>R$ 28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88" calcext:value-type="float">
            <text:p>260038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82" calcext:value-type="currency">
            <text:p>R$ 28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89" calcext:value-type="float">
            <text:p>260038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4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82" calcext:value-type="currency">
            <text:p>R$ 28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83" calcext:value-type="float">
            <text:p>260038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PSICOSSOCIAL PT 4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82" calcext:value-type="currency">
            <text:p>R$ 28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82" calcext:value-type="float">
            <text:p>260038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RECEPÇÃO AMBULATÓRIO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82" calcext:value-type="currency">
            <text:p>R$ 28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4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93.8" calcext:value-type="currency">
            <text:p>R$ 193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4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93.8" calcext:value-type="currency">
            <text:p>R$ 193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4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ORREDOR LAVANDERIA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93.8" calcext:value-type="currency">
            <text:p>R$ 193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4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7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93.8" calcext:value-type="currency">
            <text:p>R$ 193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4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50 LITRO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6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7.32" calcext:value-type="currency">
            <text:p>R$ 47,3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4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50 LITRO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VESTIARIO FEMININO ADM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7.32" calcext:value-type="currency">
            <text:p>R$ 47,3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4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50 LITRO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VESTIARIO MASCULINO ADM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7.32" calcext:value-type="currency">
            <text:p>R$ 47,3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96" calcext:value-type="float">
            <text:p>260039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CORREDOR ADM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91" calcext:value-type="float">
            <text:p>260039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07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92" calcext:value-type="float">
            <text:p>260039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07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93" calcext:value-type="float">
            <text:p>260039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94" calcext:value-type="float">
            <text:p>260039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95" calcext:value-type="float">
            <text:p>260039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97" calcext:value-type="float">
            <text:p>260039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98" calcext:value-type="float">
            <text:p>260039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99" calcext:value-type="float">
            <text:p>260039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00" calcext:value-type="float">
            <text:p>26004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01" calcext:value-type="float">
            <text:p>260040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02" calcext:value-type="float">
            <text:p>260040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03" calcext:value-type="float">
            <text:p>26004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04" calcext:value-type="float">
            <text:p>260040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05" calcext:value-type="float">
            <text:p>260040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06" calcext:value-type="float">
            <text:p>260040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07" calcext:value-type="float">
            <text:p>260040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09" calcext:value-type="float">
            <text:p>26004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90" calcext:value-type="float">
            <text:p>260039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06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08" calcext:value-type="float">
            <text:p>2600408</text:p>
          </table:table-cell>
          <table:table-cell table:style-name="ce101" office:value-type="float" office:value="110788" calcext:value-type="float">
            <text:p>110788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SESMT PT 19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5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ME SALA 7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.32" calcext:value-type="currency">
            <text:p>R$ 147,3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5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ME SALA 7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.32" calcext:value-type="currency">
            <text:p>R$ 147,3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4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ORREDOR UTI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.32" calcext:value-type="currency">
            <text:p>R$ 147,3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5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.32" calcext:value-type="currency">
            <text:p>R$ 147,3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5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.32" calcext:value-type="currency">
            <text:p>R$ 147,3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5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ISOLAMENTO 5 Nº 4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.32" calcext:value-type="currency">
            <text:p>R$ 147,3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5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QUALIDADE - SALA 9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.32" calcext:value-type="currency">
            <text:p>R$ 147,3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5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.32" calcext:value-type="currency">
            <text:p>R$ 147,3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5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.32" calcext:value-type="currency">
            <text:p>R$ 147,3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4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DE MEDICAÇÃO Nº 4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.32" calcext:value-type="currency">
            <text:p>R$ 147,3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23" calcext:value-type="float">
            <text:p>233232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MERGENCIA Nº 7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20" calcext:value-type="float">
            <text:p>233232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004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15" calcext:value-type="float">
            <text:p>233231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070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13" calcext:value-type="float">
            <text:p>233231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14" calcext:value-type="float">
            <text:p>233231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16" calcext:value-type="float">
            <text:p>233231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17" calcext:value-type="float">
            <text:p>233231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18" calcext:value-type="float">
            <text:p>233231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19" calcext:value-type="float">
            <text:p>233231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22" calcext:value-type="float">
            <text:p>233232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24" calcext:value-type="float">
            <text:p>233232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25" calcext:value-type="float">
            <text:p>23323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26" calcext:value-type="float">
            <text:p>233232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27" calcext:value-type="float">
            <text:p>233232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REGULAR</text:p>
          </table:table-cell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21" calcext:value-type="float">
            <text:p>233232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REGULAR</text:p>
          </table:table-cell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42" calcext:value-type="float">
            <text:p>233304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REGULAR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43" calcext:value-type="float">
            <text:p>233304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44" calcext:value-type="float">
            <text:p>233304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45" calcext:value-type="float">
            <text:p>23330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46" calcext:value-type="float">
            <text:p>233304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47" calcext:value-type="float">
            <text:p>233304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48" calcext:value-type="float">
            <text:p>233304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REGULAR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49" calcext:value-type="float">
            <text:p>233304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REGULAR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50" calcext:value-type="float">
            <text:p>233305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51" calcext:value-type="float">
            <text:p>2333051</text:p>
          </table:table-cell>
          <table:table-cell table:style-name="ce101" office:value-type="string" calcext:value-type="string">
            <text:p>-</text:p>
          </table:table-cell>
          <table:table-cell table:style-name="ce55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54" calcext:value-type="float">
            <text:p>2333054</text:p>
          </table:table-cell>
          <table:table-cell table:style-name="ce101" office:value-type="string" calcext:value-type="string">
            <text:p>-</text:p>
          </table:table-cell>
          <table:table-cell table:style-name="ce55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56" calcext:value-type="float">
            <text:p>2333056</text:p>
          </table:table-cell>
          <table:table-cell table:style-name="ce101" office:value-type="string" calcext:value-type="string">
            <text:p>-</text:p>
          </table:table-cell>
          <table:table-cell table:style-name="ce55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53" calcext:value-type="float">
            <text:p>2333053</text:p>
          </table:table-cell>
          <table:table-cell table:style-name="ce101" office:value-type="string" calcext:value-type="string">
            <text:p>-</text:p>
          </table:table-cell>
          <table:table-cell table:style-name="ce55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55" calcext:value-type="float">
            <text:p>2333055</text:p>
          </table:table-cell>
          <table:table-cell table:style-name="ce101" office:value-type="string" calcext:value-type="string">
            <text:p>-</text:p>
          </table:table-cell>
          <table:table-cell table:style-name="ce55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52" calcext:value-type="float">
            <text:p>2333052</text:p>
          </table:table-cell>
          <table:table-cell table:style-name="ce101" office:value-type="string" calcext:value-type="string">
            <text:p>-</text:p>
          </table:table-cell>
          <table:table-cell table:style-name="ce55" office:value-type="string" calcext:value-type="string">
            <text:p>LIXEIRA COM TAMPA BASCULANTE (DEFEITO)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01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5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INOX ( PERF: 64434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6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6.34" calcext:value-type="currency">
            <text:p>R$ 66,3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50" calcext:value-type="float">
            <text:p>274035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3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ONTO SOCORRO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100" calcext:value-type="currency">
            <text:p>R$ 1.1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51" calcext:value-type="float">
            <text:p>274035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3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ONTO SOCORRO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100" calcext:value-type="currency">
            <text:p>R$ 1.1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52" calcext:value-type="float">
            <text:p>274035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3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ONTO SOCORRO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100" calcext:value-type="currency">
            <text:p>R$ 1.1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53" calcext:value-type="float">
            <text:p>274035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3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ONTO SOCORRO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100" calcext:value-type="currency">
            <text:p>R$ 1.1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54" calcext:value-type="float">
            <text:p>274035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3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ONTO SOCORRO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100" calcext:value-type="currency">
            <text:p>R$ 1.1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55" calcext:value-type="float">
            <text:p>274035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3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ONTO SOCORRO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100" calcext:value-type="currency">
            <text:p>R$ 1.1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56" calcext:value-type="float">
            <text:p>274035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3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ONTO SOCORRO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100" calcext:value-type="currency">
            <text:p>R$ 1.1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57" calcext:value-type="float">
            <text:p>274035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3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PCAO AMBULATORIO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100" calcext:value-type="currency">
            <text:p>R$ 1.1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48" calcext:value-type="float">
            <text:p>274034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3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100" calcext:value-type="currency">
            <text:p>R$ 1.1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49" calcext:value-type="float">
            <text:p>274034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3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100" calcext:value-type="currency">
            <text:p>R$ 1.1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2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3 LUGARES AÇO ( PREF 61232 )</text:p>
          </table:table-cell>
          <table:table-cell table:style-name="ce101" office:value-type="string" calcext:value-type="string">
            <text:p>N/C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ORREDOR ADMINISTRATIV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86.82" calcext:value-type="currency">
            <text:p>R$ 986,8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66" calcext:value-type="float">
            <text:p>274036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RECEPÇÃO AMBULATÓRIO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67" calcext:value-type="float">
            <text:p>274036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RECEPÇÃO AMBULATÓRIO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68" calcext:value-type="float">
            <text:p>274036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RECEPÇÃO AMBULATÓRIO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69" calcext:value-type="float">
            <text:p>274036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INCIPAL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70" calcext:value-type="float">
            <text:p>274037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INCIPAL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71" calcext:value-type="float">
            <text:p>274037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INCIPAL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72" calcext:value-type="float">
            <text:p>274037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INCIPAL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73" calcext:value-type="float">
            <text:p>274037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INCIPAL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74" calcext:value-type="float">
            <text:p>274037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INCIPAL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58" calcext:value-type="float">
            <text:p>274035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24" office:value-type="string" calcext:value-type="string">
            <text:p>RECPCAO AMBULATORIO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64" calcext:value-type="float">
            <text:p>274036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RECPCAO AMBULATORIO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59" calcext:value-type="float">
            <text:p>274035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60" calcext:value-type="float">
            <text:p>274036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61" calcext:value-type="float">
            <text:p>274036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62" calcext:value-type="float">
            <text:p>274036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63" calcext:value-type="float">
            <text:p>274036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65" calcext:value-type="float">
            <text:p>274036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3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DE 04 LUGAR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ÇÃO CENTR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15.99" calcext:value-type="currency">
            <text:p>R$ 1.315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3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DE 04 LUGARES <text:s/>(5950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ÇÃO CENTR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15.99" calcext:value-type="currency">
            <text:p>R$ 1.315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3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DE 04 LUGARES <text:s/>INOX <text:s/>(PREF: 5966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ÇÃO PRINCIP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15.99" calcext:value-type="currency">
            <text:p>R$ 1.315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2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DE 04 LUGARES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ÇÃO CENTR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15.99" calcext:value-type="currency">
            <text:p>R$ 1.315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2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DE 04 LUGARES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ÇÃO AMBULATÓRI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15.99" calcext:value-type="currency">
            <text:p>R$ 1.315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2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DE 04 LUGARES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ÇÃO AMBULATORI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15.99" calcext:value-type="currency">
            <text:p>R$ 1.315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3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DE 04 LUGARES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ÇÃO CENTR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15.99" calcext:value-type="currency">
            <text:p>R$ 1.315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3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DE 04 LUGARES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ÇÃO PRINCIP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15.99" calcext:value-type="currency">
            <text:p>R$ 1.315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3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DE 04 LUGARES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ÇÃO PRINCIP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15.99" calcext:value-type="currency">
            <text:p>R$ 1.315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3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DE 04 LUGARES INOX <text:s/>( <text:s/>PREF: 5969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ÇÃO PRINCIP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15.99" calcext:value-type="currency">
            <text:p>R$ 1.315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3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DE 04 LUGARES INOX <text:s/>( <text:s/>PREF: 5969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ÇÃO PRINCIP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15.99" calcext:value-type="currency">
            <text:p>R$ 1.315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2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DE 04 LUGARES INOX (5950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CAO AMBULATO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15.99" calcext:value-type="currency">
            <text:p>R$ 1.315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2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DE 04 LUGARES INOX (5969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12" office:value-type="string" calcext:value-type="string">
            <text:p>RECEPÇÃO AMBULATÓRI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15.99" calcext:value-type="currency">
            <text:p>R$ 1.315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3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ARTICULADA INOX ( 60595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181.53" calcext:value-type="currency">
            <text:p>R$ 2.181,5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4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COM RODIZIO ( PREF 59685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ORREDOR SALA VERMELHA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45.66" calcext:value-type="currency">
            <text:p>R$ 1.045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4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DE TRANSFERÊNCIA ( 59114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7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609.38" calcext:value-type="currency">
            <text:p>R$ 2.609,3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4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15.22" calcext:value-type="currency">
            <text:p>R$ 515,2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4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<text:s/>(5903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68.02" calcext:value-type="currency">
            <text:p>R$ 368,0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4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(5902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15.22" calcext:value-type="currency">
            <text:p>R$ 515,2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4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(5902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68.02" calcext:value-type="currency">
            <text:p>R$ 368,0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4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(5902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68.02" calcext:value-type="currency">
            <text:p>R$ 368,0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4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(5902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68.02" calcext:value-type="currency">
            <text:p>R$ 368,0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4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(5903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68.02" calcext:value-type="currency">
            <text:p>R$ 368,0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4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(5969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68.02" calcext:value-type="currency">
            <text:p>R$ 368,0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5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COM BRANCO AÇ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<text:s/>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69.86" calcext:value-type="currency">
            <text:p>R$ 369,8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5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COM BRANCO AÇ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ISOLAMENTO 2 - SALA 5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69.86" calcext:value-type="currency">
            <text:p>R$ 369,8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5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COM BRANCO AÇ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ISOLAMENTO 2 - SALA 5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69.86" calcext:value-type="currency">
            <text:p>R$ 369,8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5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COM BRANCO AÇ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6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69.86" calcext:value-type="currency">
            <text:p>R$ 369,8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6502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COM INOX ( PREF 59030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2.84" calcext:value-type="currency">
            <text:p>R$ 562,8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5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COM INOX (PREF 5902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ISOLAMENTO 2 - SALA 5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38" calcext:value-type="currency">
            <text:p>R$ 53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5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FERR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6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98.24" calcext:value-type="currency">
            <text:p>R$ 498,2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5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INOX ESTOFADA AZUL ( PREF 59034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DE APOIO MOTORISTA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8.38" calcext:value-type="currency">
            <text:p>R$ 728,3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6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VERDE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00" calcext:value-type="currency">
            <text:p>R$ 3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5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VERDE <text:s/>(PREF 5904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27.99" calcext:value-type="currency">
            <text:p>R$ 5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5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VERDE (5903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27.99" calcext:value-type="currency">
            <text:p>R$ 5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6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VERDE (5904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00" calcext:value-type="currency">
            <text:p>R$ 3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5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VERDE (5904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27.99" calcext:value-type="currency">
            <text:p>R$ 5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6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VERDE COM INOX <text:s/>(PREF 5903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AIO X - SALA 4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27.99" calcext:value-type="currency">
            <text:p>R$ 5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6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VERDE COM INOX (PREF 5903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ISOLAMENTO 2 - SALA 5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27.99" calcext:value-type="currency">
            <text:p>R$ 5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6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VERDE COM INOX (PREF 5904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ISOLAMENTO 2 - SALA 5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27.99" calcext:value-type="currency">
            <text:p>R$ 5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6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VERDE COM INOX (PREF 5904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ISOLAMENTO 2 - SALA 5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27.99" calcext:value-type="currency">
            <text:p>R$ 5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6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VERDE INOX ( 59038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1.99" calcext:value-type="currency">
            <text:p>R$ 371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6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GINECOLOGICA BRANC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04.8" calcext:value-type="currency">
            <text:p>R$ 1.504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6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GINECOLOGICA INOX <text:s/>( PREF. 59938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55.38" calcext:value-type="currency">
            <text:p>R$ 1.555,3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6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HOSPITALAR MOVEL ( GM MOVEIS HOSPITALAR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14.46" calcext:value-type="currency">
            <text:p>R$ 1.714,4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7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HOSPITALAR MOVEL ( GM MOVEIS HOSPITALAR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14.46" calcext:value-type="currency">
            <text:p>R$ 1.714,4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7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MOVEL DE TRANSFERENCIA ( PREF.59117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6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609.38" calcext:value-type="currency">
            <text:p>R$ 2.609,3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7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MOVEL INOX <text:s/>(PREF: 5968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SSOURY</text:p>
          </table:table-cell>
          <table:table-cell table:style-name="ce24" office:value-type="string" calcext:value-type="string">
            <text:p>SALA 7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638.83" calcext:value-type="currency">
            <text:p>R$ 4.638,8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7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MOVEL INOX <text:s/>(PREF.5968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6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638.83" calcext:value-type="currency">
            <text:p>R$ 4.638,8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7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MOVEL INOX (PREF: 5911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638.83" calcext:value-type="currency">
            <text:p>R$ 4.638,8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7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MOVEL INOX (PREF: 5917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7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638.83" calcext:value-type="currency">
            <text:p>R$ 4.638,8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7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MOVEL INOX (PREF:5910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7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638.83" calcext:value-type="currency">
            <text:p>R$ 4.638,8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7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MOVEL INOX (PREF:5917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7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391.15" calcext:value-type="currency">
            <text:p>R$ 2.391,1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7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MOVEL INOX (PREF:5919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7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638.83" calcext:value-type="currency">
            <text:p>R$ 4.638,8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933268" calcext:value-type="float">
            <text:p>2933268</text:p>
          </table:table-cell>
          <table:table-cell table:style-name="ce12" office:value-type="float" office:value="119147" calcext:value-type="float">
            <text:p>119147</text:p>
          </table:table-cell>
          <table:table-cell table:style-name="ce12" office:value-type="string" calcext:value-type="string">
            <text:p>MALA DE VAD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PANF</text:p>
          </table:table-cell>
          <table:table-cell table:style-name="ce12" office:value-type="string" calcext:value-type="string">
            <text:p>ALMOXARIFADO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7-15" calcext:value-type="date">
            <text:p>15/07/22</text:p>
          </table:table-cell>
          <table:table-cell table:style-name="ce223" office:value-type="currency" office:currency="BRL" office:value="689" calcext:value-type="currency">
            <text:p>R$ 68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933269" calcext:value-type="float">
            <text:p>2933269</text:p>
          </table:table-cell>
          <table:table-cell table:style-name="ce12" office:value-type="float" office:value="119148" calcext:value-type="float">
            <text:p>119148</text:p>
          </table:table-cell>
          <table:table-cell table:style-name="ce12" office:value-type="string" calcext:value-type="string">
            <text:p>MALA DE VAD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PANF</text:p>
          </table:table-cell>
          <table:table-cell table:style-name="ce12" office:value-type="string" calcext:value-type="string">
            <text:p>ALMOXARIFADO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7-15" calcext:value-type="date">
            <text:p>15/07/22</text:p>
          </table:table-cell>
          <table:table-cell table:style-name="ce223" office:value-type="currency" office:currency="BRL" office:value="689" calcext:value-type="currency">
            <text:p>R$ 68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933270" calcext:value-type="float">
            <text:p>2933270</text:p>
          </table:table-cell>
          <table:table-cell table:style-name="ce12" office:value-type="float" office:value="119149" calcext:value-type="float">
            <text:p>119149</text:p>
          </table:table-cell>
          <table:table-cell table:style-name="ce12" office:value-type="string" calcext:value-type="string">
            <text:p>MALA DE VAD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PANF</text:p>
          </table:table-cell>
          <table:table-cell table:style-name="ce12" office:value-type="string" calcext:value-type="string">
            <text:p>ALMOXARIFADO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7-15" calcext:value-type="date">
            <text:p>15/07/22</text:p>
          </table:table-cell>
          <table:table-cell table:style-name="ce223" office:value-type="currency" office:currency="BRL" office:value="689" calcext:value-type="currency">
            <text:p>R$ 68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37" calcext:value-type="float">
            <text:p>275273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QUINA DE LAVAR PRATO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DEFEITO 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6389.09" calcext:value-type="currency">
            <text:p>R$ 26.389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3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1 MT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INANCEIR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38.73" calcext:value-type="currency">
            <text:p>R$ 838,7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3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AUX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ENASCER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38.73" calcext:value-type="currency">
            <text:p>R$ 838,7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3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AUX INOX (PREF.5900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ENASCER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38.73" calcext:value-type="currency">
            <text:p>R$ 838,7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3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AUX INOX 2 PRATELEIRAS ( 59603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38.73" calcext:value-type="currency">
            <text:p>R$ 838,7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4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AUX OVAL INOX ( 59671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91.21" calcext:value-type="currency">
            <text:p>R$ 791,2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4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AUXILIAR ( PREF: 59006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7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38.73" calcext:value-type="currency">
            <text:p>R$ 838,7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23" calcext:value-type="float">
            <text:p>236292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AUXILIAR COM RODÍZIOS EM INOX, 0,45X1.10X0,80. MODELO RN141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075" calcext:value-type="currency">
            <text:p>R$ 1.07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24" calcext:value-type="float">
            <text:p>236292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AUXILIAR COM RODÍZIOS EM INOX, 0,45X1.10X0,80. MODELO RN141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075" calcext:value-type="currency">
            <text:p>R$ 1.07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25" calcext:value-type="float">
            <text:p>23629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AUXILIAR COM RODÍZIOS EM INOX, 0,45X1.10X0,80. MODELO RN141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075" calcext:value-type="currency">
            <text:p>R$ 1.07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26" calcext:value-type="float">
            <text:p>236292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AUXILIAR COM RODÍZIOS EM INOX, 0,45X1.10X0,80. MODELO RN141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075" calcext:value-type="currency">
            <text:p>R$ 1.07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27" calcext:value-type="float">
            <text:p>236292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AUXILIAR COM RODÍZIOS EM INOX, 0,45X1.10X0,80. MODELO RN141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075" calcext:value-type="currency">
            <text:p>R$ 1.07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28" calcext:value-type="float">
            <text:p>236292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AUXILIAR COM RODÍZIOS EM INOX, 0,45X1.10X0,80. MODELO RN141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REGULAR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075" calcext:value-type="currency">
            <text:p>R$ 1.07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29" calcext:value-type="float">
            <text:p>236292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AUXILIAR COM RODÍZIOS EM INOX, 0,45X1.10X0,80. MODELO RN141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075" calcext:value-type="currency">
            <text:p>R$ 1.07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30" calcext:value-type="float">
            <text:p>236293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AUXILIAR COM RODÍZIOS EM INOX, 0,45X1.10X0,80. MODELO RN141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075" calcext:value-type="currency">
            <text:p>R$ 1.07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22" calcext:value-type="float">
            <text:p>236292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AUXILIAR COM RODÍZIOS EM INOX, 0,45X1.10X0,80. MODELO RN141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ISOLAMENTO 5 Nº 4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075" calcext:value-type="currency">
            <text:p>R$ 1.07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21" calcext:value-type="float">
            <text:p>236292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AUXILIAR COM RODÍZIOS EM INOX, 0,45X1.10X0,80. MODELO RN141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Nº 09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075" calcext:value-type="currency">
            <text:p>R$ 1.07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4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AUXILIAR INOX (PREF: 5900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ÇÃO PRONTO SOCORR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38.73" calcext:value-type="currency">
            <text:p>R$ 838,7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4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AUXILIAR INOX (PREF:5900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38.73" calcext:value-type="currency">
            <text:p>R$ 838,7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4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AUXILIAR INOX (PREF:6240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38.73" calcext:value-type="currency">
            <text:p>R$ 838,7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4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AUXILIAR INOX (PREF.6045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38.73" calcext:value-type="currency">
            <text:p>R$ 838,7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4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AUXILIAR INOX 80X35 CM (PREF 5931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ME SALA 7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17.86" calcext:value-type="currency">
            <text:p>R$ 617,8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0531" calcext:value-type="float">
            <text:p>262053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AUXILIAR INOX COM RODIZIO 55X100X90 CM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RUBMED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96.63" calcext:value-type="currency">
            <text:p>R$ 496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0532" calcext:value-type="float">
            <text:p>262053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AUXILIAR INOX COM RODIZIO 55X100X90 CM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RUBMED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96.63" calcext:value-type="currency">
            <text:p>R$ 496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0533" calcext:value-type="float">
            <text:p>262053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AUXILIAR INOX COM RODIZIO 55X100X90 CM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RUBMED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96.63" calcext:value-type="currency">
            <text:p>R$ 496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0546" calcext:value-type="float">
            <text:p>262054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AUXILIAR INOX COM RODIZIO 55X100X90 CM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RUBMED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96.63" calcext:value-type="currency">
            <text:p>R$ 496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0547" calcext:value-type="float">
            <text:p>262054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AUXILIAR INOX COM RODIZIO 55X100X90 CM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RUBMED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96.63" calcext:value-type="currency">
            <text:p>R$ 496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0548" calcext:value-type="float">
            <text:p>262054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AUXILIAR INOX COM RODIZIO 55X100X90 CM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RUBMED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96.63" calcext:value-type="currency">
            <text:p>R$ 496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0549" calcext:value-type="float">
            <text:p>262054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AUXILIAR INOX COM RODIZIO 55X100X90 CM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RUBMED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96.63" calcext:value-type="currency">
            <text:p>R$ 496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0550" calcext:value-type="float">
            <text:p>262055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AUXILIAR INOX COM RODIZIO 55X100X90 CM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RUBMED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96.63" calcext:value-type="currency">
            <text:p>R$ 496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0551" calcext:value-type="float">
            <text:p>2620551</text:p>
          </table:table-cell>
          <table:table-cell table:style-name="ce12" office:value-type="float" office:value="128906" calcext:value-type="float">
            <text:p>128906</text:p>
          </table:table-cell>
          <table:table-cell table:style-name="ce12" office:value-type="string" calcext:value-type="string">
            <text:p>MESA AUXILIAR INOX COM RODIZIO 55X100X90 CM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RUBMED</text:p>
          </table:table-cell>
          <table:table-cell table:style-name="ce12" office:value-type="string" calcext:value-type="string">
            <text:p>SESMT PT 19 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96.63" calcext:value-type="currency">
            <text:p>R$ 496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0552" calcext:value-type="float">
            <text:p>262055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AUXILIAR INOX COM RODIZIO 55X100X90 CM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RUBMED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96.63" calcext:value-type="currency">
            <text:p>R$ 496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0554" calcext:value-type="float">
            <text:p>262055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AUXILIAR INOX COM RODIZIO 55X100X90 CM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RUBMED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96.63" calcext:value-type="currency">
            <text:p>R$ 496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0555" calcext:value-type="float">
            <text:p>262055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AUXILIAR INOX COM RODIZIO 55X100X90 CM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RUBMED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96.63" calcext:value-type="currency">
            <text:p>R$ 496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4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AUXILIAR OVAL ( 59672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45.15" calcext:value-type="currency">
            <text:p>R$ 845,1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1889622" calcext:value-type="float">
            <text:p>188962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CIRURGICA BASICA MOD HYBASE 6100</text:p>
          </table:table-cell>
          <table:table-cell table:style-name="ce12" office:value-type="string" calcext:value-type="string">
            <text:p>G9-83006405</text:p>
          </table:table-cell>
          <table:table-cell table:style-name="ce12" office:value-type="string" calcext:value-type="string">
            <text:p>MINDRAY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71720.71" calcext:value-type="currency">
            <text:p>R$ 71.720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1889626" calcext:value-type="float">
            <text:p>188962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CIRURGICA BASICA MOD HYBASE 6100</text:p>
          </table:table-cell>
          <table:table-cell table:style-name="ce12" office:value-type="string" calcext:value-type="string">
            <text:p>G9-83006409</text:p>
          </table:table-cell>
          <table:table-cell table:style-name="ce12" office:value-type="string" calcext:value-type="string">
            <text:p>MINDRAY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71720.71" calcext:value-type="currency">
            <text:p>R$ 71.720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9" office:value-type="float" office:value="2754443" calcext:value-type="float">
            <text:p>2754443</text:p>
          </table:table-cell>
          <table:table-cell table:style-name="ce101" office:value-type="string" calcext:value-type="string">
            <text:p>-</text:p>
          </table:table-cell>
          <table:table-cell table:style-name="ce51" office:value-type="string" calcext:value-type="string">
            <text:p>MESA CIRÚRGICA ELÉTRICA BF 683 TDP 300 NS 153930522</text:p>
          </table:table-cell>
          <table:table-cell table:style-name="ce12" office:value-type="string" calcext:value-type="string">
            <text:p>NS 153930522</text:p>
          </table:table-cell>
          <table:table-cell table:style-name="ce12" office:value-type="string" calcext:value-type="string">
            <text:p>VANGUARDA</text:p>
          </table:table-cell>
          <table:table-cell table:style-name="ce12" office:value-type="string" calcext:value-type="string">
            <text:p>CENTRO CIRURGICO</text:p>
          </table:table-cell>
          <table:table-cell table:style-name="ce19" office:value-type="string" calcext:value-type="string">
            <text:p>OTIMO</text:p>
          </table:table-cell>
          <table:table-cell table:style-name="ce112" office:value-type="date" office:date-value="2022-06-01" calcext:value-type="date">
            <text:p>01/06/22</text:p>
          </table:table-cell>
          <table:table-cell table:style-name="ce136" office:value-type="currency" office:currency="BRL" office:value="80000" calcext:value-type="currency">
            <text:p>R$ 8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1889356" calcext:value-type="float">
            <text:p>188935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CIRURGICA ORTOPEDICA MOD- HYBASE 6100 C/ CARRO DE TRANFERENCIA EXTENSOR TIBIA E FIBULA, SUPORTE CLAMPS E EXTENSOR LATERAL FEMUR</text:p>
          </table:table-cell>
          <table:table-cell table:style-name="ce12" office:value-type="string" calcext:value-type="string">
            <text:p><text:s/>G9-82006378</text:p>
          </table:table-cell>
          <table:table-cell table:style-name="ce12" office:value-type="string" calcext:value-type="string">
            <text:p>MINDRAY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101025.95" calcext:value-type="currency">
            <text:p>R$ 101.025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4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ALIMENTACAO COM GAVETA E PORTA (PREF: 6046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02.95" calcext:value-type="currency">
            <text:p>R$ 902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4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ALIMENTACAO COM GAVETA E PORTA (PREF.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02.95" calcext:value-type="currency">
            <text:p>R$ 902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5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A AZUL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5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A AZUL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5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A AZUL (285735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5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A AZUL (285735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6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A AZUL (285736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19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5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A AZUL (PREF: 6052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12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5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A AZUL (PREF: 6054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1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5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A AZUL (PREF: 6057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12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5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A AZUL (PREF: 6057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8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5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12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5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1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7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7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 <text:s/>(PREF 6055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6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 (285736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6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 (285736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6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 (285736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7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 (PREF 6052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6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 (PREF 6053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6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 (PREF 6055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6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 (PREF 6056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7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 (PREF 6056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6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 (PREF 6056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6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 (PREF 6057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7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 (PREF 6057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6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 (PREF 6058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38" calcext:value-type="float">
            <text:p>275273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45.18" calcext:value-type="currency">
            <text:p>R$ 245,1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39" calcext:value-type="float">
            <text:p>275273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45.18" calcext:value-type="currency">
            <text:p>R$ 245,1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42" calcext:value-type="float">
            <text:p>233314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ALMOXARIFADO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52" calcext:value-type="float">
            <text:p>233315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CONSULTORIO 6 PT 19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41" calcext:value-type="float">
            <text:p>233314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CONSULTORIO 8 PT 1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48" calcext:value-type="float">
            <text:p>233314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CONSULTORIO 8 PT 1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49" calcext:value-type="float">
            <text:p>233314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EPIDEMIOLOGIA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50" calcext:value-type="float">
            <text:p>233315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EPIDEMIOLOGIA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45" calcext:value-type="float">
            <text:p>23331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FARMACIA Nº 8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46" calcext:value-type="float">
            <text:p>233314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Nº 06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47" calcext:value-type="float">
            <text:p>233314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Nº 2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43" calcext:value-type="float">
            <text:p>233314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Nº1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40" calcext:value-type="float">
            <text:p>233314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PSICOSSOCIAL PT 4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39" calcext:value-type="float">
            <text:p>233313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PT Nº 1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44" calcext:value-type="float">
            <text:p>233314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RH - SALA 8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51" calcext:value-type="float">
            <text:p>233315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SALA VERMELHA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53" calcext:value-type="float">
            <text:p>233315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7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MAYO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93.12" calcext:value-type="currency">
            <text:p>R$ 393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8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MAYO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93.12" calcext:value-type="currency">
            <text:p>R$ 393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7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MAYO INOX (PREF 5386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93.12" calcext:value-type="currency">
            <text:p>R$ 393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7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MAYO INOX (PREF 6045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93.12" calcext:value-type="currency">
            <text:p>R$ 393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7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MAYO INOX (PREF 6045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93.12" calcext:value-type="currency">
            <text:p>R$ 393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7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MAYO INOX (PREF 6125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93.12" calcext:value-type="currency">
            <text:p>R$ 393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9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9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<text:s/>(5388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0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<text:s/>(PREF 5387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8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<text:s/>(PREF: 5387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8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5386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9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5386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8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5387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9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5387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9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5387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8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5387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9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5388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8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5388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8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5388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8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5388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8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5389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9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5986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0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PREF 5386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9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PREF 5386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9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PREF 5388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0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PREF 5388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0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PREF 5389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0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PREF 6049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DE COLETA N° 4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7.06" calcext:value-type="currency">
            <text:p>R$ 137,0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0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PREF: 5385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0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PREF: 5385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0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PREF: 5385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7.06" calcext:value-type="currency">
            <text:p>R$ 137,0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1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PREF: 5386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1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PREF: 5387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8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PREF: 5388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9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PREF: 6046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0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COM CRIAD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96.42" calcext:value-type="currency">
            <text:p>R$ 696,4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0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COM CRIADO (PREF 6046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ISOLAMENTO 3 - SALA º 4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96.42" calcext:value-type="currency">
            <text:p>R$ 696,4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6502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COM CRIADO RODINH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81.12" calcext:value-type="currency">
            <text:p>R$ 681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1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CAO COM GAVETA E PORTA (5927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96.42" calcext:value-type="currency">
            <text:p>R$ 696,4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1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CAO COM GAVETA E PORTA (6048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96.42" calcext:value-type="currency">
            <text:p>R$ 696,4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1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CAO COM GAVETA E PORTA (6259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96.42" calcext:value-type="currency">
            <text:p>R$ 696,4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2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EM L COM GAVETA ( PREF 59521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 MOVEIS</text:p>
          </table:table-cell>
          <table:table-cell table:style-name="ce24" office:value-type="string" calcext:value-type="string">
            <text:p>SALA 14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02.99" calcext:value-type="currency">
            <text:p>R$ 602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3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EM L MARROM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PRONTO SOCORRO - SALA 07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18.99" calcext:value-type="currency">
            <text:p>R$ 818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3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EM L MARROM (PREF: 5951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5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18.99" calcext:value-type="currency">
            <text:p>R$ 818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2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EM L MARROM (PREF: 5951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4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18.99" calcext:value-type="currency">
            <text:p>R$ 818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2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EM L MARROM (PREF: 5952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5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18.99" calcext:value-type="currency">
            <text:p>R$ 818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41" calcext:value-type="float">
            <text:p>275274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INOX CUSTOMIZAVEL (SONDARIO )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614.18" calcext:value-type="currency">
            <text:p>R$ 614,1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69" calcext:value-type="float">
            <text:p>233316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ITAPUA 1.20MM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UERRA</text:p>
          </table:table-cell>
          <table:table-cell table:style-name="ce12" office:value-type="string" calcext:value-type="string">
            <text:p>CORREDOR DIRETORIA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420" calcext:value-type="currency">
            <text:p>R$ 42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67" calcext:value-type="float">
            <text:p>233316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ITAPUA 1.20MM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UERRA</text:p>
          </table:table-cell>
          <table:table-cell table:style-name="ce12" office:value-type="string" calcext:value-type="string">
            <text:p>FACILITES PT 1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420" calcext:value-type="currency">
            <text:p>R$ 42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66" calcext:value-type="float">
            <text:p>233316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ITAPUA 1.20MM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UERRA</text:p>
          </table:table-cell>
          <table:table-cell table:style-name="ce12" office:value-type="string" calcext:value-type="string">
            <text:p>Nº 23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420" calcext:value-type="currency">
            <text:p>R$ 42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68" calcext:value-type="float">
            <text:p>233316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ITAPUA 1.20MM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UERRA</text:p>
          </table:table-cell>
          <table:table-cell table:style-name="ce12" office:value-type="string" calcext:value-type="string">
            <text:p>QUALIDADE Nº 84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420" calcext:value-type="currency">
            <text:p>R$ 42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0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MAYO (PREF. 6045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93.12" calcext:value-type="currency">
            <text:p>R$ 393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0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MAYO (PREF. 6047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93.12" calcext:value-type="currency">
            <text:p>R$ 393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0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MAYO (PREF. 6049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93.12" calcext:value-type="currency">
            <text:p>R$ 393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06" calcext:value-type="float">
            <text:p>275270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PARA REFE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568.26" calcext:value-type="currency">
            <text:p>R$ 568,2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07" calcext:value-type="float">
            <text:p>275270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PARA REFE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568.26" calcext:value-type="currency">
            <text:p>R$ 568,2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08" calcext:value-type="float">
            <text:p>275270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PARA REFE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568.26" calcext:value-type="currency">
            <text:p>R$ 568,2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09" calcext:value-type="float">
            <text:p>27527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PARA REFE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568.26" calcext:value-type="currency">
            <text:p>R$ 568,2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10" calcext:value-type="float">
            <text:p>275271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PARA REFE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568.26" calcext:value-type="currency">
            <text:p>R$ 568,2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11" calcext:value-type="float">
            <text:p>275271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PARA REFE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568.26" calcext:value-type="currency">
            <text:p>R$ 568,2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12" calcext:value-type="float">
            <text:p>275271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PARA REFE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568.26" calcext:value-type="currency">
            <text:p>R$ 568,2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13" calcext:value-type="float">
            <text:p>275271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PARA REFE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568.26" calcext:value-type="currency">
            <text:p>R$ 568,2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14" calcext:value-type="float">
            <text:p>275271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PARA REFE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568.26" calcext:value-type="currency">
            <text:p>R$ 568,2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15" calcext:value-type="float">
            <text:p>275271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PARA REFE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568.26" calcext:value-type="currency">
            <text:p>R$ 568,2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16" calcext:value-type="float">
            <text:p>275271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PARA REFE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568.26" calcext:value-type="currency">
            <text:p>R$ 568,2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17" calcext:value-type="float">
            <text:p>275271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PARA REFE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568.26" calcext:value-type="currency">
            <text:p>R$ 568,2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0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REDOND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4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15.26" calcext:value-type="currency">
            <text:p>R$ 215,2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00" calcext:value-type="float">
            <text:p>23331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DONDA 1.20MM NA COR CINZ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TRÓPOLE</text:p>
          </table:table-cell>
          <table:table-cell table:style-name="ce12" office:value-type="string" calcext:value-type="string">
            <text:p>Nº 149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6" calcext:value-type="date">
            <text:p>16/06/20</text:p>
          </table:table-cell>
          <table:table-cell table:style-name="ce220" office:value-type="currency" office:currency="BRL" office:value="500" calcext:value-type="currency">
            <text:p>R$ 5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02" calcext:value-type="float">
            <text:p>233310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DONDA 1.20MM NA COR CINZ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TRÓPOLE</text:p>
          </table:table-cell>
          <table:table-cell table:style-name="ce12" office:value-type="string" calcext:value-type="string">
            <text:p>Nº 151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6" calcext:value-type="date">
            <text:p>16/06/20</text:p>
          </table:table-cell>
          <table:table-cell table:style-name="ce220" office:value-type="currency" office:currency="BRL" office:value="500" calcext:value-type="currency">
            <text:p>R$ 5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99" calcext:value-type="float">
            <text:p>2333099</text:p>
          </table:table-cell>
          <table:table-cell table:style-name="ce101" office:value-type="string" calcext:value-type="string">
            <text:p>-</text:p>
          </table:table-cell>
          <table:table-cell table:style-name="ce55" office:value-type="string" calcext:value-type="string">
            <text:p>MESA REDONDA 1.20MM NA COR CINZ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TRÓPOLE</text:p>
          </table:table-cell>
          <table:table-cell table:style-name="ce12" office:value-type="string" calcext:value-type="string">
            <text:p>Nº 197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6" calcext:value-type="date">
            <text:p>16/06/20</text:p>
          </table:table-cell>
          <table:table-cell table:style-name="ce220" office:value-type="currency" office:currency="BRL" office:value="500" calcext:value-type="currency">
            <text:p>R$ 5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01" calcext:value-type="float">
            <text:p>233310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DONDA 1.20MM NA COR CINZ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TRÓPOLE</text:p>
          </table:table-cell>
          <table:table-cell table:style-name="ce12" office:value-type="string" calcext:value-type="string">
            <text:p>Nº 197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6" calcext:value-type="date">
            <text:p>16/06/20</text:p>
          </table:table-cell>
          <table:table-cell table:style-name="ce220" office:value-type="currency" office:currency="BRL" office:value="500" calcext:value-type="currency">
            <text:p>R$ 5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0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RETA, 1.400 X 600 X 740. COM 2 GAVET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 MOVEIS</text:p>
          </table:table-cell>
          <table:table-cell table:style-name="ce24" office:value-type="string" calcext:value-type="string">
            <text:p>RH - SALA 8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91" calcext:value-type="currency">
            <text:p>R$ 272,9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71" calcext:value-type="float">
            <text:p>193207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ADMINISTRATIVO PT 57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83" calcext:value-type="float">
            <text:p>193208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ADMINISTRATIVO PT 57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86" calcext:value-type="float">
            <text:p>193208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CONSULTORIO 1 N 69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77" calcext:value-type="float">
            <text:p>193207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CONSULTORIO 3 PT 22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81" calcext:value-type="float">
            <text:p>193208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CONSULTORIO 3 PT 22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78" calcext:value-type="float">
            <text:p>193207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FACILITES PT 18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74" calcext:value-type="float">
            <text:p>193207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FATURAMENTO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79" calcext:value-type="float">
            <text:p>193207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Nº 068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67" calcext:value-type="float">
            <text:p>193206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Nº 147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80" calcext:value-type="float">
            <text:p>193208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Nº 147</text:p>
          </table:table-cell>
          <table:table-cell table:style-name="ce12" office:value-type="string" calcext:value-type="string">
            <text:p>REGULAR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70" calcext:value-type="float">
            <text:p>193207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Nº 152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84" calcext:value-type="float">
            <text:p>193208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Nº 16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82" calcext:value-type="float">
            <text:p>193208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QUALIDADE Nº 84</text:p>
          </table:table-cell>
          <table:table-cell table:style-name="ce12" office:value-type="string" calcext:value-type="string">
            <text:p>REGULAR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68" calcext:value-type="float">
            <text:p>193206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RECEPÇÃO PRONTO SOCORRO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76" calcext:value-type="float">
            <text:p>193207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RH Nº 85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69" calcext:value-type="float">
            <text:p>193206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SALA DE COMANDO Nº 44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75" calcext:value-type="float">
            <text:p>193207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SALA DE PATRIMONIO PT 24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73" calcext:value-type="float">
            <text:p>1932073</text:p>
          </table:table-cell>
          <table:table-cell table:style-name="ce101" office:value-type="float" office:value="110829" calcext:value-type="float">
            <text:p>110829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SESMT <text:s/>PT 19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72" calcext:value-type="float">
            <text:p>193207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0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RETA, 1.400 X 600 X 740. MARCA: MARELLI (SES 1932085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ELLI</text:p>
          </table:table-cell>
          <table:table-cell table:style-name="ce24" office:value-type="string" calcext:value-type="string">
            <text:p>OUVIDORIA - SALA 5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59.75" calcext:value-type="currency">
            <text:p>R$ 659,7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4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CRO COMPUTADOR COMPLETO. MODELO M72 ( CPU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AMBULATÓRI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51.35" calcext:value-type="currency">
            <text:p>R$ 3.151,3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4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CRO COMPUTADOR COMPLETO. MODELO M72 ( CPU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PRONTO SOCORR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51.35" calcext:value-type="currency">
            <text:p>R$ 3.151,3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4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CRO COMPUTADOR COMPLETO. MODELO M72 ( CPU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06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51.35" calcext:value-type="currency">
            <text:p>R$ 3.151,3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4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CRO COMPUTADOR COMPLETO. MODELO M72 ( CPU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51.35" calcext:value-type="currency">
            <text:p>R$ 3.151,3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9840" calcext:value-type="float">
            <text:p>233984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CRO COMPUTADOR COMPLETO. MODELO M72 HD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Nº 010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4" calcext:value-type="date">
            <text:p>24/03/21</text:p>
          </table:table-cell>
          <table:table-cell table:style-name="ce220" office:value-type="currency" office:currency="BRL" office:value="4991.6" calcext:value-type="currency">
            <text:p>R$ 4.991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9839" calcext:value-type="float">
            <text:p>233983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CRO COMPUTADOR COMPLETO. MODELO M72 HD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4" calcext:value-type="date">
            <text:p>24/03/21</text:p>
          </table:table-cell>
          <table:table-cell table:style-name="ce220" office:value-type="currency" office:currency="BRL" office:value="4991.6" calcext:value-type="currency">
            <text:p>R$ 4.991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17" calcext:value-type="float">
            <text:p>2333117</text:p>
          </table:table-cell>
          <table:table-cell table:style-name="ce101" office:value-type="float" office:value="110043" calcext:value-type="float">
            <text:p>110043</text:p>
          </table:table-cell>
          <table:table-cell table:style-name="ce12" office:value-type="string" calcext:value-type="string">
            <text:p>MICROCOMPUTADOR</text:p>
          </table:table-cell>
          <table:table-cell table:style-name="ce101" office:value-type="string" calcext:value-type="string">
            <text:p>NS PE05JTF3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NVE CONSULTORIO 8 PT 1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4941.95" calcext:value-type="currency">
            <text:p>R$ 4.941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19" calcext:value-type="float">
            <text:p>233311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CROCOMPUTADO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4941.95" calcext:value-type="currency">
            <text:p>R$ 4.941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20" calcext:value-type="float">
            <text:p>233312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CROCOMPUTADO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4941.95" calcext:value-type="currency">
            <text:p>R$ 4.941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21" calcext:value-type="float">
            <text:p>2333121</text:p>
          </table:table-cell>
          <table:table-cell table:style-name="ce101" office:value-type="float" office:value="110067" calcext:value-type="float">
            <text:p>110067</text:p>
          </table:table-cell>
          <table:table-cell table:style-name="ce12" office:value-type="string" calcext:value-type="string">
            <text:p>MICROCOMPUTADOR</text:p>
          </table:table-cell>
          <table:table-cell table:style-name="ce12" office:value-type="string" calcext:value-type="string">
            <text:p>SN PE05MLC3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OUVIDORIA PT 53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4941.95" calcext:value-type="currency">
            <text:p>R$ 4.941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18" calcext:value-type="float">
            <text:p>2333118</text:p>
          </table:table-cell>
          <table:table-cell table:style-name="ce101" office:value-type="float" office:value="110055" calcext:value-type="float">
            <text:p>110055</text:p>
          </table:table-cell>
          <table:table-cell table:style-name="ce12" office:value-type="string" calcext:value-type="string">
            <text:p>MICROCOMPUTADOR</text:p>
          </table:table-cell>
          <table:table-cell table:style-name="ce101" office:value-type="string" calcext:value-type="string">
            <text:p>NS PE0626E7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RECPCAO AMBULATORIO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4941.95" calcext:value-type="currency">
            <text:p>R$ 4.941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6501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CROCOMPUTADOR <text:s/>(CPU ) DE MONITORAMENTO DAS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57.66" calcext:value-type="currency">
            <text:p>R$ 1.357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3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CROCOMPUTADOR ( CPU ) - N. de Série: 0000000000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51.35" calcext:value-type="currency">
            <text:p>R$ 3.151,3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3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CROCOMPUTADOR ( CPU ) - N. de Série: PE058GA4</text:p>
          </table:table-cell>
          <table:table-cell table:style-name="ce24" office:value-type="string" calcext:value-type="string">
            <text:p>N. de Série: PE058GA4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PT 0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51.35" calcext:value-type="currency">
            <text:p>R$ 3.151,3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3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CROCOMPUTADOR ( CPU ) - N. de Série: PE05ML6G</text:p>
          </table:table-cell>
          <table:table-cell table:style-name="ce24" office:value-type="string" calcext:value-type="string">
            <text:p>N. de Série: PE05ML6G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01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51.35" calcext:value-type="currency">
            <text:p>R$ 3.151,3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4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CROCOMPUTADOR ( CPU ) - N. de Série: PE05ML8N</text:p>
          </table:table-cell>
          <table:table-cell table:style-name="ce24" office:value-type="string" calcext:value-type="string">
            <text:p>N. de Série: PE05ML8N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51.35" calcext:value-type="currency">
            <text:p>R$ 3.151,3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3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CROCOMPUTADOR ( CPU ) - N. de Série: PE0626BG</text:p>
          </table:table-cell>
          <table:table-cell table:style-name="ce24" office:value-type="string" calcext:value-type="string">
            <text:p>N. de Série: PE0626BG</text:p>
          </table:table-cell>
          <table:table-cell table:style-name="ce24" office:value-type="string" calcext:value-type="string">
            <text:p>HP</text:p>
          </table:table-cell>
          <table:table-cell table:style-name="ce24" office:value-type="string" calcext:value-type="string">
            <text:p>SALA 1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010.14" calcext:value-type="currency">
            <text:p>R$ 3.010,1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3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CROCOMPUTADOR ( CPU ) - N. de Série: PE0626E6</text:p>
          </table:table-cell>
          <table:table-cell table:style-name="ce24" office:value-type="string" calcext:value-type="string">
            <text:p>N. de Série: PE0626E6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PT 0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51.35" calcext:value-type="currency">
            <text:p>R$ 3.151,3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3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CROCOMPUTADOR ( CPU ) - N. de Série: TE05JDG</text:p>
          </table:table-cell>
          <table:table-cell table:style-name="ce24" office:value-type="string" calcext:value-type="string">
            <text:p>N. de Série: TE05JDG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51.35" calcext:value-type="currency">
            <text:p>R$ 3.151,3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55" calcext:value-type="float">
            <text:p>233315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CROCOMPUTADOR CORE 15 PCPOWE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AUTA</text:p>
          </table:table-cell>
          <table:table-cell table:style-name="ce12" office:value-type="string" calcext:value-type="string">
            <text:p>Nº 05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8" calcext:value-type="date">
            <text:p>08/10/20</text:p>
          </table:table-cell>
          <table:table-cell table:style-name="ce220" office:value-type="currency" office:currency="BRL" office:value="3100" calcext:value-type="currency">
            <text:p>R$ 3.1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56" calcext:value-type="float">
            <text:p>233315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CROCOMPUTADOR CORE 15 PCPOWE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AUTA</text:p>
          </table:table-cell>
          <table:table-cell table:style-name="ce12" office:value-type="string" calcext:value-type="string">
            <text:p>Nº 05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8" calcext:value-type="date">
            <text:p>08/10/20</text:p>
          </table:table-cell>
          <table:table-cell table:style-name="ce220" office:value-type="currency" office:currency="BRL" office:value="3100" calcext:value-type="currency">
            <text:p>R$ 3.1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43197" calcext:value-type="float">
            <text:p>234319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CROCOMPUTADOR DESKTOP. MODELO V530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EMERGENCIA Nº 7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6-10" calcext:value-type="date">
            <text:p>10/06/20</text:p>
          </table:table-cell>
          <table:table-cell table:style-name="ce220" office:value-type="currency" office:currency="BRL" office:value="4083" calcext:value-type="currency">
            <text:p>R$ 4.083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43196" calcext:value-type="float">
            <text:p>234319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CROCOMPUTADOR DESKTOP. MODELO V530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MUTIRÃO - SALA Nº 6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6-10" calcext:value-type="date">
            <text:p>10/06/20</text:p>
          </table:table-cell>
          <table:table-cell table:style-name="ce220" office:value-type="currency" office:currency="BRL" office:value="4083" calcext:value-type="currency">
            <text:p>R$ 4.083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4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NI PC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RECEPÇÃO PRONTO SOCORR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90" calcext:value-type="currency">
            <text:p>R$ 7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4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NI PC - N. de Série: PE05MLC1</text:p>
          </table:table-cell>
          <table:table-cell table:style-name="ce24" office:value-type="string" calcext:value-type="string">
            <text:p>N. de Série: PE05MLC1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13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90" calcext:value-type="currency">
            <text:p>R$ 7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4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NI PC - N. de Série: PE05MLNV</text:p>
          </table:table-cell>
          <table:table-cell table:style-name="ce24" office:value-type="string" calcext:value-type="string">
            <text:p>N. de Série: PE05MLNV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14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90" calcext:value-type="currency">
            <text:p>R$ 7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5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NI PC - N. de Série: PE06TAHL</text:p>
          </table:table-cell>
          <table:table-cell table:style-name="ce24" office:value-type="string" calcext:value-type="string">
            <text:p><text:s/>N. de Série: PE06TAHL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14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90" calcext:value-type="currency">
            <text:p>R$ 7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5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NI RACK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ORREDOR UTI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5.7" calcext:value-type="currency">
            <text:p>R$ 245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600422" calcext:value-type="float">
            <text:p>260042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NI RACK 12U/470 MM DE PROFUNDIDADE PRET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CORREDOR ADMINISTRATIVO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0-21" calcext:value-type="date">
            <text:p>21/10/21</text:p>
          </table:table-cell>
          <table:table-cell table:style-name="ce220" office:value-type="currency" office:currency="BRL" office:value="890" calcext:value-type="currency">
            <text:p>R$ 8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600423" calcext:value-type="float">
            <text:p>260042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NI RACK 12U/470 MM DE PROFUNDIDADE PRET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010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0-21" calcext:value-type="date">
            <text:p>21/10/21</text:p>
          </table:table-cell>
          <table:table-cell table:style-name="ce220" office:value-type="currency" office:currency="BRL" office:value="890" calcext:value-type="currency">
            <text:p>R$ 8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0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CHO GIRATORIO INOX (PREF 5962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3.11" calcext:value-type="currency">
            <text:p>R$ 313,1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0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CHO GIRATORIO INOX (PREF. 6044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PT Nº 1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3.11" calcext:value-type="currency">
            <text:p>R$ 313,1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1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CHO INOX ( PREF. 59631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3.11" calcext:value-type="currency">
            <text:p>R$ 313,1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40" calcext:value-type="float">
            <text:p>275274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EDOR DE CARNE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</text:p>
          </table:table-cell>
          <table:table-cell table:style-name="ce12" office:value-type="string" calcext:value-type="string">
            <text:p>DEFEITO </text:p>
          </table:table-cell>
          <table:table-cell table:style-name="ce67" office:value-type="string" calcext:value-type="string">
            <text:p>05-2022</text:p>
          </table:table-cell>
          <table:table-cell table:style-name="ce81" office:value-type="currency" office:currency="BRL" office:value="730.62" calcext:value-type="currency">
            <text:p>R$ 730,6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5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DEPÓSITO TI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077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- N. de Série: VA263441</text:p>
          </table:table-cell>
          <table:table-cell table:style-name="ce24" office:value-type="string" calcext:value-type="string">
            <text:p>N. de Série: VA263441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06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075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- N. de Série: VA263443</text:p>
          </table:table-cell>
          <table:table-cell table:style-name="ce24" office:value-type="string" calcext:value-type="string">
            <text:p>N. de Série: VA263443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104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- N. de Série: VA263526</text:p>
          </table:table-cell>
          <table:table-cell table:style-name="ce24" office:value-type="string" calcext:value-type="string">
            <text:p>N. de Série: VA263526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82.28" calcext:value-type="currency">
            <text:p>R$ 382,2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076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- N. de Série: VA263540</text:p>
          </table:table-cell>
          <table:table-cell table:style-name="ce24" office:value-type="string" calcext:value-type="string">
            <text:p>N. de Série: VA263540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13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075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- N. de Série: VA264108</text:p>
          </table:table-cell>
          <table:table-cell table:style-name="ce24" office:value-type="string" calcext:value-type="string">
            <text:p>N. de Série: VA264108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104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- N. de Série: VA310724</text:p>
          </table:table-cell>
          <table:table-cell table:style-name="ce24" office:value-type="string" calcext:value-type="string">
            <text:p>N. de Série: VA310724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9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82.28" calcext:value-type="currency">
            <text:p>R$ 382,2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075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- N. de Série: VA311245</text:p>
          </table:table-cell>
          <table:table-cell table:style-name="ce24" office:value-type="string" calcext:value-type="string">
            <text:p>N. de Série: VA311245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01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075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( PREF 57545 ) - N. de Série: 4A4291Z41</text:p>
          </table:table-cell>
          <table:table-cell table:style-name="ce24" office:value-type="string" calcext:value-type="string">
            <text:p>N. de Série: 4A4291Z41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01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075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( PREF 57546 ) - N. de Série: 4A4291X1G</text:p>
          </table:table-cell>
          <table:table-cell table:style-name="ce24" office:value-type="string" calcext:value-type="string">
            <text:p>N. de Série: 4A4291X1G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01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076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( PREF: 57547 ) - N. de Série: 4A4291U2F</text:p>
          </table:table-cell>
          <table:table-cell table:style-name="ce24" office:value-type="string" calcext:value-type="string">
            <text:p>N. de Série: 4A4291U2F</text:p>
          </table:table-cell>
          <table:table-cell table:style-name="ce24" office:value-type="string" calcext:value-type="string">
            <text:p>POSITIVO</text:p>
          </table:table-cell>
          <table:table-cell table:style-name="ce24" office:value-type="string" calcext:value-type="string">
            <text:p>PRONTO SOCORRO - SALA 07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43198" calcext:value-type="float">
            <text:p>234319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19.5''. MODELO E2003B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ADMINISTRATIVO PT 5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6-10" calcext:value-type="date">
            <text:p>10/06/20</text:p>
          </table:table-cell>
          <table:table-cell table:style-name="ce220" office:value-type="currency" office:currency="BRL" office:value="479.34" calcext:value-type="currency">
            <text:p>R$ 479,3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43199" calcext:value-type="float">
            <text:p>234319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19.5''. MODELO E2003B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EMERGENCIA Nº 7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6-10" calcext:value-type="date">
            <text:p>10/06/20</text:p>
          </table:table-cell>
          <table:table-cell table:style-name="ce220" office:value-type="currency" office:currency="BRL" office:value="479.34" calcext:value-type="currency">
            <text:p>R$ 479,3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8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DE MULTIPARAMETRO C12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ROLIFE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02.79" calcext:value-type="currency">
            <text:p>R$ 14.702,7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8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DE MULTIPARAMETRO CAPTOGRAFIA VITA1200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LFA MED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3250.98" calcext:value-type="currency">
            <text:p>R$ 23.250,9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9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DE MULTIPARAMETRO CAPTOGRAFIA VITA1200 N.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ROLIFE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3250.98" calcext:value-type="currency">
            <text:p>R$ 23.250,9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682132" calcext:value-type="float">
            <text:p>268213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ONITOR DE MULTIPARAMETRO MODELO LIFETOUCH M12</text:p>
          </table:table-cell>
          <table:table-cell table:style-name="ce30" office:value-type="string" calcext:value-type="string">
            <text:p>LTM21121596</text:p>
          </table:table-cell>
          <table:table-cell table:style-name="ce12" office:value-type="string" calcext:value-type="string">
            <text:p>LIFEMED</text:p>
          </table:table-cell>
          <table:table-cell table:style-name="ce12" office:value-type="string" calcext:value-type="string">
            <text:p>CENTRO OBSTÉTRICO</text:p>
          </table:table-cell>
          <table:table-cell table:style-name="ce12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34" office:value-type="currency" office:currency="BRL" office:value="23619.61" calcext:value-type="currency">
            <text:p>R$ 23.619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682133" calcext:value-type="float">
            <text:p>268213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ONITOR DE MULTIPARAMETRO MODELO LIFETOUCH M12</text:p>
          </table:table-cell>
          <table:table-cell table:style-name="ce30" office:value-type="string" calcext:value-type="string">
            <text:p>LTM21121640</text:p>
          </table:table-cell>
          <table:table-cell table:style-name="ce12" office:value-type="string" calcext:value-type="string">
            <text:p>LIFEMED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34" office:value-type="currency" office:currency="BRL" office:value="23619.61" calcext:value-type="currency">
            <text:p>R$ 23.619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682134" calcext:value-type="float">
            <text:p>268213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ONITOR DE MULTIPARAMETRO MODELO LIFETOUCH M12</text:p>
          </table:table-cell>
          <table:table-cell table:style-name="ce30" office:value-type="string" calcext:value-type="string">
            <text:p>LTM21121184</text:p>
          </table:table-cell>
          <table:table-cell table:style-name="ce12" office:value-type="string" calcext:value-type="string">
            <text:p>LIFEMED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34" office:value-type="currency" office:currency="BRL" office:value="23619.61" calcext:value-type="currency">
            <text:p>R$ 23.619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682135" calcext:value-type="float">
            <text:p>268213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ONITOR DE MULTIPARAMETRO MODELO LIFETOUCH M12</text:p>
          </table:table-cell>
          <table:table-cell table:style-name="ce30" office:value-type="string" calcext:value-type="string">
            <text:p>LTM21121780</text:p>
          </table:table-cell>
          <table:table-cell table:style-name="ce12" office:value-type="string" calcext:value-type="string">
            <text:p>LIFEMED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34" office:value-type="currency" office:currency="BRL" office:value="23619.61" calcext:value-type="currency">
            <text:p>R$ 23.619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682136" calcext:value-type="float">
            <text:p>268213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ONITOR DE MULTIPARAMETRO MODELO LIFETOUCH M12</text:p>
          </table:table-cell>
          <table:table-cell table:style-name="ce30" office:value-type="string" calcext:value-type="string">
            <text:p>LTM21121644</text:p>
          </table:table-cell>
          <table:table-cell table:style-name="ce12" office:value-type="string" calcext:value-type="string">
            <text:p>LIFEMED</text:p>
          </table:table-cell>
          <table:table-cell table:style-name="ce12" office:value-type="string" calcext:value-type="string">
            <text:p>CENTRO OBSTÉTRICO</text:p>
          </table:table-cell>
          <table:table-cell table:style-name="ce12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34" office:value-type="currency" office:currency="BRL" office:value="23619.61" calcext:value-type="currency">
            <text:p>R$ 23.619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8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DE MULTIPARAMETRO P1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ROLIFE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02.79" calcext:value-type="currency">
            <text:p>R$ 14.702,7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8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DE MULTIPARAMETRO P10 (59307)</text:p>
          </table:table-cell>
          <table:table-cell table:style-name="ce101" office:value-type="string" calcext:value-type="string">
            <text:p>NS P0802020</text:p>
          </table:table-cell>
          <table:table-cell table:style-name="ce24" office:value-type="string" calcext:value-type="string">
            <text:p>PROLIFE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02.79" calcext:value-type="currency">
            <text:p>R$ 14.702,7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9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DE MULTIPARAMETRO P10 (61252)</text:p>
          </table:table-cell>
          <table:table-cell table:style-name="ce101" office:value-type="string" calcext:value-type="string">
            <text:p>NS P0801838</text:p>
          </table:table-cell>
          <table:table-cell table:style-name="ce24" office:value-type="string" calcext:value-type="string">
            <text:p>PROLIFE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02.79" calcext:value-type="currency">
            <text:p>R$ 14.702,7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8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DE MULTIPARAMETRO P10 (61253)</text:p>
          </table:table-cell>
          <table:table-cell table:style-name="ce101" office:value-type="string" calcext:value-type="string">
            <text:p>NS P0801833</text:p>
          </table:table-cell>
          <table:table-cell table:style-name="ce24" office:value-type="string" calcext:value-type="string">
            <text:p>PROLIFE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02.79" calcext:value-type="currency">
            <text:p>R$ 14.702,7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1145" calcext:value-type="float">
            <text:p>23311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DE SINAIS VITAIS - N. de Série: CN92360248</text:p>
          </table:table-cell>
          <table:table-cell table:style-name="ce12" office:value-type="string" calcext:value-type="string">
            <text:p><text:s/>N. de Série: CN92360248</text:p>
          </table:table-cell>
          <table:table-cell table:style-name="ce12" office:value-type="string" calcext:value-type="string">
            <text:p>PHILIPS</text:p>
          </table:table-cell>
          <table:table-cell table:style-name="ce12" office:value-type="string" calcext:value-type="string">
            <text:p>LOCALIZADO IMED E PATRIS 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4-05" calcext:value-type="date">
            <text:p>05/04/21</text:p>
          </table:table-cell>
          <table:table-cell table:style-name="ce220" office:value-type="currency" office:currency="BRL" office:value="8639.99" calcext:value-type="currency">
            <text:p>R$ 8.63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1160" calcext:value-type="float">
            <text:p>233116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DE SINAIS VITAIS - N. de Série: CN92360249 - N. de Chassi: null</text:p>
          </table:table-cell>
          <table:table-cell table:style-name="ce12" office:value-type="string" calcext:value-type="string">
            <text:p>N. de Série: CN92360249</text:p>
          </table:table-cell>
          <table:table-cell table:style-name="ce12" office:value-type="string" calcext:value-type="string">
            <text:p>PHILIPS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4-05" calcext:value-type="date">
            <text:p>05/04/21</text:p>
          </table:table-cell>
          <table:table-cell table:style-name="ce220" office:value-type="currency" office:currency="BRL" office:value="8639.99" calcext:value-type="currency">
            <text:p>R$ 8.63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1158" calcext:value-type="float">
            <text:p>233115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DE SINAIS VITAIS - N. de Série: CN92360249 - N. de Chassi: null</text:p>
          </table:table-cell>
          <table:table-cell table:style-name="ce12" office:value-type="string" calcext:value-type="string">
            <text:p>N. de Série: CN92360249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4-05" calcext:value-type="date">
            <text:p>05/04/21</text:p>
          </table:table-cell>
          <table:table-cell table:style-name="ce220" office:value-type="currency" office:currency="BRL" office:value="8639.99" calcext:value-type="currency">
            <text:p>R$ 8.63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1150" calcext:value-type="float">
            <text:p>233115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DE SINAIS VITAIS - N. de Série: K8200513389 - N. de Chassi: null</text:p>
          </table:table-cell>
          <table:table-cell table:style-name="ce12" office:value-type="string" calcext:value-type="string">
            <text:p>N. de Série: K8200513389 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4-05" calcext:value-type="date">
            <text:p>05/04/21</text:p>
          </table:table-cell>
          <table:table-cell table:style-name="ce220" office:value-type="currency" office:currency="BRL" office:value="8639.99" calcext:value-type="currency">
            <text:p>R$ 8.63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1144" calcext:value-type="float">
            <text:p>233114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DE SINAIS VITAIS - N. de Série: K8200513425 - N. de Chassi: null</text:p>
          </table:table-cell>
          <table:table-cell table:style-name="ce12" office:value-type="string" calcext:value-type="string">
            <text:p>N. de Série: K8200513425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4-05" calcext:value-type="date">
            <text:p>05/04/21</text:p>
          </table:table-cell>
          <table:table-cell table:style-name="ce220" office:value-type="currency" office:currency="BRL" office:value="8639.99" calcext:value-type="currency">
            <text:p>R$ 8.63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1154" calcext:value-type="float">
            <text:p>233115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DE SINAIS VITAIS - N. de Série: K8200514029 - N. de Chassi: null</text:p>
          </table:table-cell>
          <table:table-cell table:style-name="ce12" office:value-type="string" calcext:value-type="string">
            <text:p>N. de Série: K8200514029 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SALA 71 EMERGENCIA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4-05" calcext:value-type="date">
            <text:p>05/04/21</text:p>
          </table:table-cell>
          <table:table-cell table:style-name="ce220" office:value-type="currency" office:currency="BRL" office:value="8639.99" calcext:value-type="currency">
            <text:p>R$ 8.63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1152" calcext:value-type="float">
            <text:p>233115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DE SINAIS VITAIS - N. de Série: K8200514078 - N. de Chassi: null</text:p>
          </table:table-cell>
          <table:table-cell table:style-name="ce12" office:value-type="string" calcext:value-type="string">
            <text:p>N. de Série: K8200514078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4-05" calcext:value-type="date">
            <text:p>05/04/21</text:p>
          </table:table-cell>
          <table:table-cell table:style-name="ce220" office:value-type="currency" office:currency="BRL" office:value="8639.99" calcext:value-type="currency">
            <text:p>R$ 8.63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1146" calcext:value-type="float">
            <text:p>233114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DE SINAIS VITAIS - N. de Série: K8200517226 - N. de Chassi: null</text:p>
          </table:table-cell>
          <table:table-cell table:style-name="ce12" office:value-type="string" calcext:value-type="string">
            <text:p>N. de Série: K8200517226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 (IMPRIMIR ETIQUETA)</text:p>
          </table:table-cell>
          <table:table-cell table:style-name="ce67" office:value-type="date" office:date-value="2021-04-05" calcext:value-type="date">
            <text:p>05/04/21</text:p>
          </table:table-cell>
          <table:table-cell table:style-name="ce220" office:value-type="currency" office:currency="BRL" office:value="8639.99" calcext:value-type="currency">
            <text:p>R$ 8.63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0851" calcext:value-type="float">
            <text:p>233085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DE SINAIS VITAIS - N. de Série: K8200517253 - N. de Chassi: null</text:p>
          </table:table-cell>
          <table:table-cell table:style-name="ce12" office:value-type="string" calcext:value-type="string">
            <text:p>N. de Série: K8200517253</text:p>
          </table:table-cell>
          <table:table-cell table:style-name="ce12" office:value-type="string" calcext:value-type="string">
            <text:p>COMEN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3-31" calcext:value-type="date">
            <text:p>31/03/21</text:p>
          </table:table-cell>
          <table:table-cell table:style-name="ce220" office:value-type="currency" office:currency="BRL" office:value="8639.99" calcext:value-type="currency">
            <text:p>R$ 8.63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0864" calcext:value-type="float">
            <text:p>233086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DE SINAIS VITAIS - N. de Série: SN K8200517233 - N. de Chassi: null</text:p>
          </table:table-cell>
          <table:table-cell table:style-name="ce12" office:value-type="string" calcext:value-type="string">
            <text:p>N. de Série: SN K8200517233</text:p>
          </table:table-cell>
          <table:table-cell table:style-name="ce12" office:value-type="string" calcext:value-type="string">
            <text:p>COMEN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3-31" calcext:value-type="date">
            <text:p>31/03/21</text:p>
          </table:table-cell>
          <table:table-cell table:style-name="ce220" office:value-type="currency" office:currency="BRL" office:value="8639.99" calcext:value-type="currency">
            <text:p>R$ 8.63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14" calcext:value-type="float">
            <text:p>2333114</text:p>
          </table:table-cell>
          <table:table-cell table:style-name="ce101" office:value-type="float" office:value="110056" calcext:value-type="float">
            <text:p>110056</text:p>
          </table:table-cell>
          <table:table-cell table:style-name="ce12" office:value-type="string" calcext:value-type="string">
            <text:p>MONITOR E200</text:p>
          </table:table-cell>
          <table:table-cell table:style-name="ce101" office:value-type="string" calcext:value-type="string">
            <text:p>NS VA261196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NVE CONSULTORIO 8 PT 1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584.44" calcext:value-type="currency">
            <text:p>R$ 584,4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16" calcext:value-type="float">
            <text:p>233311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E2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Nº 05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584.44" calcext:value-type="currency">
            <text:p>R$ 584,4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12" calcext:value-type="float">
            <text:p>233311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E2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Nº 14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584.44" calcext:value-type="currency">
            <text:p>R$ 584,4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13" calcext:value-type="float">
            <text:p>233311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E2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Nº 14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584.44" calcext:value-type="currency">
            <text:p>R$ 584,4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15" calcext:value-type="float">
            <text:p>233311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E200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Nº 1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584.44" calcext:value-type="currency">
            <text:p>R$ 584,4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6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E200 - N. de Série: VA257051</text:p>
          </table:table-cell>
          <table:table-cell table:style-name="ce24" office:value-type="string" calcext:value-type="string">
            <text:p>N. de Série: VA257051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6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E200 - N. de Série: VA257053</text:p>
          </table:table-cell>
          <table:table-cell table:style-name="ce24" office:value-type="string" calcext:value-type="string">
            <text:p>N. de Série: VA257053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6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E200 - N. de Série: VA264276</text:p>
          </table:table-cell>
          <table:table-cell table:style-name="ce24" office:value-type="string" calcext:value-type="string">
            <text:p>N. de Série: VA264276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6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E200 - N. de Série: VA311275</text:p>
          </table:table-cell>
          <table:table-cell table:style-name="ce24" office:value-type="string" calcext:value-type="string">
            <text:p>N. de Série: VA311275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6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E200 - N. de Série: VA358319</text:p>
          </table:table-cell>
          <table:table-cell table:style-name="ce24" office:value-type="string" calcext:value-type="string">
            <text:p>N. de Série: VA358319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1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6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E200 3BA - N. de Série: VA263441</text:p>
          </table:table-cell>
          <table:table-cell table:style-name="ce24" office:value-type="string" calcext:value-type="string">
            <text:p><text:s/>N. de Série: VA263441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06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6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E2002 B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6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E2003 B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57" calcext:value-type="float">
            <text:p>233315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LED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OC</text:p>
          </table:table-cell>
          <table:table-cell table:style-name="ce12" office:value-type="string" calcext:value-type="string">
            <text:p>CONSULTORIO 1 N 69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8" calcext:value-type="date">
            <text:p>08/10/20</text:p>
          </table:table-cell>
          <table:table-cell table:style-name="ce220" office:value-type="currency" office:currency="BRL" office:value="590" calcext:value-type="currency">
            <text:p>R$ 5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58" calcext:value-type="float">
            <text:p>233315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LED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OC</text:p>
          </table:table-cell>
          <table:table-cell table:style-name="ce12" office:value-type="string" calcext:value-type="string">
            <text:p>Nº 150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8" calcext:value-type="date">
            <text:p>08/10/20</text:p>
          </table:table-cell>
          <table:table-cell table:style-name="ce220" office:value-type="currency" office:currency="BRL" office:value="590" calcext:value-type="currency">
            <text:p>R$ 5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4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LED E1670SWU/WM</text:p>
          </table:table-cell>
          <table:table-cell table:style-name="ce24" office:value-type="string" calcext:value-type="string">
            <text:p>E1670SWU/WM</text:p>
          </table:table-cell>
          <table:table-cell table:style-name="ce24" office:value-type="string" calcext:value-type="string">
            <text:p>AOC</text:p>
          </table:table-cell>
          <table:table-cell table:style-name="ce24" office:value-type="string" calcext:value-type="string">
            <text:p>DEPÓSITO TI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39.19" calcext:value-type="currency">
            <text:p>R$ 639,1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44" calcext:value-type="float">
            <text:p>227584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- TIPO 1. MD: XPREZZON 19, MARCA: SPACELABS HEALTHCARE. - N. de Série: PSC18070034B</text:p>
          </table:table-cell>
          <table:table-cell table:style-name="ce12" office:value-type="string" calcext:value-type="string">
            <text:p>N. de Série: PSC18070034B</text:p>
          </table:table-cell>
          <table:table-cell table:style-name="ce12" office:value-type="string" calcext:value-type="string">
            <text:p>SPACELABS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29" calcext:value-type="date">
            <text:p>29/06/20</text:p>
          </table:table-cell>
          <table:table-cell table:style-name="ce220" office:value-type="currency" office:currency="BRL" office:value="44890" calcext:value-type="currency">
            <text:p>R$ 44.8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36" calcext:value-type="float">
            <text:p>227583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- TIPO 1. MD: XPREZZON 19, MARCA: SPACELABS HEALTHCARE. - N. de Série: PSC18070072B</text:p>
          </table:table-cell>
          <table:table-cell table:style-name="ce12" office:value-type="string" calcext:value-type="string">
            <text:p>N. de Série: PSC18070072B</text:p>
          </table:table-cell>
          <table:table-cell table:style-name="ce12" office:value-type="string" calcext:value-type="string">
            <text:p>SPACELABS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29" calcext:value-type="date">
            <text:p>29/06/20</text:p>
          </table:table-cell>
          <table:table-cell table:style-name="ce220" office:value-type="currency" office:currency="BRL" office:value="44890" calcext:value-type="currency">
            <text:p>R$ 44.8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42" calcext:value-type="float">
            <text:p>227584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- TIPO 1. MD: XPREZZON 19, MARCA: SPACELABS HEALTHCARE. - N. de Série: PSC18070079B</text:p>
          </table:table-cell>
          <table:table-cell table:style-name="ce12" office:value-type="string" calcext:value-type="string">
            <text:p>N. de Série: PSC18070079B</text:p>
          </table:table-cell>
          <table:table-cell table:style-name="ce12" office:value-type="string" calcext:value-type="string">
            <text:p>SPACELABS</text:p>
          </table:table-cell>
          <table:table-cell table:style-name="ce12" office:value-type="string" calcext:value-type="string">
            <text:p>Nº 070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29" calcext:value-type="date">
            <text:p>29/06/20</text:p>
          </table:table-cell>
          <table:table-cell table:style-name="ce220" office:value-type="currency" office:currency="BRL" office:value="44890" calcext:value-type="currency">
            <text:p>R$ 44.8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39" calcext:value-type="float">
            <text:p>227583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- TIPO 1. MD: XPREZZON 19, MARCA: SPACELABS HEALTHCARE. - N. de Série: PSC18070082B</text:p>
          </table:table-cell>
          <table:table-cell table:style-name="ce12" office:value-type="string" calcext:value-type="string">
            <text:p>N. de Série: PSC18070082B</text:p>
          </table:table-cell>
          <table:table-cell table:style-name="ce12" office:value-type="string" calcext:value-type="string">
            <text:p>SPACELABS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29" calcext:value-type="date">
            <text:p>29/06/20</text:p>
          </table:table-cell>
          <table:table-cell table:style-name="ce220" office:value-type="currency" office:currency="BRL" office:value="44890" calcext:value-type="currency">
            <text:p>R$ 44.8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41" calcext:value-type="float">
            <text:p>227584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- TIPO 1. MD: XPREZZON 19, MARCA: SPACELABS HEALTHCARE. - N. de Série: PSC18070084B</text:p>
          </table:table-cell>
          <table:table-cell table:style-name="ce12" office:value-type="string" calcext:value-type="string">
            <text:p>N. de Série: PSC18070084B</text:p>
          </table:table-cell>
          <table:table-cell table:style-name="ce12" office:value-type="string" calcext:value-type="string">
            <text:p>SPACELABS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29" calcext:value-type="date">
            <text:p>29/06/20</text:p>
          </table:table-cell>
          <table:table-cell table:style-name="ce220" office:value-type="currency" office:currency="BRL" office:value="44890" calcext:value-type="currency">
            <text:p>R$ 44.8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38" calcext:value-type="float">
            <text:p>227583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- TIPO 1. MD: XPREZZON 19, MARCA: SPACELABS HEALTHCARE. - N. de Série: PSC18070088B</text:p>
          </table:table-cell>
          <table:table-cell table:style-name="ce12" office:value-type="string" calcext:value-type="string">
            <text:p>N. de Série: PSC18070088B</text:p>
          </table:table-cell>
          <table:table-cell table:style-name="ce12" office:value-type="string" calcext:value-type="string">
            <text:p>SPACELABS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29" calcext:value-type="date">
            <text:p>29/06/20</text:p>
          </table:table-cell>
          <table:table-cell table:style-name="ce220" office:value-type="currency" office:currency="BRL" office:value="44890" calcext:value-type="currency">
            <text:p>R$ 44.8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40" calcext:value-type="float">
            <text:p>227584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- TIPO 1. MD: XPREZZON 19, MARCA: SPACELABS HEALTHCARE. - N. de Série: PSC18070094B</text:p>
          </table:table-cell>
          <table:table-cell table:style-name="ce12" office:value-type="string" calcext:value-type="string">
            <text:p>N. de Série: PSC18070094B</text:p>
          </table:table-cell>
          <table:table-cell table:style-name="ce12" office:value-type="string" calcext:value-type="string">
            <text:p>SPACELABS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29" calcext:value-type="date">
            <text:p>29/06/20</text:p>
          </table:table-cell>
          <table:table-cell table:style-name="ce220" office:value-type="currency" office:currency="BRL" office:value="44890" calcext:value-type="currency">
            <text:p>R$ 44.8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45" calcext:value-type="float">
            <text:p>22758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- TIPO 1. MD: XPREZZON 19, MARCA: SPACELABS HEALTHCARE. - N. de Série: PSC18070107B</text:p>
          </table:table-cell>
          <table:table-cell table:style-name="ce12" office:value-type="string" calcext:value-type="string">
            <text:p>N. de Série: PSC18070107B</text:p>
          </table:table-cell>
          <table:table-cell table:style-name="ce12" office:value-type="string" calcext:value-type="string">
            <text:p>SPACELABS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29" calcext:value-type="date">
            <text:p>29/06/20</text:p>
          </table:table-cell>
          <table:table-cell table:style-name="ce220" office:value-type="currency" office:currency="BRL" office:value="44890" calcext:value-type="currency">
            <text:p>R$ 44.8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34" calcext:value-type="float">
            <text:p>227583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- TIPO 1. MD: XPREZZON 19, MARCA: SPACELABS HEALTHCARE. - N. de Série: PSC18070113B</text:p>
          </table:table-cell>
          <table:table-cell table:style-name="ce12" office:value-type="string" calcext:value-type="string">
            <text:p>N. de Série: PSC18070113B</text:p>
          </table:table-cell>
          <table:table-cell table:style-name="ce12" office:value-type="string" calcext:value-type="string">
            <text:p>SPACELABS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29" calcext:value-type="date">
            <text:p>29/06/20</text:p>
          </table:table-cell>
          <table:table-cell table:style-name="ce220" office:value-type="currency" office:currency="BRL" office:value="44890" calcext:value-type="currency">
            <text:p>R$ 44.8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43" calcext:value-type="float">
            <text:p>227584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- TIPO 1. MD: XPREZZON 19, MARCA: SPACELABS HEALTHCARE. - N. de Série: PSC18070131B</text:p>
          </table:table-cell>
          <table:table-cell table:style-name="ce12" office:value-type="string" calcext:value-type="string">
            <text:p>N. de Série: PSC18070131B</text:p>
          </table:table-cell>
          <table:table-cell table:style-name="ce12" office:value-type="string" calcext:value-type="string">
            <text:p>SPACELABS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29" calcext:value-type="date">
            <text:p>29/06/20</text:p>
          </table:table-cell>
          <table:table-cell table:style-name="ce220" office:value-type="currency" office:currency="BRL" office:value="44890" calcext:value-type="currency">
            <text:p>R$ 44.8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35" calcext:value-type="float">
            <text:p>227583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- TIPO 1. MD: XPREZZON 19, MARCA: SPACELABS HEALTHCARE. - N. de Série: PSC18070144B</text:p>
          </table:table-cell>
          <table:table-cell table:style-name="ce12" office:value-type="string" calcext:value-type="string">
            <text:p>N. de Série: PSC18070144B</text:p>
          </table:table-cell>
          <table:table-cell table:style-name="ce12" office:value-type="string" calcext:value-type="string">
            <text:p>SPACELABS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29" calcext:value-type="date">
            <text:p>29/06/20</text:p>
          </table:table-cell>
          <table:table-cell table:style-name="ce220" office:value-type="currency" office:currency="BRL" office:value="44890" calcext:value-type="currency">
            <text:p>R$ 44.8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37" calcext:value-type="float">
            <text:p>227583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- TIPO 1. MD: XPREZZON 19, MARCA: SPACELABS HEALTHCARE. -N. de Série: PSC 18070003B</text:p>
          </table:table-cell>
          <table:table-cell table:style-name="ce12" office:value-type="string" calcext:value-type="string">
            <text:p>N. de Série: PSC18070003B</text:p>
          </table:table-cell>
          <table:table-cell table:style-name="ce12" office:value-type="string" calcext:value-type="string">
            <text:p>SPACELABS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29" calcext:value-type="date">
            <text:p>29/06/20</text:p>
          </table:table-cell>
          <table:table-cell table:style-name="ce220" office:value-type="currency" office:currency="BRL" office:value="44890" calcext:value-type="currency">
            <text:p>R$ 44.8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2269" calcext:value-type="float">
            <text:p>233226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COM CAPNOGRAFIA - N. de Série: K8200517115</text:p>
          </table:table-cell>
          <table:table-cell table:style-name="ce12" office:value-type="string" calcext:value-type="string">
            <text:p>N. de Série: K8200517115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LOCALIZADO IMED E PATRIS - UTI 3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7-20" calcext:value-type="date">
            <text:p>20/07/20</text:p>
          </table:table-cell>
          <table:table-cell table:style-name="ce220" office:value-type="currency" office:currency="BRL" office:value="15450" calcext:value-type="currency">
            <text:p>R$ 15.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2265" calcext:value-type="float">
            <text:p>233226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COM CAPNOGRAFIA - N. de Série: K8200517151 - C120</text:p>
          </table:table-cell>
          <table:table-cell table:style-name="ce12" office:value-type="string" calcext:value-type="string">
            <text:p>N. de Série: K8200517151 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7-20" calcext:value-type="date">
            <text:p>20/07/20</text:p>
          </table:table-cell>
          <table:table-cell table:style-name="ce220" office:value-type="currency" office:currency="BRL" office:value="15450" calcext:value-type="currency">
            <text:p>R$ 15.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2270" calcext:value-type="float">
            <text:p>233227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COM CAPNOGRAFIA - N. de Série: K8200517154</text:p>
          </table:table-cell>
          <table:table-cell table:style-name="ce12" office:value-type="string" calcext:value-type="string">
            <text:p>N. de Série: K8200517154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LOCALIZADO IMED E PATRIS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7-20" calcext:value-type="date">
            <text:p>20/07/20</text:p>
          </table:table-cell>
          <table:table-cell table:style-name="ce220" office:value-type="currency" office:currency="BRL" office:value="15450" calcext:value-type="currency">
            <text:p>R$ 15.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2264" calcext:value-type="float">
            <text:p>233226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COM CAPNOGRAFIA - N. de Série: K8200518252 - N. de Chassi: null</text:p>
          </table:table-cell>
          <table:table-cell table:style-name="ce12" office:value-type="string" calcext:value-type="string">
            <text:p>N. de Série: K8200518252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7-20" calcext:value-type="date">
            <text:p>20/07/20</text:p>
          </table:table-cell>
          <table:table-cell table:style-name="ce220" office:value-type="currency" office:currency="BRL" office:value="15450" calcext:value-type="currency">
            <text:p>R$ 15.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2267" calcext:value-type="float">
            <text:p>233226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COM CAPNOGRAFIA - N. de Série: null - N. de Chassi: null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BEM ENCONTRA-SE EM MANUTEÇÃO CONFORME INFORMAÇÃO IMED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7-20" calcext:value-type="date">
            <text:p>20/07/20</text:p>
          </table:table-cell>
          <table:table-cell table:style-name="ce220" office:value-type="currency" office:currency="BRL" office:value="15450" calcext:value-type="currency">
            <text:p>R$ 15.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2266" calcext:value-type="float">
            <text:p>233226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COM CAPNOGRAFIA - N. de Série: null - N. de Chassi: null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7-20" calcext:value-type="date">
            <text:p>20/07/20</text:p>
          </table:table-cell>
          <table:table-cell table:style-name="ce220" office:value-type="currency" office:currency="BRL" office:value="15450" calcext:value-type="currency">
            <text:p>R$ 15.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2268" calcext:value-type="float">
            <text:p>233226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COM CAPNOGRAFIA - N. de Série: null - N. de Chassi: null</text:p>
          </table:table-cell>
          <table:table-cell table:style-name="ce101" office:value-type="string" calcext:value-type="string">
            <text:p>NS K820037052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7-20" calcext:value-type="date">
            <text:p>20/07/20</text:p>
          </table:table-cell>
          <table:table-cell table:style-name="ce220" office:value-type="currency" office:currency="BRL" office:value="15450" calcext:value-type="currency">
            <text:p>R$ 15.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39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MULTIPARAMÉTRICO P10 - N. de Série: P0802021</text:p>
          </table:table-cell>
          <table:table-cell table:style-name="ce24" office:value-type="string" calcext:value-type="string">
            <text:p><text:s/>N. de Série: P0802021</text:p>
          </table:table-cell>
          <table:table-cell table:style-name="ce24" office:value-type="string" calcext:value-type="string">
            <text:p>PROLIFE</text:p>
          </table:table-cell>
          <table:table-cell table:style-name="ce24" office:value-type="string" calcext:value-type="string">
            <text:p>SALA 07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977" calcext:value-type="currency">
            <text:p>R$ 9.97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39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MULTIPARAMÉTRICO P10 ( 59320 )</text:p>
          </table:table-cell>
          <table:table-cell table:style-name="ce24"/>
          <table:table-cell table:style-name="ce24" office:value-type="string" calcext:value-type="string">
            <text:p>PROLIFE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977" calcext:value-type="currency">
            <text:p>R$ 9.97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39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MULTIPARAMÉTRICO P10 ( PREF: 59318 ) - N. de </text:p>
          </table:table-cell>
          <table:table-cell table:style-name="ce24"/>
          <table:table-cell table:style-name="ce24" office:value-type="string" calcext:value-type="string">
            <text:p>PROLIFE</text:p>
          </table:table-cell>
          <table:table-cell table:style-name="ce24" office:value-type="string" calcext:value-type="string">
            <text:p>PRONTO SOCORRO - SALA 07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977" calcext:value-type="currency">
            <text:p>R$ 9.97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79" calcext:value-type="float">
            <text:p>235637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ADMINISTRATIVO PT 5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80" calcext:value-type="float">
            <text:p>235638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ADMINISTRATIVO PT 5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53" calcext:value-type="float">
            <text:p>235635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ALMOXARIFADO 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72" calcext:value-type="float">
            <text:p>235637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ALMOXARIFADO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71" calcext:value-type="float">
            <text:p>235637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CME Nº 7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42" calcext:value-type="float">
            <text:p>2356342</text:p>
          </table:table-cell>
          <table:table-cell table:style-name="ce101" office:value-type="float" office:value="110076" calcext:value-type="float">
            <text:p>110076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NS BRL1068MQW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SESMT PT 19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84" calcext:value-type="float">
            <text:p>2356384</text:p>
          </table:table-cell>
          <table:table-cell table:style-name="ce101" office:value-type="float" office:value="109996" calcext:value-type="float">
            <text:p>109996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NS BRL1068MPW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VE CONSULTORIO 8 PT 1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68" calcext:value-type="float">
            <text:p>235636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CORREDOR DIRETORIA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86" calcext:value-type="float">
            <text:p>2356386</text:p>
          </table:table-cell>
          <table:table-cell table:style-name="ce101" office:value-type="float" office:value="110001" calcext:value-type="float">
            <text:p>110001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NS BRL1068MLT 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SESMT PT 19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55" calcext:value-type="float">
            <text:p>235635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ENFERMARIA 1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65" calcext:value-type="float">
            <text:p>235636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66" calcext:value-type="float">
            <text:p>235636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45" calcext:value-type="float">
            <text:p>23563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EPIDEMIOLOGIA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54" calcext:value-type="float">
            <text:p>235635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FARMACIA Nº 86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59" calcext:value-type="float">
            <text:p>235635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FARMACIA Nº 86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49" calcext:value-type="float">
            <text:p>235634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MEDIPLUS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63" calcext:value-type="float">
            <text:p>235636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010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57" calcext:value-type="float">
            <text:p>235635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056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46" calcext:value-type="float">
            <text:p>235634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32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76" calcext:value-type="float">
            <text:p>235637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3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67" calcext:value-type="float">
            <text:p>235636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4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77" calcext:value-type="float">
            <text:p>235637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4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48" calcext:value-type="float">
            <text:p>235634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52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78" calcext:value-type="float">
            <text:p>235637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5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47" calcext:value-type="float">
            <text:p>235634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56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52" calcext:value-type="float">
            <text:p>235635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8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58" calcext:value-type="float">
            <text:p>235635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8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44" calcext:value-type="float">
            <text:p>235634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PSICOLOGIA 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81" calcext:value-type="float">
            <text:p>2356381</text:p>
          </table:table-cell>
          <table:table-cell table:style-name="ce101" office:value-type="float" office:value="109987" calcext:value-type="float">
            <text:p>109987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BRL101896P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PSICOSSOCIAL PT 4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69" calcext:value-type="float">
            <text:p>235636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QUALIDADE Nº 84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85" calcext:value-type="float">
            <text:p>235638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RECEPÇÃO PRINCIPAL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56" calcext:value-type="float">
            <text:p>235635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RECEPÇÃO PRONTO SOCORRO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64" calcext:value-type="float">
            <text:p>2356364</text:p>
          </table:table-cell>
          <table:table-cell table:style-name="ce101" office:value-type="float" office:value="110019" calcext:value-type="float">
            <text:p>110019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NS BRL1068MN7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RECPCAO AMBULATORIO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73" calcext:value-type="float">
            <text:p>235637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RH Nº 8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74" calcext:value-type="float">
            <text:p>235637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RH Nº 8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50" calcext:value-type="float">
            <text:p>235635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SALA DE MEDICAÇÃO Nº 47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70" calcext:value-type="float">
            <text:p>235637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SALA DE PATRIMONIO PT 24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82" calcext:value-type="float">
            <text:p>2356382</text:p>
          </table:table-cell>
          <table:table-cell table:style-name="ce101" office:value-type="float" office:value="109990" calcext:value-type="float">
            <text:p>109990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NS BRL1068MQH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SALA PT 02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43" calcext:value-type="float">
            <text:p>235634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UTI 1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60" calcext:value-type="float">
            <text:p>235636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UTI 1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61" calcext:value-type="float">
            <text:p>235636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UTI 1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62" calcext:value-type="float">
            <text:p>235636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UTI 1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75" calcext:value-type="float">
            <text:p>235637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51" calcext:value-type="float">
            <text:p>235635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UTI 3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83" calcext:value-type="float">
            <text:p>2356383</text:p>
          </table:table-cell>
          <table:table-cell table:style-name="ce101" office:value-type="float" office:value="109993" calcext:value-type="float">
            <text:p>109993</text:p>
          </table:table-cell>
          <table:table-cell table:style-name="ce12" office:value-type="string" calcext:value-type="string">
            <text:p>MONITOR V19B 18,5 POLEGADAS </text:p>
          </table:table-cell>
          <table:table-cell table:style-name="ce12" office:value-type="string" calcext:value-type="string">
            <text:p>SN BRL1068MN6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VE CONSULTORIO 8 PT 1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075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, MODELO E2003BA - N. de Série: VA257063</text:p>
          </table:table-cell>
          <table:table-cell table:style-name="ce24" office:value-type="string" calcext:value-type="string">
            <text:p>N. de Série: VA257063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RH - SALA 8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9836" calcext:value-type="float">
            <text:p>233983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. MODELO E2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4" calcext:value-type="date">
            <text:p>24/03/21</text:p>
          </table:table-cell>
          <table:table-cell table:style-name="ce220" office:value-type="currency" office:currency="BRL" office:value="675.12" calcext:value-type="currency">
            <text:p>R$ 67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9837" calcext:value-type="float">
            <text:p>233983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. MODELO E2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4" calcext:value-type="date">
            <text:p>24/03/21</text:p>
          </table:table-cell>
          <table:table-cell table:style-name="ce220" office:value-type="currency" office:currency="BRL" office:value="675.12" calcext:value-type="currency">
            <text:p>R$ 67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5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TOR BOMBA A DIESEL - MODELO BD710E - 5.0 CV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RANCO</text:p>
          </table:table-cell>
          <table:table-cell table:style-name="ce24" office:value-type="string" calcext:value-type="string">
            <text:p>ABRIGO DE BOMBAS DE INCENDIO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203.5" calcext:value-type="currency">
            <text:p>R$ 4.203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5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TOR PORTÃO ELETRONICO (INDUSTRIAL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PA</text:p>
          </table:table-cell>
          <table:table-cell table:style-name="ce24" office:value-type="string" calcext:value-type="string">
            <text:p>ÁREA EXTERNA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14.8" calcext:value-type="currency">
            <text:p>R$ 1.614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9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(6040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9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(6040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9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(6040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9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(6040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0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(6040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0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(6041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9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(6041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9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(PREF 6040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ONSULTORIO 4 - SALA <text:s/>2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9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(PREF 6040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9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(PREF 6041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660800" calcext:value-type="float">
            <text:p>26608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NEGATOSCOPIO 1 CORPO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324.13" calcext:value-type="currency">
            <text:p>R$ 324,1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660801" calcext:value-type="float">
            <text:p>266080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NEGATOSCOPIO 1 CORPO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324.13" calcext:value-type="currency">
            <text:p>R$ 324,1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660802" calcext:value-type="float">
            <text:p>266080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NEGATOSCOPIO 1 CORPO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324.13" calcext:value-type="currency">
            <text:p>R$ 324,1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0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0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BRANCO (5223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0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BRANCO (6040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CILITES PT 1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0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BRANCO (6040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2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0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INOX 2 CORPOS (5928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74.93" calcext:value-type="currency">
            <text:p>R$ 774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0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INOX 2 CORPOS (5929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74.93" calcext:value-type="currency">
            <text:p>R$ 774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0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INOX 2 CORPOS (5953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74.93" calcext:value-type="currency">
            <text:p>R$ 774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0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INOX 2 CORPOS (5953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74.93" calcext:value-type="currency">
            <text:p>R$ 774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1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INOX 2 CORPOS (5953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74.93" calcext:value-type="currency">
            <text:p>R$ 774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07" calcext:value-type="float">
            <text:p>233310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AK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C</text:p>
          </table:table-cell>
          <table:table-cell table:style-name="ce12" office:value-type="string" calcext:value-type="string">
            <text:p>Nº 056</text:p>
          </table:table-cell>
          <table:table-cell table:style-name="ce12" office:value-type="string" calcext:value-type="string">
            <text:p>RUIM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795.97" calcext:value-type="currency">
            <text:p>R$ 795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08" calcext:value-type="float">
            <text:p>233310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AK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C</text:p>
          </table:table-cell>
          <table:table-cell table:style-name="ce12" office:value-type="string" calcext:value-type="string">
            <text:p>Nº 056</text:p>
          </table:table-cell>
          <table:table-cell table:style-name="ce12" office:value-type="string" calcext:value-type="string">
            <text:p>RUIM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795.97" calcext:value-type="currency">
            <text:p>R$ 795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09" calcext:value-type="float">
            <text:p>23331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AK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C</text:p>
          </table:table-cell>
          <table:table-cell table:style-name="ce12" office:value-type="string" calcext:value-type="string">
            <text:p>Nº 05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795.97" calcext:value-type="currency">
            <text:p>R$ 795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11" calcext:value-type="float">
            <text:p>233311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AK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C</text:p>
          </table:table-cell>
          <table:table-cell table:style-name="ce12" office:value-type="string" calcext:value-type="string">
            <text:p>Nº 05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795.97" calcext:value-type="currency">
            <text:p>R$ 795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10" calcext:value-type="float">
            <text:p>233311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AK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C</text:p>
          </table:table-cell>
          <table:table-cell table:style-name="ce12" office:value-type="string" calcext:value-type="string">
            <text:p>Nº 150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795.97" calcext:value-type="currency">
            <text:p>R$ 795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5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CORREDOR DIRETORIA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5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QUALIDADE - SALA 9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5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SALA 14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5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6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6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6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4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C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64.31" calcext:value-type="currency">
            <text:p>R$ 764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5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 - MODELO ST1200BI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CORREDOR ADMINISTRATIV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5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 - MODELO ST1200BI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CORREDOR CONSULTORIO (ADM)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5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 - MODELO ST1200BI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CORREDOR PRONTO SOCORR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5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 - MODELO ST1200BI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5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 - MODELO ST1200BI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LABORATÓRI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5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 - MODELO XNB720BI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TELBRAS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6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 - N. de Série: 272960048976</text:p>
          </table:table-cell>
          <table:table-cell table:style-name="ce24" office:value-type="string" calcext:value-type="string">
            <text:p>N. de Série: 272960048976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6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 - N. de Série: 272960053555</text:p>
          </table:table-cell>
          <table:table-cell table:style-name="ce24" office:value-type="string" calcext:value-type="string">
            <text:p>N. de Série: 272960053555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6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 - N. de Série: 272960053557</text:p>
          </table:table-cell>
          <table:table-cell table:style-name="ce24" office:value-type="string" calcext:value-type="string">
            <text:p>N. de Série: 272960053557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6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 - N. de Série: 272960053558</text:p>
          </table:table-cell>
          <table:table-cell table:style-name="ce24" office:value-type="string" calcext:value-type="string">
            <text:p>N. de Série: 272960053558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6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 - N. de Série: 272960053559</text:p>
          </table:table-cell>
          <table:table-cell table:style-name="ce24" office:value-type="string" calcext:value-type="string">
            <text:p><text:s/>N. de Série: 272960053559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6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 - N. de Série: 272960053566</text:p>
          </table:table-cell>
          <table:table-cell table:style-name="ce24" office:value-type="string" calcext:value-type="string">
            <text:p>N. de Série: 272960053566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43200" calcext:value-type="float">
            <text:p>23432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AK BACK UP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C</text:p>
          </table:table-cell>
          <table:table-cell table:style-name="ce12" office:value-type="string" calcext:value-type="string">
            <text:p>SALA DE COMANDO Nº 44</text:p>
          </table:table-cell>
          <table:table-cell table:style-name="ce12" office:value-type="string" calcext:value-type="string">
            <text:p>RUIM</text:p>
          </table:table-cell>
          <table:table-cell table:style-name="ce188" office:value-type="date" office:date-value="2020-06-10" calcext:value-type="date">
            <text:p>10/06/20</text:p>
          </table:table-cell>
          <table:table-cell table:style-name="ce220" office:value-type="currency" office:currency="BRL" office:value="680.68" calcext:value-type="currency">
            <text:p>R$ 680,6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43201" calcext:value-type="float">
            <text:p>234320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AK BACK UP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C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6-10" calcext:value-type="date">
            <text:p>10/06/20</text:p>
          </table:table-cell>
          <table:table-cell table:style-name="ce220" office:value-type="currency" office:currency="BRL" office:value="680.68" calcext:value-type="currency">
            <text:p>R$ 680,6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9835" calcext:value-type="float">
            <text:p>233983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AK. MODELO STATION II U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MS</text:p>
          </table:table-cell>
          <table:table-cell table:style-name="ce12" office:value-type="string" calcext:value-type="string">
            <text:p>ADMINISTRATIVO PT 5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4" calcext:value-type="date">
            <text:p>24/03/21</text:p>
          </table:table-cell>
          <table:table-cell table:style-name="ce220" office:value-type="currency" office:currency="BRL" office:value="795.97" calcext:value-type="currency">
            <text:p>R$ 795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9834" calcext:value-type="float">
            <text:p>233983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AK. MODELO STATION II U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MS</text:p>
          </table:table-cell>
          <table:table-cell table:style-name="ce12" office:value-type="string" calcext:value-type="string">
            <text:p>Nº 06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4" calcext:value-type="date">
            <text:p>24/03/21</text:p>
          </table:table-cell>
          <table:table-cell table:style-name="ce220" office:value-type="currency" office:currency="BRL" office:value="795.97" calcext:value-type="currency">
            <text:p>R$ 795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610402" calcext:value-type="float">
            <text:p>261040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TEBOOK 15,6'' MOD. BS1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Nº 151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09-03" calcext:value-type="date">
            <text:p>03/09/21</text:p>
          </table:table-cell>
          <table:table-cell table:style-name="ce220" office:value-type="currency" office:currency="BRL" office:value="3770" calcext:value-type="currency">
            <text:p>R$ 3.77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610403" calcext:value-type="float">
            <text:p>26104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TEBOOK 15,6'' MOD. BS1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SALA DE PATRIMONIO PT 24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09-03" calcext:value-type="date">
            <text:p>03/09/21</text:p>
          </table:table-cell>
          <table:table-cell table:style-name="ce220" office:value-type="currency" office:currency="BRL" office:value="3770" calcext:value-type="currency">
            <text:p>R$ 3.77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9838" calcext:value-type="float">
            <text:p>233983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TEBOOK. MODELO BS145 16,5'' HD CORE 15 4GB, 128G </text:p>
          </table:table-cell>
          <table:table-cell table:style-name="ce12" office:value-type="string" calcext:value-type="string">
            <text:p><text:s/>NS: PE06W933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LOCALIZADO IMED E PATRIS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4" calcext:value-type="date">
            <text:p>24/03/21</text:p>
          </table:table-cell>
          <table:table-cell table:style-name="ce220" office:value-type="currency" office:currency="BRL" office:value="4865.82" calcext:value-type="currency">
            <text:p>R$ 4.865,8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604259" calcext:value-type="float">
            <text:p>2604259</text:p>
          </table:table-cell>
          <table:table-cell table:style-name="ce21" office:value-type="float" office:value="110802" calcext:value-type="float">
            <text:p>110802</text:p>
          </table:table-cell>
          <table:table-cell table:style-name="ce12" office:value-type="string" calcext:value-type="string">
            <text:p>OPTIGLOW MONITOR PARA MÃOS KIT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CCIH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19" calcext:value-type="date">
            <text:p>19/11/21</text:p>
          </table:table-cell>
          <table:table-cell table:style-name="ce220" office:value-type="currency" office:currency="BRL" office:value="285.4" calcext:value-type="currency">
            <text:p>R$ 285,4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604258" calcext:value-type="float">
            <text:p>2604258</text:p>
          </table:table-cell>
          <table:table-cell table:style-name="ce21" office:value-type="float" office:value="110786" calcext:value-type="float">
            <text:p>110786</text:p>
          </table:table-cell>
          <table:table-cell table:style-name="ce12" office:value-type="string" calcext:value-type="string">
            <text:p>OPTIGLOW MONITOR PARA SUPERFICIE KIT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CCIH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19" calcext:value-type="date">
            <text:p>19/11/21</text:p>
          </table:table-cell>
          <table:table-cell table:style-name="ce220" office:value-type="currency" office:currency="BRL" office:value="228.54" calcext:value-type="currency">
            <text:p>R$ 228,5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1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XÍMETRO DE PULSO PORTATIL SENSE 1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31.68" calcext:value-type="currency">
            <text:p>R$ 1.331,6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1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XÍMETRO DE PULSO PORTATIL UT10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31.68" calcext:value-type="currency">
            <text:p>R$ 1.331,6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1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XÍMETRO DE PULSO PORTATIL UT10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31.68" calcext:value-type="currency">
            <text:p>R$ 1.331,6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30" office:value-type="float" office:value="2933274" calcext:value-type="float">
            <text:p>2933274</text:p>
          </table:table-cell>
          <table:table-cell table:style-name="ce12" office:value-type="float" office:value="119066" calcext:value-type="float">
            <text:p>119066</text:p>
          </table:table-cell>
          <table:table-cell table:style-name="ce12" office:value-type="string" calcext:value-type="string">
            <text:p>OXIMETRO DE PULSO UT-100 </text:p>
          </table:table-cell>
          <table:table-cell table:style-name="ce49" office:value-type="string" calcext:value-type="string">
            <text:p>UT10021020119S</text:p>
          </table:table-cell>
          <table:table-cell table:style-name="ce12" office:value-type="string" calcext:value-type="string">
            <text:p>MD</text:p>
          </table:table-cell>
          <table:table-cell table:style-name="ce12" office:value-type="string" calcext:value-type="string">
            <text:p>SALA DE MEDICAÇÃO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7-12" calcext:value-type="date">
            <text:p>12/07/22</text:p>
          </table:table-cell>
          <table:table-cell table:style-name="ce223" office:value-type="currency" office:currency="BRL" office:value="2180" calcext:value-type="currency">
            <text:p>R$ 2.18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30" office:value-type="float" office:value="2933275" calcext:value-type="float">
            <text:p>2933275</text:p>
          </table:table-cell>
          <table:table-cell table:style-name="ce12" office:value-type="float" office:value="119067" calcext:value-type="float">
            <text:p>119067</text:p>
          </table:table-cell>
          <table:table-cell table:style-name="ce12" office:value-type="string" calcext:value-type="string">
            <text:p>OXIMETRO DE PULSO UT-100 </text:p>
          </table:table-cell>
          <table:table-cell table:style-name="ce49" office:value-type="string" calcext:value-type="string">
            <text:p>UT10021020121S</text:p>
          </table:table-cell>
          <table:table-cell table:style-name="ce12" office:value-type="string" calcext:value-type="string">
            <text:p>MD</text:p>
          </table:table-cell>
          <table:table-cell table:style-name="ce12" office:value-type="string" calcext:value-type="string">
            <text:p>ENFERMARIA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7-12" calcext:value-type="date">
            <text:p>12/07/22</text:p>
          </table:table-cell>
          <table:table-cell table:style-name="ce223" office:value-type="currency" office:currency="BRL" office:value="2180" calcext:value-type="currency">
            <text:p>R$ 2.18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30" office:value-type="float" office:value="2933276" calcext:value-type="float">
            <text:p>2933276</text:p>
          </table:table-cell>
          <table:table-cell table:style-name="ce12" office:value-type="float" office:value="119068" calcext:value-type="float">
            <text:p>119068</text:p>
          </table:table-cell>
          <table:table-cell table:style-name="ce12" office:value-type="string" calcext:value-type="string">
            <text:p>OXIMETRO DE PULSO UT-100 </text:p>
          </table:table-cell>
          <table:table-cell table:style-name="ce49" office:value-type="string" calcext:value-type="string">
            <text:p>UT10021020114S</text:p>
          </table:table-cell>
          <table:table-cell table:style-name="ce12" office:value-type="string" calcext:value-type="string">
            <text:p>MD</text:p>
          </table:table-cell>
          <table:table-cell table:style-name="ce12" office:value-type="string" calcext:value-type="string">
            <text:p>UTI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7-12" calcext:value-type="date">
            <text:p>12/07/22</text:p>
          </table:table-cell>
          <table:table-cell table:style-name="ce223" office:value-type="currency" office:currency="BRL" office:value="2180" calcext:value-type="currency">
            <text:p>R$ 2.18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30" office:value-type="float" office:value="2933277" calcext:value-type="float">
            <text:p>2933277</text:p>
          </table:table-cell>
          <table:table-cell table:style-name="ce12" office:value-type="float" office:value="119070" calcext:value-type="float">
            <text:p>119070</text:p>
          </table:table-cell>
          <table:table-cell table:style-name="ce12" office:value-type="string" calcext:value-type="string">
            <text:p>OXIMETRO DE PULSO UT-100 </text:p>
          </table:table-cell>
          <table:table-cell table:style-name="ce49" office:value-type="string" calcext:value-type="string">
            <text:p>UT10021020123S</text:p>
          </table:table-cell>
          <table:table-cell table:style-name="ce12" office:value-type="string" calcext:value-type="string">
            <text:p>MD</text:p>
          </table:table-cell>
          <table:table-cell table:style-name="ce12" office:value-type="string" calcext:value-type="string">
            <text:p>ENGENHARIA CLINICA (BACKUPS)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7-12" calcext:value-type="date">
            <text:p>12/07/22</text:p>
          </table:table-cell>
          <table:table-cell table:style-name="ce223" office:value-type="currency" office:currency="BRL" office:value="2180" calcext:value-type="currency">
            <text:p>R$ 2.18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42" calcext:value-type="float">
            <text:p>275274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ASS THROUGH FRIO 01 PORTA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7954.04" calcext:value-type="currency">
            <text:p>R$ 7.954,0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43" calcext:value-type="float">
            <text:p>275274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ASS THROUGH FRIO 01 PORTA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7954.04" calcext:value-type="currency">
            <text:p>R$ 7.954,0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44" calcext:value-type="float">
            <text:p>275274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ASS THROUGH FRIO 01 PORTA (SONDARIO)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7954.04" calcext:value-type="currency">
            <text:p>R$ 7.954,0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45" calcext:value-type="float">
            <text:p>27527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ASS THROUGH QUENTE 01 PORTA (SONDARIO)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10384" calcext:value-type="currency">
            <text:p>R$ 10.384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1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ISOLAMENTO 3 - SALA º 4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1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DE COLETA N° 4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2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 - HM 2056F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OSPMED</text:p>
          </table:table-cell>
          <table:table-cell table:style-name="ce24" office:value-type="string" calcext:value-type="string">
            <text:p>SALA 4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1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 (PREF 5376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1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 (PREF 5376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ISOLAMENTO 5 Nº 4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1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 (PREF 6259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ISOLAMENTO 5 Nº 4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2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 (PREF, 5795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4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1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 (PREF. 5376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2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 (PREF. 5376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2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 (PREF. 5378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1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 (PREF. 5753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2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 (PREF. 5794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4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1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 (PREF. 6259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ISOLAMENTO 5 Nº 4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2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 (PREF.5953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1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BEGE (PREF 6257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ISOLAMENTO 5 Nº 4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2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VERDE (PREF. 5794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2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VERDE (PREF. 5794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DE MEDICAÇÃO Nº 4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2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VERDE (PREF. 5794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4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2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VERDE (PREF. 5795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4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03453" calcext:value-type="float">
            <text:p>270345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OLTRONA HOSPITAL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15" calcext:value-type="date">
            <text:p>15/02/22</text:p>
          </table:table-cell>
          <table:table-cell table:style-name="ce220" office:value-type="currency" office:currency="BRL" office:value="1110" calcext:value-type="currency">
            <text:p>R$ 1.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03454" calcext:value-type="float">
            <text:p>270345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OLTRONA HOSPITAL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15" calcext:value-type="date">
            <text:p>15/02/22</text:p>
          </table:table-cell>
          <table:table-cell table:style-name="ce220" office:value-type="currency" office:currency="BRL" office:value="1110" calcext:value-type="currency">
            <text:p>R$ 1.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03455" calcext:value-type="float">
            <text:p>270345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OLTRONA HOSPITAL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15" calcext:value-type="date">
            <text:p>15/02/22</text:p>
          </table:table-cell>
          <table:table-cell table:style-name="ce220" office:value-type="currency" office:currency="BRL" office:value="1110" calcext:value-type="currency">
            <text:p>R$ 1.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03456" calcext:value-type="float">
            <text:p>270345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OLTRONA HOSPITAL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15" calcext:value-type="date">
            <text:p>15/02/22</text:p>
          </table:table-cell>
          <table:table-cell table:style-name="ce220" office:value-type="currency" office:currency="BRL" office:value="1110" calcext:value-type="currency">
            <text:p>R$ 1.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03457" calcext:value-type="float">
            <text:p>270345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OLTRONA HOSPITAL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15" calcext:value-type="date">
            <text:p>15/02/22</text:p>
          </table:table-cell>
          <table:table-cell table:style-name="ce220" office:value-type="currency" office:currency="BRL" office:value="1110" calcext:value-type="currency">
            <text:p>R$ 1.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03458" calcext:value-type="float">
            <text:p>270345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OLTRONA HOSPITAL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15" calcext:value-type="date">
            <text:p>15/02/22</text:p>
          </table:table-cell>
          <table:table-cell table:style-name="ce220" office:value-type="currency" office:currency="BRL" office:value="1110" calcext:value-type="currency">
            <text:p>R$ 1.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03459" calcext:value-type="float">
            <text:p>270345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OLTRONA HOSPITAL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15" calcext:value-type="date">
            <text:p>15/02/22</text:p>
          </table:table-cell>
          <table:table-cell table:style-name="ce220" office:value-type="currency" office:currency="BRL" office:value="1110" calcext:value-type="currency">
            <text:p>R$ 1.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03460" calcext:value-type="float">
            <text:p>270346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OLTRONA HOSPITAL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15" calcext:value-type="date">
            <text:p>15/02/22</text:p>
          </table:table-cell>
          <table:table-cell table:style-name="ce220" office:value-type="currency" office:currency="BRL" office:value="1110" calcext:value-type="currency">
            <text:p>R$ 1.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03461" calcext:value-type="float">
            <text:p>270346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OLTRONA HOSPITAL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15" calcext:value-type="date">
            <text:p>15/02/22</text:p>
          </table:table-cell>
          <table:table-cell table:style-name="ce220" office:value-type="currency" office:currency="BRL" office:value="1110" calcext:value-type="currency">
            <text:p>R$ 1.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03462" calcext:value-type="float">
            <text:p>270346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OLTRONA HOSPITAL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15" calcext:value-type="date">
            <text:p>15/02/22</text:p>
          </table:table-cell>
          <table:table-cell table:style-name="ce220" office:value-type="currency" office:currency="BRL" office:value="1110" calcext:value-type="currency">
            <text:p>R$ 1.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03463" calcext:value-type="float">
            <text:p>270346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OLTRONA HOSPITAL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15" calcext:value-type="date">
            <text:p>15/02/22</text:p>
          </table:table-cell>
          <table:table-cell table:style-name="ce220" office:value-type="currency" office:currency="BRL" office:value="1110" calcext:value-type="currency">
            <text:p>R$ 1.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03464" calcext:value-type="float">
            <text:p>270346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OLTRONA HOSPITAL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15" calcext:value-type="date">
            <text:p>15/02/22</text:p>
          </table:table-cell>
          <table:table-cell table:style-name="ce220" office:value-type="currency" office:currency="BRL" office:value="1110" calcext:value-type="currency">
            <text:p>R$ 1.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03465" calcext:value-type="float">
            <text:p>270346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OLTRONA HOSPITAL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15" calcext:value-type="date">
            <text:p>15/02/22</text:p>
          </table:table-cell>
          <table:table-cell table:style-name="ce220" office:value-type="currency" office:currency="BRL" office:value="1110" calcext:value-type="currency">
            <text:p>R$ 1.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6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URIFICADOR - N. de Série: 040P1723133</text:p>
          </table:table-cell>
          <table:table-cell table:style-name="ce24" office:value-type="string" calcext:value-type="string">
            <text:p>N. de Série: 040P1723133</text:p>
          </table:table-cell>
          <table:table-cell table:style-name="ce24" office:value-type="string" calcext:value-type="string">
            <text:p>IBBL</text:p>
          </table:table-cell>
          <table:table-cell table:style-name="ce24" office:value-type="string" calcext:value-type="string">
            <text:p>SALA 2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91.91" calcext:value-type="currency">
            <text:p>R$ 1.091,9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01" office:value-type="float" office:value="770269" calcext:value-type="float">
            <text:p>77026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URIFICADOR ACQUAFLEX HERM. FUME 220V </text:p>
          </table:table-cell>
          <table:table-cell table:style-name="ce101" office:value-type="float" office:value="1461805" calcext:value-type="float">
            <text:p>1461805</text:p>
          </table:table-cell>
          <table:table-cell table:style-name="ce101" office:value-type="string" calcext:value-type="string">
            <text:p>LIBELL</text:p>
          </table:table-cell>
          <table:table-cell table:style-name="ce12" office:value-type="string" calcext:value-type="string">
            <text:p>CENTRO OBSTÉTRICO</text:p>
          </table:table-cell>
          <table:table-cell table:style-name="ce101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34" office:value-type="currency" office:currency="BRL" office:value="439.9" calcext:value-type="currency">
            <text:p>R$ 439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01" office:value-type="float" office:value="770366" calcext:value-type="float">
            <text:p>77036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URIFICADOR ACQUAFLEX HERM. FUME 220V </text:p>
          </table:table-cell>
          <table:table-cell table:style-name="ce101" office:value-type="float" office:value="1461520" calcext:value-type="float">
            <text:p>1461520</text:p>
          </table:table-cell>
          <table:table-cell table:style-name="ce101" office:value-type="string" calcext:value-type="string">
            <text:p>LIBELL</text:p>
          </table:table-cell>
          <table:table-cell table:style-name="ce12" office:value-type="string" calcext:value-type="string">
            <text:p>CENTRO OBSTÉTRICO</text:p>
          </table:table-cell>
          <table:table-cell table:style-name="ce101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34" office:value-type="currency" office:currency="BRL" office:value="439.9" calcext:value-type="currency">
            <text:p>R$ 439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01" office:value-type="float" office:value="770372" calcext:value-type="float">
            <text:p>77037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URIFICADOR ACQUAFLEX HERM. FUME 220V </text:p>
          </table:table-cell>
          <table:table-cell table:style-name="ce101" office:value-type="float" office:value="1661460" calcext:value-type="float">
            <text:p>1661460</text:p>
          </table:table-cell>
          <table:table-cell table:style-name="ce101" office:value-type="string" calcext:value-type="string">
            <text:p>LIBELL</text:p>
          </table:table-cell>
          <table:table-cell table:style-name="ce12" office:value-type="string" calcext:value-type="string">
            <text:p>CENTRO OBSTÉTRICO</text:p>
          </table:table-cell>
          <table:table-cell table:style-name="ce101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34" office:value-type="currency" office:currency="BRL" office:value="439.9" calcext:value-type="currency">
            <text:p>R$ 439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01" office:value-type="float" office:value="770379" calcext:value-type="float">
            <text:p>77037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URIFICADOR ACQUAFLEX HERM. FUME 220V </text:p>
          </table:table-cell>
          <table:table-cell table:style-name="ce101" office:value-type="float" office:value="1461440" calcext:value-type="float">
            <text:p>1461440</text:p>
          </table:table-cell>
          <table:table-cell table:style-name="ce101" office:value-type="string" calcext:value-type="string">
            <text:p>LIBELL</text:p>
          </table:table-cell>
          <table:table-cell table:style-name="ce12" office:value-type="string" calcext:value-type="string">
            <text:p>CENTRO OBSTÉTRICO</text:p>
          </table:table-cell>
          <table:table-cell table:style-name="ce101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34" office:value-type="currency" office:currency="BRL" office:value="439.9" calcext:value-type="currency">
            <text:p>R$ 439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5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URIFICADOR DE ÁGUA - MOD. NEW.UP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FINITY</text:p>
          </table:table-cell>
          <table:table-cell table:style-name="ce24" office:value-type="string" calcext:value-type="string">
            <text:p>CORREDOR ADM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63.25" calcext:value-type="currency">
            <text:p>R$ 1.063,2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5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URIFICADOR DE ÁGUA - MOD. NEW.UP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FINITY</text:p>
          </table:table-cell>
          <table:table-cell table:style-name="ce24" office:value-type="string" calcext:value-type="string">
            <text:p>UTI 3 - SALA 6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63.25" calcext:value-type="currency">
            <text:p>R$ 1.063,2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5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URIFICADOR DE ÁGUA ( PREF: 58053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OFT</text:p>
          </table:table-cell>
          <table:table-cell table:style-name="ce24" office:value-type="string" calcext:value-type="string">
            <text:p>RECEPÇÃO PRINCIP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115.66" calcext:value-type="currency">
            <text:p>R$ 1.115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3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NVE PT 01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0.22" calcext:value-type="currency">
            <text:p>R$ 140,2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3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0.22" calcext:value-type="currency">
            <text:p>R$ 140,2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3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TALO</text:p>
          </table:table-cell>
          <table:table-cell table:style-name="ce24" office:value-type="string" calcext:value-type="string">
            <text:p>SALA 14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0.22" calcext:value-type="currency">
            <text:p>R$ 140,2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3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0.22" calcext:value-type="currency">
            <text:p>R$ 140,2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3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5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0.22" calcext:value-type="currency">
            <text:p>R$ 140,2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3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9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0.22" calcext:value-type="currency">
            <text:p>R$ 140,2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3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BRANCO 2,00 X 1,1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TALO</text:p>
          </table:table-cell>
          <table:table-cell table:style-name="ce24" office:value-type="string" calcext:value-type="string">
            <text:p>ADMINISTRATIVO PT 5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5.72" calcext:value-type="currency">
            <text:p>R$ 155,7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3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BRANCO 2,00 X 1,1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TALO</text:p>
          </table:table-cell>
          <table:table-cell table:style-name="ce24" office:value-type="string" calcext:value-type="string">
            <text:p>ADMINISTRATIVO PT 5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5.72" calcext:value-type="currency">
            <text:p>R$ 155,7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3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BRANCO 2,00 X 1,1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TALO</text:p>
          </table:table-cell>
          <table:table-cell table:style-name="ce24" office:value-type="string" calcext:value-type="string">
            <text:p>QUALIDADE - SALA 9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5.72" calcext:value-type="currency">
            <text:p>R$ 155,7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80" calcext:value-type="float">
            <text:p>233318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QUADRO BRANCO ALUMINIO 2.00X1.20MM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TALO</text:p>
          </table:table-cell>
          <table:table-cell table:style-name="ce12" office:value-type="string" calcext:value-type="string">
            <text:p>CORREDOR DIRETORIA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05" calcext:value-type="date">
            <text:p>05/03/21</text:p>
          </table:table-cell>
          <table:table-cell table:style-name="ce220" office:value-type="currency" office:currency="BRL" office:value="269.9" calcext:value-type="currency">
            <text:p>R$ 269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2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BRANCO ALUMINIO 2.00X1.20MM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TALO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5.72" calcext:value-type="currency">
            <text:p>R$ 155,7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3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BRANCO ALUMINIO 2.00X1.20MM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TALO</text:p>
          </table:table-cell>
          <table:table-cell table:style-name="ce24" office:value-type="string" calcext:value-type="string">
            <text:p>SALA 14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5.72" calcext:value-type="currency">
            <text:p>R$ 155,7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2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BRANCO ALUMINIO 2.00X1.20MM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TALO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5.72" calcext:value-type="currency">
            <text:p>R$ 155,7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3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BRANDO / LOUS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91.88" calcext:value-type="currency">
            <text:p>R$ 191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70" calcext:value-type="float">
            <text:p>233317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QUADRO PORTAS CHAVES, 300 CHAVE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PT Nº 1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1-16" calcext:value-type="date">
            <text:p>16/11/20</text:p>
          </table:table-cell>
          <table:table-cell table:style-name="ce220" office:value-type="currency" office:currency="BRL" office:value="1200" calcext:value-type="currency">
            <text:p>R$ 1.2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3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VERDE PARA AVISO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2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.98" calcext:value-type="currency">
            <text:p>R$ 67,9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106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ACK MEDIO DE CHA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GFORCE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112.92" calcext:value-type="currency">
            <text:p>R$ 1.112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107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ACK PEQUENO DE PAREDE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ORREDOR CONSULTORIO (ADM)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0.92" calcext:value-type="currency">
            <text:p>R$ 240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107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ACK PEQUENO DE PAREDE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GFORCE</text:p>
          </table:table-cell>
          <table:table-cell table:style-name="ce24" office:value-type="string" calcext:value-type="string">
            <text:p>CORREDOR CME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0.92" calcext:value-type="currency">
            <text:p>R$ 240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107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ACK PEQUENO DE PAREDE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TELBRAS</text:p>
          </table:table-cell>
          <table:table-cell table:style-name="ce24" office:value-type="string" calcext:value-type="string">
            <text:p>CORREDOR PRONTO SOCORR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0.92" calcext:value-type="currency">
            <text:p>R$ 240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107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ACK PEQUENO DE PAREDE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0.92" calcext:value-type="currency">
            <text:p>R$ 240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107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ACK PEQUENO DE PAREDE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PSON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0.92" calcext:value-type="currency">
            <text:p>R$ 240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107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ACK PEQUENO DE PAREDE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TELBRAS</text:p>
          </table:table-cell>
          <table:table-cell table:style-name="ce24" office:value-type="string" calcext:value-type="string">
            <text:p>LABORATÓRI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0.92" calcext:value-type="currency">
            <text:p>R$ 240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107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ACK PEQUENO DE PAREDE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ÇÃO PRINCIP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0.92" calcext:value-type="currency">
            <text:p>R$ 240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770242" calcext:value-type="float">
            <text:p>77024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FRIG. FACILITE IP 300ML CRB36 CONSUL - N. de Série: JF7536322</text:p>
          </table:table-cell>
          <table:table-cell table:style-name="ce12" office:value-type="string" calcext:value-type="string">
            <text:p>N. de Série: JF7536322</text:p>
          </table:table-cell>
          <table:table-cell table:style-name="ce12" office:value-type="string" calcext:value-type="string">
            <text:p>CONSUL</text:p>
          </table:table-cell>
          <table:table-cell table:style-name="ce12" office:value-type="string" calcext:value-type="string">
            <text:p>VIGILANCIA LABORATORIO Nº 2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7-20" calcext:value-type="date">
            <text:p>20/07/20</text:p>
          </table:table-cell>
          <table:table-cell table:style-name="ce220" office:value-type="currency" office:currency="BRL" office:value="1428" calcext:value-type="currency">
            <text:p>R$ 1.42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6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EFRIGERADOR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MALTEC</text:p>
          </table:table-cell>
          <table:table-cell table:style-name="ce24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83.78" calcext:value-type="currency">
            <text:p>R$ 1.383,7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6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EFRIGERADOR ( PREF: 57523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ONSUL</text:p>
          </table:table-cell>
          <table:table-cell table:style-name="ce24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28.9" calcext:value-type="currency">
            <text:p>R$ 1.628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01" office:value-type="float" office:value="770259" calcext:value-type="float">
            <text:p>77025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REFRIGERADOR FACILITE 300L CRB36</text:p>
          </table:table-cell>
          <table:table-cell table:style-name="ce101" office:value-type="string" calcext:value-type="string">
            <text:p>JF325299</text:p>
          </table:table-cell>
          <table:table-cell table:style-name="ce101" office:value-type="string" calcext:value-type="string">
            <text:p>CONSUL</text:p>
          </table:table-cell>
          <table:table-cell table:style-name="ce12" office:value-type="string" calcext:value-type="string">
            <text:p>CENTRO OBSTÉTRICO</text:p>
          </table:table-cell>
          <table:table-cell table:style-name="ce101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34" office:value-type="currency" office:currency="BRL" office:value="1428" calcext:value-type="currency">
            <text:p>R$ 1.42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01" office:value-type="float" office:value="770260" calcext:value-type="float">
            <text:p>77026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REFRIGERADOR FACILITE 300L CRB36</text:p>
          </table:table-cell>
          <table:table-cell table:style-name="ce101" office:value-type="string" calcext:value-type="string">
            <text:p>JF7499614</text:p>
          </table:table-cell>
          <table:table-cell table:style-name="ce101" office:value-type="string" calcext:value-type="string">
            <text:p>CONSUL</text:p>
          </table:table-cell>
          <table:table-cell table:style-name="ce12" office:value-type="string" calcext:value-type="string">
            <text:p>CENTRO OBSTÉTRICO</text:p>
          </table:table-cell>
          <table:table-cell table:style-name="ce101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34" office:value-type="currency" office:currency="BRL" office:value="1428" calcext:value-type="currency">
            <text:p>R$ 1.42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01" office:value-type="float" office:value="770261" calcext:value-type="float">
            <text:p>77026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REFRIGERADOR FACILITE 300L CRB36</text:p>
          </table:table-cell>
          <table:table-cell table:style-name="ce101" office:value-type="string" calcext:value-type="string">
            <text:p>JD7726583</text:p>
          </table:table-cell>
          <table:table-cell table:style-name="ce101" office:value-type="string" calcext:value-type="string">
            <text:p>CONSUL</text:p>
          </table:table-cell>
          <table:table-cell table:style-name="ce12" office:value-type="string" calcext:value-type="string">
            <text:p>CENTRO OBSTÉTRICO</text:p>
          </table:table-cell>
          <table:table-cell table:style-name="ce101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34" office:value-type="currency" office:currency="BRL" office:value="1428" calcext:value-type="currency">
            <text:p>R$ 1.42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6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EGRIGERADOR 300 LT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LETROLUX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14.34" calcext:value-type="currency">
            <text:p>R$ 1.414,3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7033" calcext:value-type="float">
            <text:p>227703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SPIRADOR DE UTI COM CARRINHO. MODELO: VENTILADOR IX5 - N. de Série: IX5-2020-0611727</text:p>
          </table:table-cell>
          <table:table-cell table:style-name="ce12" office:value-type="string" calcext:value-type="string">
            <text:p>N. de Série: IX5-2020-0611727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10" calcext:value-type="date">
            <text:p>10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7035" calcext:value-type="float">
            <text:p>227703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SPIRADOR DE UTI COM CARRINHO. MODELO: VENTILADOR IX5 - N. de Série: IX5-2020-0611739</text:p>
          </table:table-cell>
          <table:table-cell table:style-name="ce12" office:value-type="string" calcext:value-type="string">
            <text:p><text:s/>N. de Série: IX5-2020-0611739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10" calcext:value-type="date">
            <text:p>10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7034" calcext:value-type="float">
            <text:p>227703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SPIRADOR DE UTI COM CARRINHO. MODELO: VENTILADOR IX5 - N. de Série: IX5-2020-0611742</text:p>
          </table:table-cell>
          <table:table-cell table:style-name="ce12" office:value-type="string" calcext:value-type="string">
            <text:p>N. de Série: IX5-2020-0611742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10" calcext:value-type="date">
            <text:p>10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7055" calcext:value-type="float">
            <text:p>2277055</text:p>
          </table:table-cell>
          <table:table-cell table:style-name="ce36" office:value-type="float" office:value="109945" calcext:value-type="float">
            <text:p>109945</text:p>
          </table:table-cell>
          <table:table-cell table:style-name="ce12" office:value-type="string" calcext:value-type="string">
            <text:p>RESPIRADOR DE UTI COM CARRINHO. MODELO: VENTILADOR IX5 - N. de Série: IX5-2020-07-11887</text:p>
          </table:table-cell>
          <table:table-cell table:style-name="ce12" office:value-type="string" calcext:value-type="string">
            <text:p>N. de Série: IX5-2020-07-11887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10" calcext:value-type="date">
            <text:p>10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7071" calcext:value-type="float">
            <text:p>227707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SPIRADOR DE UTI COM CARRINHO. MODELO: VENTILADOR IX5 - N. de Série: IX5-2020-07-11895</text:p>
          </table:table-cell>
          <table:table-cell table:style-name="ce12" office:value-type="string" calcext:value-type="string">
            <text:p>N. de Série: IX5-2020-07-11895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10" calcext:value-type="date">
            <text:p>10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7062" calcext:value-type="float">
            <text:p>227706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SPIRADOR DE UTI COM CARRINHO. MODELO: VENTILADOR IX5 - N. de Série: IX5-2020-07-11897</text:p>
          </table:table-cell>
          <table:table-cell table:style-name="ce12" office:value-type="string" calcext:value-type="string">
            <text:p>N. de Série: IX5-2020-07-11897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10" calcext:value-type="date">
            <text:p>10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7066" calcext:value-type="float">
            <text:p>227706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SPIRADOR DE UTI COM CARRINHO. MODELO: VENTILADOR IX5 - N. de Série: IX5-2020-07-11900</text:p>
          </table:table-cell>
          <table:table-cell table:style-name="ce12" office:value-type="string" calcext:value-type="string">
            <text:p>N. de Série: IX5-2020-07-11900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SALA DE EMERGENCIA PT 7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10" calcext:value-type="date">
            <text:p>10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7061" calcext:value-type="float">
            <text:p>227706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SPIRADOR DE UTI COM CARRINHO. MODELO: VENTILADOR IX5 - N. de Série: IX5-2020-07-11903</text:p>
          </table:table-cell>
          <table:table-cell table:style-name="ce12" office:value-type="string" calcext:value-type="string">
            <text:p><text:s/>N. de Série: IX5-2020-07-11903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10" calcext:value-type="date">
            <text:p>10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7056" calcext:value-type="float">
            <text:p>227705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SPIRADOR DE UTI COM CARRINHO. MODELO: VENTILADOR IX5 - N. de Série: IX5-2020-07-11906</text:p>
          </table:table-cell>
          <table:table-cell table:style-name="ce12" office:value-type="string" calcext:value-type="string">
            <text:p><text:s/>N. de Série: IX5-2020-07-11906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10" calcext:value-type="date">
            <text:p>10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7772" calcext:value-type="float">
            <text:p>227777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SPIRADOR DE UTI COM CARRINHO. MODELO: VENTILADOR IX5 - N. de Série: IX5-2020-07-12406</text:p>
          </table:table-cell>
          <table:table-cell table:style-name="ce12" office:value-type="string" calcext:value-type="string">
            <text:p>N. de Série: IX5-2020-07-12406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17" calcext:value-type="date">
            <text:p>17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7767" calcext:value-type="float">
            <text:p>227776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SPIRADOR DE UTI COM CARRINHO. MODELO: VENTILADOR IX5 - N. de Série: IX5-2020-07-12444</text:p>
          </table:table-cell>
          <table:table-cell table:style-name="ce12" office:value-type="string" calcext:value-type="string">
            <text:p>N. de Série: IX5-2020-07-12444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Nº 07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17" calcext:value-type="date">
            <text:p>17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1891115" calcext:value-type="float">
            <text:p>189111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SPIRADOR PULMONAR DE TRANSPORTE / MD: SV300 / MARCA: MINDRAY - N. de Série: GB-82005389</text:p>
          </table:table-cell>
          <table:table-cell table:style-name="ce12" office:value-type="string" calcext:value-type="string">
            <text:p>N. de Série: GB-82005389</text:p>
          </table:table-cell>
          <table:table-cell table:style-name="ce12" office:value-type="string" calcext:value-type="string">
            <text:p>MINDRAY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18-06-15" calcext:value-type="date">
            <text:p>15/06/18</text:p>
          </table:table-cell>
          <table:table-cell table:style-name="ce220" office:value-type="currency" office:currency="BRL" office:value="54200" calcext:value-type="currency">
            <text:p>R$ 54.2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70358" calcext:value-type="float">
            <text:p>27035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SPIRADOR,M/C NEWPORT,MOD. E360BR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09-09-17" calcext:value-type="date">
            <text:p>17/09/09</text:p>
          </table:table-cell>
          <table:table-cell table:style-name="ce220" office:value-type="currency" office:currency="BRL" office:value="50000" calcext:value-type="currency">
            <text:p>R$ 5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7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EADOR WIRELES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TELBRAS</text:p>
          </table:table-cell>
          <table:table-cell table:style-name="ce24" office:value-type="string" calcext:value-type="string">
            <text:p>DEPÓSITO TI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0.92" calcext:value-type="currency">
            <text:p>R$ 240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2992" calcext:value-type="float">
            <text:p>233299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OTEADOR WIRELESS AP 1750 AC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CORREDOR ADMINISTRATIVO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9-09" calcext:value-type="date">
            <text:p>09/09/20</text:p>
          </table:table-cell>
          <table:table-cell table:style-name="ce81" office:value-type="currency" office:currency="BRL" office:value="965.92" calcext:value-type="currency">
            <text:p>R$ 965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2989" calcext:value-type="float">
            <text:p>233298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OTEADOR WIRELESS AP 1750 AC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9-09" calcext:value-type="date">
            <text:p>09/09/20</text:p>
          </table:table-cell>
          <table:table-cell table:style-name="ce81" office:value-type="currency" office:currency="BRL" office:value="965.92" calcext:value-type="currency">
            <text:p>R$ 965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2988" calcext:value-type="float">
            <text:p>233298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OTEADOR WIRELESS AP 1750 AC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9-09" calcext:value-type="date">
            <text:p>09/09/20</text:p>
          </table:table-cell>
          <table:table-cell table:style-name="ce81" office:value-type="currency" office:currency="BRL" office:value="965.92" calcext:value-type="currency">
            <text:p>R$ 965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2987" calcext:value-type="float">
            <text:p>233298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OTEADOR WIRELESS AP 1750 AC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Nº 150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9-09" calcext:value-type="date">
            <text:p>09/09/20</text:p>
          </table:table-cell>
          <table:table-cell table:style-name="ce81" office:value-type="currency" office:currency="BRL" office:value="965.92" calcext:value-type="currency">
            <text:p>R$ 965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2990" calcext:value-type="float">
            <text:p>233299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OTEADOR WIRELESS AP 1750 AC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Nº 152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9-09" calcext:value-type="date">
            <text:p>09/09/20</text:p>
          </table:table-cell>
          <table:table-cell table:style-name="ce81" office:value-type="currency" office:currency="BRL" office:value="965.92" calcext:value-type="currency">
            <text:p>R$ 965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2991" calcext:value-type="float">
            <text:p>233299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OTEADOR WIRELESS AP 1750 AC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RECPCAO AMBULATORIO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9-09" calcext:value-type="date">
            <text:p>09/09/20</text:p>
          </table:table-cell>
          <table:table-cell table:style-name="ce81" office:value-type="currency" office:currency="BRL" office:value="965.92" calcext:value-type="currency">
            <text:p>R$ 965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7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EADOR WIRELESS MERCUS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RCUSYS</text:p>
          </table:table-cell>
          <table:table-cell table:style-name="ce24" office:value-type="string" calcext:value-type="string">
            <text:p>DEPÓSITO TI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19" calcext:value-type="currency">
            <text:p>R$ 130,1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40395" calcext:value-type="float">
            <text:p>274039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C 40 SECADOR DE 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AREA EXTERNA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2-02-19" calcext:value-type="date">
            <text:p>19/02/22</text:p>
          </table:table-cell>
          <table:table-cell table:style-name="ce81" office:value-type="currency" office:currency="BRL" office:value="2376.5" calcext:value-type="currency">
            <text:p>R$ 2.37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40396" calcext:value-type="float">
            <text:p>274039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C 60 SECADOR DE AR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AREA EXTERNA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2-02-19" calcext:value-type="date">
            <text:p>19/02/22</text:p>
          </table:table-cell>
          <table:table-cell table:style-name="ce81" office:value-type="currency" office:currency="BRL" office:value="2570.5" calcext:value-type="currency">
            <text:p>R$ 2.570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6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ECADORA (PREF: 5950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ZUKI</text:p>
          </table:table-cell>
          <table:table-cell table:style-name="ce24" office:value-type="string" calcext:value-type="string">
            <text:p>SALA 8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9463.99" calcext:value-type="currency">
            <text:p>R$ 19.463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6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ELADOR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LPACK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4" calcext:value-type="currency">
            <text:p>R$ 374,7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03469" calcext:value-type="float">
            <text:p>270346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LADORA DE PEDAL MULTIUSO BARRA QUENTE 4CM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CME Nº 75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3-28" calcext:value-type="date">
            <text:p>28/03/22</text:p>
          </table:table-cell>
          <table:table-cell table:style-name="ce220" office:value-type="currency" office:currency="BRL" office:value="749" calcext:value-type="currency">
            <text:p>R$ 74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03468" calcext:value-type="float">
            <text:p>270346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LADORA DE PEDAL MULTIUSO BARRA QUENTE 4CM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FARMACIA Nº 86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3-28" calcext:value-type="date">
            <text:p>28/03/22</text:p>
          </table:table-cell>
          <table:table-cell table:style-name="ce220" office:value-type="currency" office:currency="BRL" office:value="749" calcext:value-type="currency">
            <text:p>R$ 74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6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ELADORA PEDAL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LPACK</text:p>
          </table:table-cell>
          <table:table-cell table:style-name="ce24" office:value-type="string" calcext:value-type="string">
            <text:p>DEPÓSITO PATRIMONI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4" calcext:value-type="currency">
            <text:p>R$ 374,7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576458" calcext:value-type="float">
            <text:p>257645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SERRA DE GESSO NEVONE</text:p>
          </table:table-cell>
          <table:table-cell table:style-name="ce12" office:value-type="float" office:value="27746" calcext:value-type="float">
            <text:p>27746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1656.19" calcext:value-type="currency">
            <text:p>R$ 1.656,1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576459" calcext:value-type="float">
            <text:p>257645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SERRA DE GESSO NEVONE</text:p>
          </table:table-cell>
          <table:table-cell table:style-name="ce12" office:value-type="float" office:value="27747" calcext:value-type="float">
            <text:p>27747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1656.19" calcext:value-type="currency">
            <text:p>R$ 1.656,1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576454" calcext:value-type="float">
            <text:p>257645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SERRA DE GESSO NEVONE</text:p>
          </table:table-cell>
          <table:table-cell table:style-name="ce12" office:value-type="float" office:value="27763" calcext:value-type="float">
            <text:p>27763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23" office:value-type="currency" office:currency="BRL" office:value="1561.55" calcext:value-type="currency">
            <text:p>R$ 1.561,5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576455" calcext:value-type="float">
            <text:p>257645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SERRA DE GESSO NEVONE</text:p>
          </table:table-cell>
          <table:table-cell table:style-name="ce12" office:value-type="float" office:value="27740" calcext:value-type="float">
            <text:p>27740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23" office:value-type="currency" office:currency="BRL" office:value="1561.55" calcext:value-type="currency">
            <text:p>R$ 1.561,5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8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ERVIDOR DELL - MOD. POWEREDGE R54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ISCO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684.7" calcext:value-type="currency">
            <text:p>R$ 4.68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290" calcext:value-type="float">
            <text:p>235629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RVIDOR DELL POWEREDGE R540 XEON SILVER 4208, 2X RAM 8GB, 2X HDD 2TB, DVD </text:p>
          </table:table-cell>
          <table:table-cell table:style-name="ce12" office:value-type="string" calcext:value-type="string">
            <text:p><text:s/>N. de Série: 7YYYT73</text:p>
          </table:table-cell>
          <table:table-cell table:style-name="ce12" office:value-type="string" calcext:value-type="string">
            <text:p>DELL</text:p>
          </table:table-cell>
          <table:table-cell table:style-name="ce12" office:value-type="string" calcext:value-type="string">
            <text:p>Nº 010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12" calcext:value-type="date">
            <text:p>12/05/21</text:p>
          </table:table-cell>
          <table:table-cell table:style-name="ce220" office:value-type="currency" office:currency="BRL" office:value="13014.44" calcext:value-type="currency">
            <text:p>R$ 13.014,4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289" calcext:value-type="float">
            <text:p>235628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RVIDOR DELL POWEREDGE R540 XEON SILVER 4208, 2X RAM 8GB, 2X HDD 2TB, DVD </text:p>
          </table:table-cell>
          <table:table-cell table:style-name="ce12" office:value-type="string" calcext:value-type="string">
            <text:p>N. de Série: 9YYYT73</text:p>
          </table:table-cell>
          <table:table-cell table:style-name="ce12" office:value-type="string" calcext:value-type="string">
            <text:p>DELL</text:p>
          </table:table-cell>
          <table:table-cell table:style-name="ce12" office:value-type="string" calcext:value-type="string">
            <text:p>Nº 010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12" calcext:value-type="date">
            <text:p>12/05/21</text:p>
          </table:table-cell>
          <table:table-cell table:style-name="ce220" office:value-type="currency" office:currency="BRL" office:value="13014.44" calcext:value-type="currency">
            <text:p>R$ 13.014,4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1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ISTEMA DE OSMOSE REVERSA (PREF: 6042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AUMER</text:p>
          </table:table-cell>
          <table:table-cell table:style-name="ce24" office:value-type="string" calcext:value-type="string">
            <text:p>SALA 07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596.12" calcext:value-type="currency">
            <text:p>R$ 9.596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626245" calcext:value-type="float">
            <text:p>26262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ISTEMA DE ULTRASSOM. MODELO LOGIQ E + KIT E ACESSORIOS. ( ELETROCARDIOFRAFO, CARRINHO E TRANSDUTORES )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E HEALTCARE</text:p>
          </table:table-cell>
          <table:table-cell table:style-name="ce12" office:value-type="string" calcext:value-type="string">
            <text:p>MUTIRÃO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1-14" calcext:value-type="date">
            <text:p>14/01/22</text:p>
          </table:table-cell>
          <table:table-cell table:style-name="ce220" office:value-type="currency" office:currency="BRL" office:value="119000" calcext:value-type="currency">
            <text:p>R$ 119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9" office:value-type="string" calcext:value-type="string">
            <text:p>TELEFONE01</text:p>
          </table:table-cell>
          <table:table-cell table:style-name="ce12"/>
          <table:table-cell table:style-name="ce12" office:value-type="string" calcext:value-type="string">
            <text:p>SMARTPHONE SAMSUNG A035M</text:p>
          </table:table-cell>
          <table:table-cell table:style-name="ce49" office:value-type="string" calcext:value-type="string">
            <text:p>IMEI 350916/87/023017/7</text:p>
          </table:table-cell>
          <table:table-cell table:style-name="ce12" office:value-type="string" calcext:value-type="string">
            <text:p>SAMSUNG</text:p>
          </table:table-cell>
          <table:table-cell table:style-name="ce54" office:value-type="string" calcext:value-type="string">
            <text:p>RH - SALA 85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8-08" calcext:value-type="date">
            <text:p>08/08/22</text:p>
          </table:table-cell>
          <table:table-cell table:style-name="ce223" office:value-type="currency" office:currency="BRL" office:value="700" calcext:value-type="currency">
            <text:p>R$ 7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9" office:value-type="string" calcext:value-type="string">
            <text:p>TELEFONE02</text:p>
          </table:table-cell>
          <table:table-cell table:style-name="ce12"/>
          <table:table-cell table:style-name="ce12" office:value-type="string" calcext:value-type="string">
            <text:p>SMARTPHONE SAMSUNG A035M</text:p>
          </table:table-cell>
          <table:table-cell table:style-name="ce49" office:value-type="string" calcext:value-type="string">
            <text:p>IMEI 350916/87/023288/4</text:p>
          </table:table-cell>
          <table:table-cell table:style-name="ce12" office:value-type="string" calcext:value-type="string">
            <text:p>SAMSUNG</text:p>
          </table:table-cell>
          <table:table-cell table:style-name="ce54" office:value-type="string" calcext:value-type="string">
            <text:p>NIR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8-08" calcext:value-type="date">
            <text:p>08/08/22</text:p>
          </table:table-cell>
          <table:table-cell table:style-name="ce223" office:value-type="currency" office:currency="BRL" office:value="700" calcext:value-type="currency">
            <text:p>R$ 7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48</text:p>
          </table:table-cell>
          <table:table-cell table:style-name="ce101" office:value-type="float" office:value="111436" calcext:value-type="float">
            <text:p>111436</text:p>
          </table:table-cell>
          <table:table-cell table:style-name="ce24" office:value-type="string" calcext:value-type="string">
            <text:p>SOFA CAMA LUX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AREA DESCANSO RH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38</text:p>
          </table:table-cell>
          <table:table-cell table:style-name="ce101" office:value-type="float" office:value="111438" calcext:value-type="float">
            <text:p>111438</text:p>
          </table:table-cell>
          <table:table-cell table:style-name="ce24" office:value-type="string" calcext:value-type="string">
            <text:p>SOFA CAMA LUX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SALA 130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32</text:p>
          </table:table-cell>
          <table:table-cell table:style-name="ce101" office:value-type="float" office:value="111447" calcext:value-type="float">
            <text:p>111447</text:p>
          </table:table-cell>
          <table:table-cell table:style-name="ce24" office:value-type="string" calcext:value-type="string">
            <text:p>SOFA CAMA LUXO ( 5966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PT 23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41</text:p>
          </table:table-cell>
          <table:table-cell table:style-name="ce101" office:value-type="float" office:value="111437" calcext:value-type="float">
            <text:p>111437</text:p>
          </table:table-cell>
          <table:table-cell table:style-name="ce24" office:value-type="string" calcext:value-type="string">
            <text:p>SOFA CAMA LUXO ( 6046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SALA 23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47</text:p>
          </table:table-cell>
          <table:table-cell table:style-name="ce101" office:value-type="float" office:value="111439" calcext:value-type="float">
            <text:p>111439</text:p>
          </table:table-cell>
          <table:table-cell table:style-name="ce24" office:value-type="string" calcext:value-type="string">
            <text:p>SOFA CAMA LUXO ( 6046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OUVIDORIA - SALA 53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50</text:p>
          </table:table-cell>
          <table:table-cell table:style-name="ce101" office:value-type="float" office:value="111442" calcext:value-type="float">
            <text:p>111442</text:p>
          </table:table-cell>
          <table:table-cell table:style-name="ce24" office:value-type="string" calcext:value-type="string">
            <text:p>SOFA CAMA LUXO ( 6046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SALA 66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49</text:p>
          </table:table-cell>
          <table:table-cell table:style-name="ce101" office:value-type="float" office:value="111443" calcext:value-type="float">
            <text:p>111443</text:p>
          </table:table-cell>
          <table:table-cell table:style-name="ce24" office:value-type="string" calcext:value-type="string">
            <text:p>SOFA CAMA LUXO ( 6046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QUALIDADE - SALA 92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42</text:p>
          </table:table-cell>
          <table:table-cell table:style-name="ce101" office:value-type="float" office:value="111449" calcext:value-type="float">
            <text:p>111449</text:p>
          </table:table-cell>
          <table:table-cell table:style-name="ce24" office:value-type="string" calcext:value-type="string">
            <text:p>SOFA CAMA LUXO ( 6047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SALA 25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39</text:p>
          </table:table-cell>
          <table:table-cell table:style-name="ce101" office:value-type="float" office:value="111451" calcext:value-type="float">
            <text:p>111451</text:p>
          </table:table-cell>
          <table:table-cell table:style-name="ce24" office:value-type="string" calcext:value-type="string">
            <text:p>SOFA CAMA LUXO ( 6048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SALA 129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35</text:p>
          </table:table-cell>
          <table:table-cell table:style-name="ce101" office:value-type="float" office:value="111453" calcext:value-type="float">
            <text:p>111453</text:p>
          </table:table-cell>
          <table:table-cell table:style-name="ce24" office:value-type="string" calcext:value-type="string">
            <text:p>SOFA CAMA LUXO ( 6048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NVE PT 017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44</text:p>
          </table:table-cell>
          <table:table-cell table:style-name="ce101" office:value-type="float" office:value="111455" calcext:value-type="float">
            <text:p>111455</text:p>
          </table:table-cell>
          <table:table-cell table:style-name="ce24" office:value-type="string" calcext:value-type="string">
            <text:p>SOFA CAMA LUXO ( 6048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ISOLAMENTO 1 - SALA 52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37</text:p>
          </table:table-cell>
          <table:table-cell table:style-name="ce101" office:value-type="float" office:value="111457" calcext:value-type="float">
            <text:p>111457</text:p>
          </table:table-cell>
          <table:table-cell table:style-name="ce24" office:value-type="string" calcext:value-type="string">
            <text:p>SOFA CAMA LUXO ( 6048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SALA 131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36</text:p>
          </table:table-cell>
          <table:table-cell table:style-name="ce101" office:value-type="float" office:value="111441" calcext:value-type="float">
            <text:p>111441</text:p>
          </table:table-cell>
          <table:table-cell table:style-name="ce24" office:value-type="string" calcext:value-type="string">
            <text:p>SOFA CAMA LUXO ( 6048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46</text:p>
          </table:table-cell>
          <table:table-cell table:style-name="ce101" office:value-type="float" office:value="111458" calcext:value-type="float">
            <text:p>111458</text:p>
          </table:table-cell>
          <table:table-cell table:style-name="ce24" office:value-type="string" calcext:value-type="string">
            <text:p>SOFA CAMA LUXO ( 6049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ARQUIVO SALA 55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34</text:p>
          </table:table-cell>
          <table:table-cell table:style-name="ce101" office:value-type="float" office:value="111459" calcext:value-type="float">
            <text:p>111459</text:p>
          </table:table-cell>
          <table:table-cell table:style-name="ce24" office:value-type="string" calcext:value-type="string">
            <text:p>SOFA CAMA LUXO ( 6049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CORREDOR DIRETORIA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40</text:p>
          </table:table-cell>
          <table:table-cell table:style-name="ce101" office:value-type="float" office:value="111460" calcext:value-type="float">
            <text:p>111460</text:p>
          </table:table-cell>
          <table:table-cell table:style-name="ce24" office:value-type="string" calcext:value-type="string">
            <text:p>SOFA CAMA LUXO ( 6049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SALA DE PATRIMÔNIO N° 24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45</text:p>
          </table:table-cell>
          <table:table-cell table:style-name="ce101" office:value-type="float" office:value="111445" calcext:value-type="float">
            <text:p>111445</text:p>
          </table:table-cell>
          <table:table-cell table:style-name="ce24" office:value-type="string" calcext:value-type="string">
            <text:p>SOFA CAMA LUXO ( 6049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ADMINISTRATIVO PT 57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33</text:p>
          </table:table-cell>
          <table:table-cell table:style-name="ce101" office:value-type="float" office:value="111461" calcext:value-type="float">
            <text:p>111461</text:p>
          </table:table-cell>
          <table:table-cell table:style-name="ce24" office:value-type="string" calcext:value-type="string">
            <text:p>SOFA CAMA LUXO ( 6049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CORREDOR DIRETORIA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43</text:p>
          </table:table-cell>
          <table:table-cell table:style-name="ce101" office:value-type="float" office:value="111440" calcext:value-type="float">
            <text:p>111440</text:p>
          </table:table-cell>
          <table:table-cell table:style-name="ce24" office:value-type="string" calcext:value-type="string">
            <text:p>SOFA CAMA LUXO ( 6146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PSICOSSOCIAL - <text:s/>SALA 41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5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BALDE A CHUTE ( 60435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65.01" calcext:value-type="currency">
            <text:p>R$ 465,0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5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- (PREF. 6260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5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(PRE. 5848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5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(PREF. 5949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5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(PREF. 5964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ENASCER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5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(PREF. 6260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900" calcext:value-type="float">
            <text:p>23399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BANHEIRO MASCULINO UTI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67" calcext:value-type="float">
            <text:p>233986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68" calcext:value-type="float">
            <text:p>233986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69" calcext:value-type="float">
            <text:p>233986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77" calcext:value-type="float">
            <text:p>233987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90" calcext:value-type="float">
            <text:p>233989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61" calcext:value-type="float">
            <text:p>233986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65" calcext:value-type="float">
            <text:p>233986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66" calcext:value-type="float">
            <text:p>233986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70" calcext:value-type="float">
            <text:p>233987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71" calcext:value-type="float">
            <text:p>233987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72" calcext:value-type="float">
            <text:p>233987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73" calcext:value-type="float">
            <text:p>233987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74" calcext:value-type="float">
            <text:p>233987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75" calcext:value-type="float">
            <text:p>233987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76" calcext:value-type="float">
            <text:p>233987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78" calcext:value-type="float">
            <text:p>233987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79" calcext:value-type="float">
            <text:p>233987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91" calcext:value-type="float">
            <text:p>233989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92" calcext:value-type="float">
            <text:p>233989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93" calcext:value-type="float">
            <text:p>233989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94" calcext:value-type="float">
            <text:p>233989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95" calcext:value-type="float">
            <text:p>233989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96" calcext:value-type="float">
            <text:p>233989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97" calcext:value-type="float">
            <text:p>233989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98" calcext:value-type="float">
            <text:p>233989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99" calcext:value-type="float">
            <text:p>233989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62" calcext:value-type="float">
            <text:p>233986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Nº 12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63" calcext:value-type="float">
            <text:p>233986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64" calcext:value-type="float">
            <text:p>233986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83" calcext:value-type="float">
            <text:p>233988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MERGENCIA Nº 71</text:p>
          </table:table-cell>
          <table:table-cell table:style-name="ce12" office:value-type="string" calcext:value-type="string">
            <text:p>BOM (IMPRIMIR ETIQUETA)</text:p>
          </table:table-cell>
          <table:table-cell table:style-name="ce67" office:value-type="date" office:date-value="2021-03-23" calcext:value-type="date">
            <text:p>23/03/21</text:p>
          </table:table-cell>
          <table:table-cell table:style-name="ce79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80" calcext:value-type="float">
            <text:p>233988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3-23" calcext:value-type="date">
            <text:p>23/03/21</text:p>
          </table:table-cell>
          <table:table-cell table:style-name="ce79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82" calcext:value-type="float">
            <text:p>233988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3-23" calcext:value-type="date">
            <text:p>23/03/21</text:p>
          </table:table-cell>
          <table:table-cell table:style-name="ce79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81" calcext:value-type="float">
            <text:p>233988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3-23" calcext:value-type="date">
            <text:p>23/03/21</text:p>
          </table:table-cell>
          <table:table-cell table:style-name="ce79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84" calcext:value-type="float">
            <text:p>233988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3-23" calcext:value-type="date">
            <text:p>23/03/21</text:p>
          </table:table-cell>
          <table:table-cell table:style-name="ce79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85" calcext:value-type="float">
            <text:p>233988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3-23" calcext:value-type="date">
            <text:p>23/03/21</text:p>
          </table:table-cell>
          <table:table-cell table:style-name="ce79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86" calcext:value-type="float">
            <text:p>233988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3-23" calcext:value-type="date">
            <text:p>23/03/21</text:p>
          </table:table-cell>
          <table:table-cell table:style-name="ce79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87" calcext:value-type="float">
            <text:p>233988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3-23" calcext:value-type="date">
            <text:p>23/03/21</text:p>
          </table:table-cell>
          <table:table-cell table:style-name="ce79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88" calcext:value-type="float">
            <text:p>233988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3-23" calcext:value-type="date">
            <text:p>23/03/21</text:p>
          </table:table-cell>
          <table:table-cell table:style-name="ce79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89" calcext:value-type="float">
            <text:p>233988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3-23" calcext:value-type="date">
            <text:p>23/03/21</text:p>
          </table:table-cell>
          <table:table-cell table:style-name="ce79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5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INOX - (PREF. 5949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5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INOX ( PREF. 5959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5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INOX (PREF 6260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2 SANITARIO MASCULIN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6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INOX COM RODINHAS <text:s/>- (PREF. 5948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07.86" calcext:value-type="currency">
            <text:p>R$ 407,8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6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INOX COM RODINHAS - (PREF. 5949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07.86" calcext:value-type="currency">
            <text:p>R$ 407,8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6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INOX COM RODINHAS (PREF 5949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07.86" calcext:value-type="currency">
            <text:p>R$ 407,8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6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INOX COM RODINHAS (PREF 5949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07.86" calcext:value-type="currency">
            <text:p>R$ 407,8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6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INOX SIMPL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6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SIMPL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6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SIMPL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6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SIMPL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6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SIMPL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6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SIMPL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575997" calcext:value-type="float">
            <text:p>257599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SUPORTE HAMPER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201.99" calcext:value-type="currency">
            <text:p>R$ 201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576359" calcext:value-type="float">
            <text:p>257635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SUPORTE HAMPER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201.99" calcext:value-type="currency">
            <text:p>R$ 201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576360" calcext:value-type="float">
            <text:p>257636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SUPORTE HAMPER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201.99" calcext:value-type="currency">
            <text:p>R$ 201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576361" calcext:value-type="float">
            <text:p>257636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SUPORTE HAMPER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201.99" calcext:value-type="currency">
            <text:p>R$ 201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576362" calcext:value-type="float">
            <text:p>257636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SUPORTE HAMPER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201.99" calcext:value-type="currency">
            <text:p>R$ 201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7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PARA SORO COM RODÍZIO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07.86" calcext:value-type="currency">
            <text:p>R$ 407,8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38" calcext:value-type="float">
            <text:p>233363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0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42" calcext:value-type="float">
            <text:p>233364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40" calcext:value-type="float">
            <text:p>233364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41" calcext:value-type="float">
            <text:p>233364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43" calcext:value-type="float">
            <text:p>233364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44" calcext:value-type="float">
            <text:p>233364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46" calcext:value-type="float">
            <text:p>233364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47" calcext:value-type="float">
            <text:p>233364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48" calcext:value-type="float">
            <text:p>233364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49" calcext:value-type="float">
            <text:p>233364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50" calcext:value-type="float">
            <text:p>233365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51" calcext:value-type="float">
            <text:p>233365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52" calcext:value-type="float">
            <text:p>233365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53" calcext:value-type="float">
            <text:p>233365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54" calcext:value-type="float">
            <text:p>233365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55" calcext:value-type="float">
            <text:p>233365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58" calcext:value-type="float">
            <text:p>233365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59" calcext:value-type="float">
            <text:p>233365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60" calcext:value-type="float">
            <text:p>233366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61" calcext:value-type="float">
            <text:p>233366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64" calcext:value-type="float">
            <text:p>233366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65" calcext:value-type="float">
            <text:p>233366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66" calcext:value-type="float">
            <text:p>233366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67" calcext:value-type="float">
            <text:p>233366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45" calcext:value-type="float">
            <text:p>23336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ISOLAMENTO 3 N º 48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56" calcext:value-type="float">
            <text:p>233365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ISOLAMENTO 5 Nº 45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style-name="ce91"/>
          <table:table-cell table:number-columns-repeated="1011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39" calcext:value-type="float">
            <text:p>233363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style-name="ce91"/>
          <table:table-cell table:number-columns-repeated="1011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62" calcext:value-type="float">
            <text:p>233366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63" calcext:value-type="float">
            <text:p>233366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57" calcext:value-type="float">
            <text:p>233365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(IMPRIMIR NOTA ETIQUETA)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ISOLAMENTO 5 Nº 45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8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- N. de Série: 22030F9004921</text:p>
          </table:table-cell>
          <table:table-cell table:style-name="ce24" office:value-type="string" calcext:value-type="string">
            <text:p>N. de Série: 22030F9004921</text:p>
          </table:table-cell>
          <table:table-cell table:style-name="ce24" office:value-type="string" calcext:value-type="string">
            <text:p>TP-LINK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5.22" calcext:value-type="currency">
            <text:p>R$ 55,2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8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– MOD. SG250 -26 – 24 PORTAS - N. de Série: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ISCO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567.5" calcext:value-type="currency">
            <text:p>R$ 2.567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8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– MOD. SG250 -50 – 48 PORTAS - N. de Série: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ISCO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59.73" calcext:value-type="currency">
            <text:p>R$ 3.759,7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8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– MOD. SG250 -50 – 48 PORTAS - N. de Série: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ISCO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59.73" calcext:value-type="currency">
            <text:p>R$ 3.759,7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8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24 PORTAS - MODELO SG250-2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ISCO</text:p>
          </table:table-cell>
          <table:table-cell table:style-name="ce24" office:value-type="string" calcext:value-type="string">
            <text:p>CORREDOR CONSULTORIO (ADM)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567.5" calcext:value-type="currency">
            <text:p>R$ 2.567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8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24 PORTAS HPE - MODELO 182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ORREDOR CONSULTORIO (ADM)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567.5" calcext:value-type="currency">
            <text:p>R$ 2.567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8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24 PORTAS HPE - MODELO 182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ORREDOR AMBULATÓRI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567.5" calcext:value-type="currency">
            <text:p>R$ 2.567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8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24 PORTAS HPE - MODELO 182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LABORATÓRI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567.5" calcext:value-type="currency">
            <text:p>R$ 2.567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8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48 PORTAS - MODELO HP1820-48G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P</text:p>
          </table:table-cell>
          <table:table-cell table:style-name="ce24" office:value-type="string" calcext:value-type="string">
            <text:p>CORREDOR PRONTO SOCORR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59.73" calcext:value-type="currency">
            <text:p>R$ 3.759,7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9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TPLINK 08 PORT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TP-LINK</text:p>
          </table:table-cell>
          <table:table-cell table:style-name="ce24" office:value-type="string" calcext:value-type="string">
            <text:p>CORREDOR CME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2.41" calcext:value-type="currency">
            <text:p>R$ 62,4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9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TPLINK 16 PORT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TP-LINK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82.2" calcext:value-type="currency">
            <text:p>R$ 682,2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9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TPLINK 16 PORT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TP-LINK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82.2" calcext:value-type="currency">
            <text:p>R$ 682,2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6647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TPLINK 16 PORTAS - MODELO TL/SF101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TP-LINK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82.2" calcext:value-type="currency">
            <text:p>R$ 682,2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9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TPLINK 18 PORTAS - MODELO SF1821POE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TP-LINK</text:p>
          </table:table-cell>
          <table:table-cell table:style-name="ce24" office:value-type="string" calcext:value-type="string">
            <text:p>RECEPÇÃO PRINCIP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99.61" calcext:value-type="currency">
            <text:p>R$ 999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9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TPLINK 24 PORTAS - MODELO HPE OFFICE CONECT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04.63" calcext:value-type="currency">
            <text:p>R$ 1.804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9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TPLINK 24 PORTAS, T2600G-28T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04.63" calcext:value-type="currency">
            <text:p>R$ 1.804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9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TPLINK 8 PORTAS, TLSF1009T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2.41" calcext:value-type="currency">
            <text:p>R$ 62,4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602578" calcext:value-type="float">
            <text:p>2602578</text:p>
          </table:table-cell>
          <table:table-cell table:style-name="ce101" office:value-type="float" office:value="110685" calcext:value-type="float">
            <text:p>110685</text:p>
          </table:table-cell>
          <table:table-cell table:style-name="ce12" office:value-type="string" calcext:value-type="string">
            <text:p>TAB POSITIVO TWIST WIFI 32GB</text:p>
          </table:table-cell>
          <table:table-cell table:style-name="ce12" office:value-type="string" calcext:value-type="string">
            <text:p>NS T770EMB2104001407</text:p>
          </table:table-cell>
          <table:table-cell table:style-name="ce12" office:value-type="string" calcext:value-type="string">
            <text:p>POSITIVO</text:p>
          </table:table-cell>
          <table:table-cell table:style-name="ce12" office:value-type="string" calcext:value-type="string">
            <text:p>OUVIDORIA PT 53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0-29" calcext:value-type="date">
            <text:p>29/10/21</text:p>
          </table:table-cell>
          <table:table-cell table:style-name="ce220" office:value-type="currency" office:currency="BRL" office:value="470" calcext:value-type="currency">
            <text:p>R$ 47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602579" calcext:value-type="float">
            <text:p>260257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TAB POSITIVO TWIST WIFI 32GB</text:p>
          </table:table-cell>
          <table:table-cell table:style-name="ce12" office:value-type="string" calcext:value-type="string">
            <text:p>NS T770CN2010000132</text:p>
          </table:table-cell>
          <table:table-cell table:style-name="ce12" office:value-type="string" calcext:value-type="string">
            <text:p>POSITIVO</text:p>
          </table:table-cell>
          <table:table-cell table:style-name="ce12" office:value-type="string" calcext:value-type="string">
            <text:p>PSICOSSOCIAL PT 41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0-29" calcext:value-type="date">
            <text:p>29/10/21</text:p>
          </table:table-cell>
          <table:table-cell table:style-name="ce220" office:value-type="currency" office:currency="BRL" office:value="470" calcext:value-type="currency">
            <text:p>R$ 47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APARELHOS TELEFÔNICOS</text:p>
          </table:table-cell>
          <table:table-cell table:style-name="ce12" office:value-type="float" office:value="2339902" calcext:value-type="float">
            <text:p>233990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TELEFONE CELULAR DUAL PRETO. MODELO PLAY UP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ULTILASER</text:p>
          </table:table-cell>
          <table:table-cell table:style-name="ce12" office:value-type="string" calcext:value-type="string">
            <text:p>COORDENAÇÃO DE ENFERMAGEM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4-15" calcext:value-type="date">
            <text:p>15/04/21</text:p>
          </table:table-cell>
          <table:table-cell table:style-name="ce220" office:value-type="currency" office:currency="BRL" office:value="119" calcext:value-type="currency">
            <text:p>R$ 11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APARELHOS TELEFÔNICOS</text:p>
          </table:table-cell>
          <table:table-cell table:style-name="ce12" office:value-type="float" office:value="2339903" calcext:value-type="float">
            <text:p>23399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TELEFONE CELULAR DUAL PRETO. MODELO PLAY UP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ULTILASER</text:p>
          </table:table-cell>
          <table:table-cell table:style-name="ce12" office:value-type="string" calcext:value-type="string">
            <text:p>COORDENAÇÃO DE ENFERMAGEM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4-15" calcext:value-type="date">
            <text:p>15/04/21</text:p>
          </table:table-cell>
          <table:table-cell table:style-name="ce220" office:value-type="currency" office:currency="BRL" office:value="119" calcext:value-type="currency">
            <text:p>R$ 11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1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TERMODESINFECTORA - NS 1530030431 (PREF 59694)</text:p>
          </table:table-cell>
          <table:table-cell table:style-name="ce24" office:value-type="string" calcext:value-type="string">
            <text:p>NS 1530030431</text:p>
          </table:table-cell>
          <table:table-cell table:style-name="ce24" office:value-type="string" calcext:value-type="string">
            <text:p>BAUMER</text:p>
          </table:table-cell>
          <table:table-cell table:style-name="ce24" office:value-type="string" calcext:value-type="string">
            <text:p>CME SALA 7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4317.03" calcext:value-type="currency">
            <text:p>R$ 204.317,0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40403" calcext:value-type="float">
            <text:p>2740403</text:p>
          </table:table-cell>
          <table:table-cell table:style-name="ce101" office:value-type="string" calcext:value-type="string">
            <text:p>-</text:p>
          </table:table-cell>
          <table:table-cell table:style-name="ce51" office:value-type="string" calcext:value-type="string">
            <text:p>VASO SEPARADOR DE COND. 415 VERTICAL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RANCO</text:p>
          </table:table-cell>
          <table:table-cell table:style-name="ce12" office:value-type="string" calcext:value-type="string">
            <text:p>AREA EXTERNA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2-06-02" calcext:value-type="date">
            <text:p>02/06/22</text:p>
          </table:table-cell>
          <table:table-cell table:style-name="ce81" office:value-type="currency" office:currency="BRL" office:value="2182.5" calcext:value-type="currency">
            <text:p>R$ 2.182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AUTOMÓVEIS</text:p>
          </table:table-cell>
          <table:table-cell table:style-name="ce12" office:value-type="float" office:value="2359914" calcext:value-type="float">
            <text:p>235991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ICULO FIAT FIORINO BRANCA 2020/2021 FLEX, ( AMBULÂNCIA ), PLACA: RKB2D10. MODELO 2021 </text:p>
          </table:table-cell>
          <table:table-cell table:style-name="ce12" office:value-type="string" calcext:value-type="string">
            <text:p>N. de Chassi: 9BD2651JHM9166197</text:p>
          </table:table-cell>
          <table:table-cell table:style-name="ce12" office:value-type="string" calcext:value-type="string">
            <text:p>FIAT</text:p>
          </table:table-cell>
          <table:table-cell table:style-name="ce12" office:value-type="string" calcext:value-type="string">
            <text:p>AREA EXTERNA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4-22" calcext:value-type="date">
            <text:p>22/04/21</text:p>
          </table:table-cell>
          <table:table-cell table:style-name="ce220" office:value-type="currency" office:currency="BRL" office:value="107890" calcext:value-type="currency">
            <text:p>R$ 107.8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24331" calcext:value-type="float">
            <text:p>232433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NTILADOR ARTIFICIAL ELETRÔNICO. MODELO: UTI - N. de Série: IX5-2020-08-14671 - N. de Chassi: null</text:p>
          </table:table-cell>
          <table:table-cell table:style-name="ce12" office:value-type="string" calcext:value-type="string">
            <text:p><text:s/>N. de Série: IX5-2020-08-14671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1-28" calcext:value-type="date">
            <text:p>28/01/21</text:p>
          </table:table-cell>
          <table:table-cell table:style-name="ce220" office:value-type="currency" office:currency="BRL" office:value="54489.23" calcext:value-type="currency">
            <text:p>R$ 54.489,2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24334" calcext:value-type="float">
            <text:p>232433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NTILADOR ARTIFICIAL ELETRÔNICO. MODELO: UTI - N. de Série: IX5-2020-08-14680 - N. de Chassi: null</text:p>
          </table:table-cell>
          <table:table-cell table:style-name="ce12" office:value-type="string" calcext:value-type="string">
            <text:p>N. de Série: IX5-2020-08-14680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1-28" calcext:value-type="date">
            <text:p>28/01/21</text:p>
          </table:table-cell>
          <table:table-cell table:style-name="ce220" office:value-type="currency" office:currency="BRL" office:value="54489.23" calcext:value-type="currency">
            <text:p>R$ 54.489,2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24339" calcext:value-type="float">
            <text:p>232433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NTILADOR ARTIFICIAL ELETRÔNICO. MODELO: UTI - N. de Série: IX5-2020-08-14694 - N. de Chassi: null</text:p>
          </table:table-cell>
          <table:table-cell table:style-name="ce12" office:value-type="string" calcext:value-type="string">
            <text:p>N. de Série: IX5-2020-08-14694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1-28" calcext:value-type="date">
            <text:p>28/01/21</text:p>
          </table:table-cell>
          <table:table-cell table:style-name="ce220" office:value-type="currency" office:currency="BRL" office:value="54489.23" calcext:value-type="currency">
            <text:p>R$ 54.489,2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24345" calcext:value-type="float">
            <text:p>23243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NTILADOR ARTIFICIAL ELETRÔNICO. MODELO: UTI - N. de Série: IX5-2020-08-14715 - N. de Chassi: null</text:p>
          </table:table-cell>
          <table:table-cell table:style-name="ce12" office:value-type="string" calcext:value-type="string">
            <text:p>N. de Série: IX5-2020-08-14715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1-28" calcext:value-type="date">
            <text:p>28/01/21</text:p>
          </table:table-cell>
          <table:table-cell table:style-name="ce220" office:value-type="currency" office:currency="BRL" office:value="54489.23" calcext:value-type="currency">
            <text:p>R$ 54.489,2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24355" calcext:value-type="float">
            <text:p>232435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NTILADOR ARTIFICIAL ELETRÔNICO. MODELO: UTI - N. de Série: IX5-2020-08-14734 - N. de Chassi: null</text:p>
          </table:table-cell>
          <table:table-cell table:style-name="ce12" office:value-type="string" calcext:value-type="string">
            <text:p>N. de Série: IX5-2020-08-14734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1-28" calcext:value-type="date">
            <text:p>28/01/21</text:p>
          </table:table-cell>
          <table:table-cell table:style-name="ce220" office:value-type="currency" office:currency="BRL" office:value="54489.23" calcext:value-type="currency">
            <text:p>R$ 54.489,2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24357" calcext:value-type="float">
            <text:p>232435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NTILADOR ARTIFICIAL ELETRÔNICO. MODELO: UTI - N. de Série: IX5-2020-08-14736 - N. de Chassi: null</text:p>
          </table:table-cell>
          <table:table-cell table:style-name="ce12" office:value-type="string" calcext:value-type="string">
            <text:p>N. de Série: IX5-2020-08-14736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1-28" calcext:value-type="date">
            <text:p>28/01/21</text:p>
          </table:table-cell>
          <table:table-cell table:style-name="ce220" office:value-type="currency" office:currency="BRL" office:value="54489.23" calcext:value-type="currency">
            <text:p>R$ 54.489,2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24367" calcext:value-type="float">
            <text:p>232436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NTILADOR ARTIFICIAL ELETRÔNICO. MODELO: UTI - N. de Série: IX5-2020-08-14762 - N. de Chassi: null</text:p>
          </table:table-cell>
          <table:table-cell table:style-name="ce12" office:value-type="string" calcext:value-type="string">
            <text:p><text:s/>N. de Série: IX5-2020-08-14762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1-28" calcext:value-type="date">
            <text:p>28/01/21</text:p>
          </table:table-cell>
          <table:table-cell table:style-name="ce220" office:value-type="currency" office:currency="BRL" office:value="54489.23" calcext:value-type="currency">
            <text:p>R$ 54.489,2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24372" calcext:value-type="float">
            <text:p>232437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NTILADOR ARTIFICIAL ELETRÔNICO. MODELO: UTI - N. de Série: IX5-2020-08-14771 - N. de Chassi: null</text:p>
          </table:table-cell>
          <table:table-cell table:style-name="ce12" office:value-type="string" calcext:value-type="string">
            <text:p>N. de Série: IX5-2020-08-14771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1-28" calcext:value-type="date">
            <text:p>28/01/21</text:p>
          </table:table-cell>
          <table:table-cell table:style-name="ce220" office:value-type="currency" office:currency="BRL" office:value="54489.23" calcext:value-type="currency">
            <text:p>R$ 54.489,2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797" calcext:value-type="float">
            <text:p>227579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NTILADOR IX5 COM TROLLEY ( CARRINHO) - N. de Série: IX520200610433</text:p>
          </table:table-cell>
          <table:table-cell table:style-name="ce12" office:value-type="string" calcext:value-type="string">
            <text:p>N. de Série: IX520200610433</text:p>
          </table:table-cell>
          <table:table-cell table:style-name="ce12" office:value-type="string" calcext:value-type="string">
            <text:p>INTERMED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16" calcext:value-type="date">
            <text:p>16/06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09" calcext:value-type="float">
            <text:p>22758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NTILADOR IX5 COM TROLLEY ( CARRINHO) - N. de Série: IX520200610438</text:p>
          </table:table-cell>
          <table:table-cell table:style-name="ce12" office:value-type="string" calcext:value-type="string">
            <text:p>N. de Série: IX520200610438</text:p>
          </table:table-cell>
          <table:table-cell table:style-name="ce12" office:value-type="string" calcext:value-type="string">
            <text:p>INTERMED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16" calcext:value-type="date">
            <text:p>16/06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01" calcext:value-type="float">
            <text:p>227580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NTILADOR IX5 COM TROLLEY ( CARRINHO) - N. de Série: IX520200610450</text:p>
          </table:table-cell>
          <table:table-cell table:style-name="ce12" office:value-type="string" calcext:value-type="string">
            <text:p>N. de Série: IX520200610450</text:p>
          </table:table-cell>
          <table:table-cell table:style-name="ce12" office:value-type="string" calcext:value-type="string">
            <text:p>INTERMED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16" calcext:value-type="date">
            <text:p>16/06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796" calcext:value-type="float">
            <text:p>227579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NTILADOR IX5 COM TROLLEY ( CARRINHO) - N. de Série: IX520200610454</text:p>
          </table:table-cell>
          <table:table-cell table:style-name="ce12" office:value-type="string" calcext:value-type="string">
            <text:p>N. de Série: IX520200610454</text:p>
          </table:table-cell>
          <table:table-cell table:style-name="ce12" office:value-type="string" calcext:value-type="string">
            <text:p>INTERMED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16" calcext:value-type="date">
            <text:p>16/06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319780" calcext:value-type="float">
            <text:p>31978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NTILADOR PULMONAR-E500(MEDICAL) FABRICANTE NEWPORT INSTRUMENTS REGISTRO 8049 CLASSE III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DEFEITO</text:p>
          </table:table-cell>
          <table:table-cell table:style-name="ce188" office:value-type="date" office:date-value="2020-07-20" calcext:value-type="date">
            <text:p>20/07/20</text:p>
          </table:table-cell>
          <table:table-cell table:style-name="ce220" office:value-type="currency" office:currency="BRL" office:value="78800" calcext:value-type="currency">
            <text:p>R$ 78.8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39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VITREA WORKSTATION ( PREF 59348 ) - N. de Série: 9DY39T2</text:p>
          </table:table-cell>
          <table:table-cell table:style-name="ce24" office:value-type="string" calcext:value-type="string">
            <text:p>Série: 9DY39T2</text:p>
          </table:table-cell>
          <table:table-cell table:style-name="ce24" office:value-type="string" calcext:value-type="string">
            <text:p>DELL</text:p>
          </table:table-cell>
          <table:table-cell table:style-name="ce24" office:value-type="string" calcext:value-type="string">
            <text:p>SALA DE COMANDO Nº 44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437.93" calcext:value-type="currency">
            <text:p>R$ 5.437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65015</text:p>
          </table:table-cell>
          <table:table-cell table:style-name="ce101" office:value-type="float" office:value="111132" calcext:value-type="float">
            <text:p>111132</text:p>
          </table:table-cell>
          <table:table-cell table:style-name="ce24" office:value-type="string" calcext:value-type="string">
            <text:p>VORTEX MIXER TOUCH ( PREF 59281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HEMOSTASIA - SALA 31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49.89" calcext:value-type="currency">
            <text:p>R$ 749,89</text:p>
          </table:table-cell>
          <table:table-cell table:number-columns-repeated="1012"/>
        </table:table-row>
        <table:table-row table:style-name="ro4">
          <table:table-cell table:style-name="ce17" table:number-columns-spanned="7" table:number-rows-spanned="1"/>
          <table:covered-table-cell table:number-columns-repeated="6" table:style-name="ce35"/>
          <table:table-cell table:style-name="ce48" office:value-type="string" calcext:value-type="string" table:number-columns-spanned="2" table:number-rows-spanned="1">
            <text:p>TOTAL GERAL</text:p>
          </table:table-cell>
          <table:covered-table-cell table:style-name="ce48"/>
          <table:table-cell table:style-name="ce87" table:formula="of:=SUM([.J4:.J1727])" office:value-type="currency" office:currency="BRL" office:value="9418093.52" calcext:value-type="currency">
            <text:p>R$ 9.418.093,52</text:p>
          </table:table-cell>
          <table:table-cell table:number-columns-repeated="1012"/>
        </table:table-row>
        <table:table-row table:style-name="ro5">
          <table:table-cell table:number-columns-repeated="1022"/>
        </table:table-row>
        <table:table-row table:style-name="ro6">
          <table:table-cell table:number-columns-repeated="6"/>
          <table:table-cell table:style-name="ce56" office:value-type="string" calcext:value-type="string">
            <text:p>Responsável pela Setorial de Patrimônio: Laryssa Lima Ferreira</text:p>
          </table:table-cell>
          <table:table-cell table:style-name="ce56" table:number-columns-repeated="3"/>
          <table:table-cell table:number-columns-repeated="1012"/>
        </table:table-row>
        <table:table-row table:style-name="ro5">
          <table:table-cell table:number-columns-repeated="1022"/>
        </table:table-row>
        <table:table-row table:style-name="ro6">
          <table:table-cell table:number-columns-repeated="6"/>
          <table:table-cell table:style-name="ce56"/>
          <table:table-cell table:number-columns-repeated="1015"/>
        </table:table-row>
        <table:table-row table:style-name="ro5" table:number-rows-repeated="3">
          <table:table-cell table:number-columns-repeated="1022"/>
        </table:table-row>
        <table:table-row table:style-name="ro7">
          <table:table-cell table:number-columns-repeated="7"/>
          <table:table-cell table:style-name="ce63"/>
          <table:table-cell table:number-columns-repeated="1014"/>
        </table:table-row>
        <table:table-row table:style-name="ro5" table:number-rows-repeated="1046839">
          <table:table-cell table:number-columns-repeated="1022"/>
        </table:table-row>
        <table:table-row table:style-name="ro5">
          <table:table-cell table:number-columns-repeated="1022"/>
        </table:table-row>
      </table:table>
      <table:named-expressions/>
      <table:database-ranges>
        <table:database-range table:name="__Anonymous_Sheet_DB__0" table:target-range-address="'INVENTÁRIO HEL 2022'.A4:'INVENTÁRIO HEL 2022'.J1727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R$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3P0" style:volatile="true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3P1" style:volatile="true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3P2" style:volatile="true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-</number:text>
      <number:number number:decimal-places="0" number:min-decimal-places="0" number:min-integer-digits="2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0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0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currency-style style:name="N165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5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5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currency-style style:name="N166">
      <number:currency-symbol>R$</number:currency-symbol>
      <number:number number:decimal-places="2" number:min-decimal-places="2" number:min-integer-digits="1" number:grouping="true"/>
    </number:currency-style>
    <number:number-style style:name="N167">
      <number:text>R$ </number:text>
      <number:number number:decimal-places="2" number:min-decimal-places="2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2.263cm" fo:margin-right="1.806cm" style:scale-to="5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6">00/00/0000</text:date>, <text:time style:data-style-name="N2" text:time-value="17:05:31.5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4T16:15:51.873000000</meta:creation-date>
    <dc:date>2023-01-06T17:08:09.806000000</dc:date>
    <meta:editing-duration>P3DT1H8M6S</meta:editing-duration>
    <meta:editing-cycles>72</meta:editing-cycles>
    <meta:generator>LibreOffice/7.1.4.2$Windows_X86_64 LibreOffice_project/a529a4fab45b75fefc5b6226684193eb000654f6</meta:generator>
    <meta:print-date>2022-11-08T14:30:10.940000000</meta:print-date>
    <meta:document-statistic meta:table-count="1" meta:cell-count="17251" meta:object-count="1"/>
  </office:meta>
</office:document-meta>
</file>