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0A935B7ACCABF831C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4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5.1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457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ackground-color="#e0e0e0" fo:border="0.06pt solid #000000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#75757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Excel_20_Built-in_20_Comma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3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7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20_Built-in_20_Comma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04">
      <style:table-cell-properties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Default">
      <style:table-cell-properties fo:background-color="#ffffff" fo:border="none" style:vertical-align="middle"/>
    </style:style>
    <style:style style:name="ce89" style:family="table-cell" style:parent-style-name="Default">
      <style:table-cell-properties fo:background-color="#ffffff" style:vertical-align="middle"/>
    </style:style>
    <style:style style:name="ce91" style:family="table-cell" style:parent-style-name="Default" style:data-style-name="N104">
      <style:table-cell-properties fo:background-color="#ffffff" fo:border="none" style:vertical-align="middle"/>
    </style:style>
    <style:style style:name="ce160" style:family="table-cell" style:parent-style-name="Default">
      <style:table-cell-properties fo:background-color="#ffffff" fo:border="none"/>
    </style:style>
    <style:style style:name="ce9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ÁRIO HEL 2022" table:style-name="ta1">
        <table:shapes>
          <draw:frame draw:z-index="0" draw:name="Figura 1" draw:style-name="gr1" draw:text-style-name="P1" svg:width="22.623cm" svg:height="2.843cm" svg:x="13.746cm" svg:y="0.164cm">
            <draw:image xlink:href="Pictures/100002010000058A000000A935B7ACCABF831C9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3"/>
        <table:table-column table:style-name="co11" table:number-columns-repeated="1011" table:default-cell-style-name="ce160"/>
        <table:table-row table:style-name="ro1">
          <table:table-cell table:style-name="ce1" table:number-columns-spanned="10" table:number-rows-spanned="1"/>
          <table:covered-table-cell table:number-columns-repeated="9" table:style-name="ce2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PLANILHA DE BENS DE CONCESSÃO DE USO SES – MES REF:</text:span> DEZEMBRO – 2022</text:p>
          </table:table-cell>
          <table:covered-table-cell table:number-columns-repeated="9"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CLASSIFICAÇÃO </text:p>
          </table:table-cell>
          <table:table-cell table:style-name="ce8" office:value-type="string" calcext:value-type="string">
            <text:p>TOMBAMENTO</text:p>
          </table:table-cell>
          <table:table-cell table:style-name="ce8" office:value-type="string" calcext:value-type="string">
            <text:p>COD. MV</text:p>
          </table:table-cell>
          <table:table-cell table:style-name="ce8" office:value-type="string" calcext:value-type="string">
            <text:p>DESCRIÇÃO </text:p>
          </table:table-cell>
          <table:table-cell table:style-name="ce8" office:value-type="string" calcext:value-type="string">
            <text:p>NUMERO DE SERIE</text:p>
          </table:table-cell>
          <table:table-cell table:style-name="ce8" office:value-type="string" calcext:value-type="string">
            <text:p>MARCA</text:p>
          </table:table-cell>
          <table:table-cell table:style-name="ce8" office:value-type="string" calcext:value-type="string">
            <text:p>LOCALIZAÇÃO</text:p>
          </table:table-cell>
          <table:table-cell table:style-name="ce8" office:value-type="string" calcext:value-type="string">
            <text:p>CONSERVAÇÃO</text:p>
          </table:table-cell>
          <table:table-cell table:style-name="ce8" office:value-type="string" calcext:value-type="string">
            <text:p>DATA DA AQUISIÇÃO</text:p>
          </table:table-cell>
          <table:table-cell table:style-name="ce28" office:value-type="string" calcext:value-type="string">
            <text:p>VALOR DE AQUISIÇÃ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CCESS POIN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.94" calcext:value-type="currency">
            <text:p>R$ 117,9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0" calcext:value-type="float">
            <text:p>2266140</text:p>
          </table:table-cell>
          <table:table-cell table:style-name="ce101" office:value-type="float" office:value="109970" calcext:value-type="float">
            <text:p>109970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</text:p>
          </table:table-cell>
          <table:table-cell table:style-name="ce12" office:value-type="string" calcext:value-type="string">
            <text:p><text:s/>N. de Série: D2012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4" calcext:value-type="float">
            <text:p>2266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1" calcext:value-type="float">
            <text:p>2266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24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2" calcext:value-type="float">
            <text:p>2266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9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3" calcext:value-type="float">
            <text:p>2266143</text:p>
          </table:table-cell>
          <table:table-cell table:style-name="ce101" office:value-type="float" office:value="109973" calcext:value-type="float">
            <text:p>109973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0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6" calcext:value-type="float">
            <text:p>2266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3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9" calcext:value-type="float">
            <text:p>2266149</text:p>
          </table:table-cell>
          <table:table-cell table:style-name="ce101" office:value-type="float" office:value="109978" calcext:value-type="float">
            <text:p>109978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3" calcext:value-type="float">
            <text:p>2266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01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0" calcext:value-type="float">
            <text:p>2266150</text:p>
          </table:table-cell>
          <table:table-cell table:style-name="ce101" office:value-type="float" office:value="109935" calcext:value-type="float">
            <text:p>109935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3</text:p>
          </table:table-cell>
          <table:table-cell table:style-name="ce12" office:value-type="string" calcext:value-type="string">
            <text:p>N. de Série: D2014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5" calcext:value-type="float">
            <text:p>2266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8</text:p>
          </table:table-cell>
          <table:table-cell table:style-name="ce12" office:value-type="string" calcext:value-type="string">
            <text:p>N. de Série: D201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6" calcext:value-type="float">
            <text:p>2266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56</text:p>
          </table:table-cell>
          <table:table-cell table:style-name="ce12" office:value-type="string" calcext:value-type="string">
            <text:p>N. de Série: D2015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5" calcext:value-type="float">
            <text:p>2276385</text:p>
          </table:table-cell>
          <table:table-cell table:style-name="ce101" office:value-type="float" office:value="109968" calcext:value-type="float">
            <text:p>109968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35</text:p>
          </table:table-cell>
          <table:table-cell table:style-name="ce12" office:value-type="string" calcext:value-type="string">
            <text:p>N. de Série: F20735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3" calcext:value-type="float">
            <text:p>2276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48</text:p>
          </table:table-cell>
          <table:table-cell table:style-name="ce12" office:value-type="string" calcext:value-type="string">
            <text:p>N. de Série: F207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4" calcext:value-type="float">
            <text:p>2276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53</text:p>
          </table:table-cell>
          <table:table-cell table:style-name="ce12" office:value-type="string" calcext:value-type="string">
            <text:p>N. de Série: F2075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9" calcext:value-type="float">
            <text:p>2276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67</text:p>
          </table:table-cell>
          <table:table-cell table:style-name="ce12" office:value-type="string" calcext:value-type="string">
            <text:p>N. de Série: F2076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2" calcext:value-type="float">
            <text:p>2276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6</text:p>
          </table:table-cell>
          <table:table-cell table:style-name="ce12" office:value-type="string" calcext:value-type="string">
            <text:p>N. de Série: F2079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7" calcext:value-type="float">
            <text:p>2276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7</text:p>
          </table:table-cell>
          <table:table-cell table:style-name="ce12" office:value-type="string" calcext:value-type="string">
            <text:p>N. de Série: F2079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6" calcext:value-type="float">
            <text:p>2276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2</text:p>
          </table:table-cell>
          <table:table-cell table:style-name="ce12" office:value-type="string" calcext:value-type="string">
            <text:p>N. de Série: F2080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8" calcext:value-type="float">
            <text:p>2276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3</text:p>
          </table:table-cell>
          <table:table-cell table:style-name="ce12" office:value-type="string" calcext:value-type="string">
            <text:p>N. de Série: F2080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02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0" calcext:value-type="float">
            <text:p>2626240</text:p>
          </table:table-cell>
          <table:table-cell table:style-name="ce21" office:value-type="float" office:value="110619" calcext:value-type="float">
            <text:p>110619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- 0085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1" calcext:value-type="float">
            <text:p>2626241</text:p>
          </table:table-cell>
          <table:table-cell table:style-name="ce21" office:value-type="float" office:value="110620" calcext:value-type="float">
            <text:p>110620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78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2" calcext:value-type="float">
            <text:p>2626242</text:p>
          </table:table-cell>
          <table:table-cell table:style-name="ce21" office:value-type="float" office:value="110621" calcext:value-type="float">
            <text:p>110621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4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3" calcext:value-type="float">
            <text:p>2626243</text:p>
          </table:table-cell>
          <table:table-cell table:style-name="ce21" office:value-type="float" office:value="110622" calcext:value-type="float">
            <text:p>110622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6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070" calcext:value-type="float">
            <text:p>2333070</text:p>
          </table:table-cell>
          <table:table-cell table:style-name="ce42" office:value-type="float" office:value="109922" calcext:value-type="float">
            <text:p>109922</text:p>
          </table:table-cell>
          <table:table-cell table:style-name="ce55" office:value-type="string" calcext:value-type="string">
            <text:p>APARELHO DE AR CONDICIONADO 36.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GRAT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2-20" calcext:value-type="date">
            <text:p>20/12/20</text:p>
          </table:table-cell>
          <table:table-cell table:style-name="ce220" office:value-type="currency" office:currency="BRL" office:value="6985" calcext:value-type="currency">
            <text:p>R$ 6.98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394" calcext:value-type="float">
            <text:p>2703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ARCO CIRURGICO CIOS SELECT VA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73800" calcext:value-type="currency">
            <text:p>R$ 373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5" calcext:value-type="float">
            <text:p>26715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6" calcext:value-type="float">
            <text:p>26715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4" calcext:value-type="float">
            <text:p>26715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( 597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EMIUM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.92" calcext:value-type="currency">
            <text:p>R$ 7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DE COLUN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3.5" calcext:value-type="currency">
            <text:p>R$ 49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2723" calcext:value-type="float">
            <text:p>260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 DIGITAL SEMIAUTOMATI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07" calcext:value-type="date">
            <text:p>07/10/21</text:p>
          </table:table-cell>
          <table:table-cell table:style-name="ce220" office:value-type="currency" office:currency="BRL" office:value="184" calcext:value-type="currency">
            <text:p>R$ 1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RAIO X MOVEL (5807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QUIL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515.11" calcext:value-type="currency">
            <text:p>R$ 56.515,1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MAQUINAS E EQUIPAMENTOS</text:p>
          </table:table-cell>
          <table:table-cell table:style-name="ce21" office:value-type="float" office:value="1892382" calcext:value-type="float">
            <text:p>1892382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string" calcext:value-type="string">
            <text:p>APARELHO DE RAIO X MOVEL TITANIUN 300 </text:p>
          </table:table-cell>
          <table:table-cell table:style-name="ce21" office:value-type="string" calcext:value-type="string">
            <text:p>N/S: PAFNGE08001 </text:p>
          </table:table-cell>
          <table:table-cell table:style-name="ce64" office:value-type="string" calcext:value-type="string">
            <text:p>PHILIPS</text:p>
          </table:table-cell>
          <table:table-cell table:style-name="ce64" office:value-type="string" calcext:value-type="string">
            <text:p>UTI ADULTO</text:p>
          </table:table-cell>
          <table:table-cell table:style-name="ce11" office:value-type="string" calcext:value-type="string">
            <text:p>BOM</text:p>
          </table:table-cell>
          <table:table-cell table:style-name="ce39" office:value-type="string" calcext:value-type="string">
            <text:p>08-2022</text:p>
          </table:table-cell>
          <table:table-cell table:style-name="ce80" office:value-type="currency" office:currency="BRL" office:value="76366.67" calcext:value-type="currency">
            <text:p>R$ 76.366,6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1" calcext:value-type="float">
            <text:p>2267461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2" calcext:value-type="float">
            <text:p>2267462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- N. de Série: 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7.96" calcext:value-type="currency">
            <text:p>R$ 9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CX904A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XX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.01" calcext:value-type="currency">
            <text:p>R$ 173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32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C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FEI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24" office:value-type="string" calcext:value-type="string">
            <text:p>N. de Série: AF51213057479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OMÓGRAFO - MODELO TSX-034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SHIB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2781.92" calcext:value-type="currency">
            <text:p>R$ 722.781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ULTRASSOM - MODELO: HD7XE </text:p>
          </table:table-cell>
          <table:table-cell table:style-name="ce101" office:value-type="string" calcext:value-type="string">
            <text:p>NS BR53150098</text:p>
          </table:table-cell>
          <table:table-cell table:style-name="ce24" office:value-type="string" calcext:value-type="string">
            <text:p>PHILIPS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410" calcext:value-type="currency">
            <text:p>R$ 51.4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4" calcext:value-type="float">
            <text:p>24081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7" calcext:value-type="float">
            <text:p>24081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DEPOSITO TI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5" calcext:value-type="float">
            <text:p>2408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7" calcext:value-type="float">
            <text:p>24081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6" calcext:value-type="float">
            <text:p>2408126</text:p>
          </table:table-cell>
          <table:table-cell table:style-name="ce101" office:value-type="float" office:value="109911" calcext:value-type="float">
            <text:p>109911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9" calcext:value-type="float">
            <text:p>2408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CPÇÃO LABORATORIO Nº 3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1" calcext:value-type="float">
            <text:p>2408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0" calcext:value-type="float">
            <text:p>2408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3" calcext:value-type="float">
            <text:p>24081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CAO SOCI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2" calcext:value-type="float">
            <text:p>24081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5</text:p>
          </table:table-cell>
          <table:table-cell table:style-name="ce42" office:value-type="float" office:value="110806" calcext:value-type="float">
            <text:p>11080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4519B167076316 – AR031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9.5" calcext:value-type="currency">
            <text:p>R$ 699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6</text:p>
          </table:table-cell>
          <table:table-cell table:style-name="ce101" office:value-type="float" office:value="111136" calcext:value-type="float">
            <text:p>11113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5019B1703797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8</text:p>
          </table:table-cell>
          <table:table-cell table:style-name="ce12" office:value-type="float" office:value="110980" calcext:value-type="float">
            <text:p>110980</text:p>
          </table:table-cell>
          <table:table-cell table:style-name="ce24" office:value-type="string" calcext:value-type="string">
            <text:p>AR CONDICIONADO <text:s/>(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08.34" calcext:value-type="currency">
            <text:p>R$ 1.608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0</text:p>
          </table:table-cell>
          <table:table-cell table:style-name="ce12" office:value-type="float" office:value="110950" calcext:value-type="float">
            <text:p>110950</text:p>
          </table:table-cell>
          <table:table-cell table:style-name="ce24" office:value-type="string" calcext:value-type="string">
            <text:p>AR CONDICIONADO <text:s/>12 000 BTUS -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 SALA 09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4</text:p>
          </table:table-cell>
          <table:table-cell table:style-name="ce101" office:value-type="float" office:value="110839" calcext:value-type="float">
            <text:p>110839</text:p>
          </table:table-cell>
          <table:table-cell table:style-name="ce24" office:value-type="string" calcext:value-type="string">
            <text:p>AR CONDICIONADO (58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3</text:p>
          </table:table-cell>
          <table:table-cell table:style-name="ce12" office:value-type="float" office:value="110742" calcext:value-type="float">
            <text:p>110742</text:p>
          </table:table-cell>
          <table:table-cell table:style-name="ce24" office:value-type="string" calcext:value-type="string">
            <text:p>AR CONDICIONADO (595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7.42" calcext:value-type="currency">
            <text:p>R$ 2.047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9</text:p>
          </table:table-cell>
          <table:table-cell table:style-name="ce12" office:value-type="float" office:value="110774" calcext:value-type="float">
            <text:p>110774</text:p>
          </table:table-cell>
          <table:table-cell table:style-name="ce24" office:value-type="string" calcext:value-type="string">
            <text:p>AR CONDICIONADO 12 000 BTUS ( 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3</text:p>
          </table:table-cell>
          <table:table-cell table:style-name="ce101" office:value-type="float" office:value="110887" calcext:value-type="float">
            <text:p>110887</text:p>
          </table:table-cell>
          <table:table-cell table:style-name="ce24" office:value-type="string" calcext:value-type="string">
            <text:p>AR CONDICIONADO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4</text:p>
          </table:table-cell>
          <table:table-cell table:style-name="ce12" office:value-type="float" office:value="110939" calcext:value-type="float">
            <text:p>110939</text:p>
          </table:table-cell>
          <table:table-cell table:style-name="ce24" office:value-type="string" calcext:value-type="string">
            <text:p>AR CONDICIONADO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66.02" calcext:value-type="currency">
            <text:p>R$ 1.566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1</text:p>
          </table:table-cell>
          <table:table-cell table:style-name="ce101" office:value-type="float" office:value="110855" calcext:value-type="float">
            <text:p>110855</text:p>
          </table:table-cell>
          <table:table-cell table:style-name="ce24" office:value-type="string" calcext:value-type="string">
            <text:p>AR CONDICIONADO 12.000 BTUS –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2</text:p>
          </table:table-cell>
          <table:table-cell table:style-name="ce101" office:value-type="float" office:value="110871" calcext:value-type="float">
            <text:p>110871</text:p>
          </table:table-cell>
          <table:table-cell table:style-name="ce24" office:value-type="string" calcext:value-type="string">
            <text:p>AR CONDICIONADO 12.000 BTUS – MD 42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3</text:p>
          </table:table-cell>
          <table:table-cell table:style-name="ce101" office:value-type="float" office:value="110995" calcext:value-type="float">
            <text:p>110995</text:p>
          </table:table-cell>
          <table:table-cell table:style-name="ce24" office:value-type="string" calcext:value-type="string">
            <text:p>AR CONDICIONADO 12.000BT SPLIT</text:p>
          </table:table-cell>
          <table:table-cell table:style-name="ce24" office:value-type="string" calcext:value-type="string">
            <text:p>NS: 4519B16706997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4</text:p>
          </table:table-cell>
          <table:table-cell table:style-name="ce12" office:value-type="float" office:value="110918" calcext:value-type="float">
            <text:p>110918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2819B15638404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5</text:p>
          </table:table-cell>
          <table:table-cell table:style-name="ce101" office:value-type="float" office:value="110919" calcext:value-type="float">
            <text:p>110919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3E04798082068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6" calcext:value-type="float">
            <text:p>26005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5" calcext:value-type="float">
            <text:p>26005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4" calcext:value-type="float">
            <text:p>26005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7" calcext:value-type="float">
            <text:p>26005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3" calcext:value-type="float">
            <text:p>2600573</text:p>
          </table:table-cell>
          <table:table-cell table:style-name="ce12" office:value-type="float" office:value="110935" calcext:value-type="float">
            <text:p>110935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5" calcext:value-type="float">
            <text:p>2600575</text:p>
          </table:table-cell>
          <table:table-cell table:style-name="ce12" office:value-type="float" office:value="110706" calcext:value-type="float">
            <text:p>11070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8" calcext:value-type="float">
            <text:p>2600568</text:p>
          </table:table-cell>
          <table:table-cell table:style-name="ce12" office:value-type="float" office:value="110850" calcext:value-type="float">
            <text:p>110850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6" calcext:value-type="float">
            <text:p>2600576</text:p>
          </table:table-cell>
          <table:table-cell table:style-name="ce12" office:value-type="float" office:value="110722" calcext:value-type="float">
            <text:p>11072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4" calcext:value-type="float">
            <text:p>2600574</text:p>
          </table:table-cell>
          <table:table-cell table:style-name="ce12" office:value-type="float" office:value="110689" calcext:value-type="float">
            <text:p>110689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2" calcext:value-type="float">
            <text:p>2600572</text:p>
          </table:table-cell>
          <table:table-cell table:style-name="ce12" office:value-type="float" office:value="110914" calcext:value-type="float">
            <text:p>110914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1" calcext:value-type="float">
            <text:p>2600571</text:p>
          </table:table-cell>
          <table:table-cell table:style-name="ce12" office:value-type="float" office:value="110898" calcext:value-type="float">
            <text:p>110898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REPARAÇÃO DE APOIO DE GUARDA DE MATERIAIS REFRIGERADOS Nº 3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9" calcext:value-type="float">
            <text:p>2600569</text:p>
          </table:table-cell>
          <table:table-cell table:style-name="ce12" office:value-type="float" office:value="110866" calcext:value-type="float">
            <text:p>11086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0" calcext:value-type="float">
            <text:p>2600570</text:p>
          </table:table-cell>
          <table:table-cell table:style-name="ce12" office:value-type="float" office:value="110882" calcext:value-type="float">
            <text:p>11088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CONSULTORIO 9 SALA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9</text:p>
          </table:table-cell>
          <table:table-cell table:style-name="ce42" office:value-type="float" office:value="110822" calcext:value-type="float">
            <text:p>110822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0</text:p>
          </table:table-cell>
          <table:table-cell table:style-name="ce101" office:value-type="float" office:value="110949" calcext:value-type="float">
            <text:p>110949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7</text:p>
          </table:table-cell>
          <table:table-cell table:style-name="ce101" office:value-type="float" office:value="111184" calcext:value-type="float">
            <text:p>111184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8</text:p>
          </table:table-cell>
          <table:table-cell table:style-name="ce101" office:value-type="float" office:value="110940" calcext:value-type="float">
            <text:p>110940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6</text:p>
          </table:table-cell>
          <table:table-cell table:style-name="ce12" office:value-type="float" office:value="110693" calcext:value-type="float">
            <text:p>110693</text:p>
          </table:table-cell>
          <table:table-cell table:style-name="ce24" office:value-type="string" calcext:value-type="string">
            <text:p>AR CONDICIONADO 18000 BTUS</text:p>
          </table:table-cell>
          <table:table-cell table:style-name="ce24" office:value-type="string" calcext:value-type="string">
            <text:p><text:s/>NS 0419B14941212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11.22" calcext:value-type="currency">
            <text:p>R$ 2.211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7" calcext:value-type="float">
            <text:p>26005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8000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QUALIDADE Nº 9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2682" calcext:value-type="currency">
            <text:p>R$ 2.6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2</text:p>
          </table:table-cell>
          <table:table-cell table:style-name="ce12" office:value-type="float" office:value="111152" calcext:value-type="float">
            <text:p>111152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6</text:p>
          </table:table-cell>
          <table:table-cell table:style-name="ce101" office:value-type="float" office:value="110964" calcext:value-type="float">
            <text:p>110964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3</text:p>
          </table:table-cell>
          <table:table-cell table:style-name="ce42" office:value-type="float" office:value="110965" calcext:value-type="float">
            <text:p>110965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1</text:p>
          </table:table-cell>
          <table:table-cell table:style-name="ce101" office:value-type="float" office:value="111010" calcext:value-type="float">
            <text:p>111010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4</text:p>
          </table:table-cell>
          <table:table-cell table:style-name="ce101" office:value-type="float" office:value="111041" calcext:value-type="float">
            <text:p>111041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1</text:p>
          </table:table-cell>
          <table:table-cell table:style-name="ce101" office:value-type="float" office:value="111057" calcext:value-type="float">
            <text:p>111057</text:p>
          </table:table-cell>
          <table:table-cell table:style-name="ce24" office:value-type="string" calcext:value-type="string">
            <text:p>AR CONDICIONADO 29.000 BTUS (58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0</text:p>
          </table:table-cell>
          <table:table-cell table:style-name="ce101" office:value-type="float" office:value="111073" calcext:value-type="float">
            <text:p>111073</text:p>
          </table:table-cell>
          <table:table-cell table:style-name="ce24" office:value-type="string" calcext:value-type="string">
            <text:p>AR CONDICIONADO 29.000 BTUS (58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7</text:p>
          </table:table-cell>
          <table:table-cell table:style-name="ce101" office:value-type="float" office:value="110902" calcext:value-type="float">
            <text:p>110902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51.59" calcext:value-type="currency">
            <text:p>R$ 7.151,5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2</text:p>
          </table:table-cell>
          <table:table-cell table:style-name="ce101" office:value-type="float" office:value="111089" calcext:value-type="float">
            <text:p>111089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3</text:p>
          </table:table-cell>
          <table:table-cell table:style-name="ce101" office:value-type="float" office:value="111105" calcext:value-type="float">
            <text:p>111105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6</text:p>
          </table:table-cell>
          <table:table-cell table:style-name="ce42" office:value-type="float" office:value="111104" calcext:value-type="float">
            <text:p>111104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7</text:p>
          </table:table-cell>
          <table:table-cell table:style-name="ce101" office:value-type="float" office:value="111042" calcext:value-type="float">
            <text:p>111042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8</text:p>
          </table:table-cell>
          <table:table-cell table:style-name="ce101" office:value-type="float" office:value="111026" calcext:value-type="float">
            <text:p>111026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4</text:p>
          </table:table-cell>
          <table:table-cell table:style-name="ce101" office:value-type="float" office:value="111058" calcext:value-type="float">
            <text:p>111058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8</text:p>
          </table:table-cell>
          <table:table-cell table:style-name="ce101" office:value-type="float" office:value="110710" calcext:value-type="float">
            <text:p>110710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0</text:p>
          </table:table-cell>
          <table:table-cell table:style-name="ce101" office:value-type="float" office:value="111088" calcext:value-type="float">
            <text:p>111088</text:p>
          </table:table-cell>
          <table:table-cell table:style-name="ce24" office:value-type="string" calcext:value-type="string">
            <text:p>AR CONDICIONADO 9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9</text:p>
          </table:table-cell>
          <table:table-cell table:style-name="ce101" office:value-type="float" office:value="110726" calcext:value-type="float">
            <text:p>110726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1</text:p>
          </table:table-cell>
          <table:table-cell table:style-name="ce101" office:value-type="float" office:value="110758" calcext:value-type="float">
            <text:p>110758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2</text:p>
          </table:table-cell>
          <table:table-cell table:style-name="ce42" office:value-type="float" office:value="110790" calcext:value-type="float">
            <text:p>110790</text:p>
          </table:table-cell>
          <table:table-cell table:style-name="ce24" office:value-type="string" calcext:value-type="string">
            <text:p>AR CONDICIONADO 9000BTUS</text:p>
          </table:table-cell>
          <table:table-cell table:style-name="ce24" office:value-type="string" calcext:value-type="string">
            <text:p>NS 4019B1645951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GUIM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6</text:p>
          </table:table-cell>
          <table:table-cell table:style-name="ce101" office:value-type="float" office:value="111120" calcext:value-type="float">
            <text:p>111120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0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8</text:p>
          </table:table-cell>
          <table:table-cell table:style-name="ce101" office:value-type="float" office:value="110996" calcext:value-type="float">
            <text:p>110996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219B16577658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5</text:p>
          </table:table-cell>
          <table:table-cell table:style-name="ce101" office:value-type="float" office:value="110997" calcext:value-type="float">
            <text:p>110997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45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7</text:p>
          </table:table-cell>
          <table:table-cell table:style-name="ce101" office:value-type="float" office:value="111121" calcext:value-type="float">
            <text:p>111121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1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 CONDICIONADO SPLIT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9</text:p>
          </table:table-cell>
          <table:table-cell table:style-name="ce42" office:value-type="float" office:value="111168" calcext:value-type="float">
            <text:p>111168</text:p>
          </table:table-cell>
          <table:table-cell table:style-name="ce24" office:value-type="string" calcext:value-type="string">
            <text:p>AR CONDICIONADO SPLIT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8</text:p>
          </table:table-cell>
          <table:table-cell table:style-name="ce101" office:value-type="float" office:value="111137" calcext:value-type="float">
            <text:p>111137</text:p>
          </table:table-cell>
          <table:table-cell table:style-name="ce24" office:value-type="string" calcext:value-type="string">
            <text:p>AR CONDICIONADO SPLIT 12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2</text:p>
          </table:table-cell>
          <table:table-cell table:style-name="ce101" office:value-type="float" office:value="111169" calcext:value-type="float">
            <text:p>111169</text:p>
          </table:table-cell>
          <table:table-cell table:style-name="ce24" office:value-type="string" calcext:value-type="string">
            <text:p>AR CONDICIONADO SPLIT 18.000 <text:s/>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0</text:p>
          </table:table-cell>
          <table:table-cell table:style-name="ce101" office:value-type="float" office:value="110903" calcext:value-type="float">
            <text:p>110903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1</text:p>
          </table:table-cell>
          <table:table-cell table:style-name="ce101" office:value-type="float" office:value="111185" calcext:value-type="float">
            <text:p>111185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3</text:p>
          </table:table-cell>
          <table:table-cell table:style-name="ce101" office:value-type="float" office:value="110981" calcext:value-type="float">
            <text:p>110981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4</text:p>
          </table:table-cell>
          <table:table-cell table:style-name="ce101" office:value-type="float" office:value="110966" calcext:value-type="float">
            <text:p>110966</text:p>
          </table:table-cell>
          <table:table-cell table:style-name="ce24" office:value-type="string" calcext:value-type="string">
            <text:p>AR CONDICIONADO SPLIT 18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5</text:p>
          </table:table-cell>
          <table:table-cell table:style-name="ce101" office:value-type="float" office:value="111153" calcext:value-type="float">
            <text:p>111153</text:p>
          </table:table-cell>
          <table:table-cell table:style-name="ce24" office:value-type="string" calcext:value-type="string">
            <text:p>AR CONDICIONADO SPLIT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AR01</text:p>
          </table:table-cell>
          <table:table-cell table:style-name="ce36" office:value-type="float" office:value="131055" calcext:value-type="float">
            <text:p>131055</text:p>
          </table:table-cell>
          <table:table-cell table:style-name="ce12" office:value-type="string" calcext:value-type="string">
            <text:p>AR CONDICIONADO SPLIT 9000 BTUS</text:p>
          </table:table-cell>
          <table:table-cell table:style-name="ce48" office:value-type="string" calcext:value-type="string">
            <text:p>02S1PXCT805791 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2-02" calcext:value-type="date">
            <text:p>02/12/22</text:p>
          </table:table-cell>
          <table:table-cell table:style-name="ce223" office:value-type="currency" office:currency="BRL" office:value="1650" calcext:value-type="currency">
            <text:p>R$ 1.6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AR02</text:p>
          </table:table-cell>
          <table:table-cell table:style-name="ce12" office:value-type="float" office:value="131070" calcext:value-type="float">
            <text:p>131070</text:p>
          </table:table-cell>
          <table:table-cell table:style-name="ce12" office:value-type="string" calcext:value-type="string">
            <text:p>AR CONDICIONADO SPLIT 9000 BTUS</text:p>
          </table:table-cell>
          <table:table-cell table:style-name="ce48" office:value-type="string" calcext:value-type="string">
            <text:p>02S1PXCT805832 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2-02" calcext:value-type="date">
            <text:p>02/12/22</text:p>
          </table:table-cell>
          <table:table-cell table:style-name="ce223" office:value-type="currency" office:currency="BRL" office:value="1650" calcext:value-type="currency">
            <text:p>R$ 1.6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60</text:p>
          </table:table-cell>
          <table:table-cell table:style-name="ce101" office:value-type="float" office:value="111011" calcext:value-type="float">
            <text:p>111011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2019B15327148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9</text:p>
          </table:table-cell>
          <table:table-cell table:style-name="ce101" office:value-type="float" office:value="111074" calcext:value-type="float">
            <text:p>111074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1220B1763882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2 PORTAS FERRO (PREF 6055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2.47" calcext:value-type="currency">
            <text:p>R$ 552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8 PORTAS ( PREF. 5917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2.71" calcext:value-type="currency">
            <text:p>R$ 79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<text:s/>( PREF. 605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( PREF.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2 PORTAS ( PREF 612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ALTO 2 PORTAS ( PREF 605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2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9.39" calcext:value-type="currency">
            <text:p>R$ 1.209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9" calcext:value-type="float">
            <text:p>1811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7" calcext:value-type="float">
            <text:p>1811867</text:p>
          </table:table-cell>
          <table:table-cell table:style-name="ce42" office:value-type="float" office:value="109755" calcext:value-type="float">
            <text:p>109755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7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8" calcext:value-type="float">
            <text:p>1811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6" calcext:value-type="float">
            <text:p>1811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PT N° 75 C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5" calcext:value-type="float">
            <text:p>1811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3" calcext:value-type="float">
            <text:p>1811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VESTIARIO FEMININ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2" calcext:value-type="float">
            <text:p>27526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3" calcext:value-type="float">
            <text:p>27526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PLO 8 PORTAS <text:s/>( 591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3.9" calcext:value-type="currency">
            <text:p>R$ 1.17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 (PREF: 612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COM 16 PORTAS ( PREF: 596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ÁRIO FEMIN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1" calcext:value-type="float">
            <text:p>2333161</text:p>
          </table:table-cell>
          <table:table-cell table:style-name="ce42" office:value-type="float" office:value="109763" calcext:value-type="float">
            <text:p>109763</text:p>
          </table:table-cell>
          <table:table-cell table:style-name="ce12" office:value-type="string" calcext:value-type="string">
            <text:p>ARMÁRIO PA 90X198X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82" calcext:value-type="currency">
            <text:p>R$ 7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ESTIARIO 16 PORTAS FERRO ( PREF 5968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SALA 0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9.4" calcext:value-type="currency">
            <text:p>R$ 1.219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623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<text:s/>PORTAS <text:s/>(PREF. 590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ERF. 590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590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623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: 590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9PREF. 590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PREPARAÇÃO DE COLETA Nº 3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 (PREF. 59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<text:s/>(PREF: 0590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 590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590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CIRÚRGICO</text:p>
          </table:table-cell>
          <table:table-cell table:style-name="ce101" office:value-type="string" calcext:value-type="string">
            <text:p>18-E-0893</text:p>
          </table:table-cell>
          <table:table-cell table:style-name="ce24" office:value-type="string" calcext:value-type="string">
            <text:p>OLIDEF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1.3" calcext:value-type="currency">
            <text:p>R$ 321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52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78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82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PREF: 5227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( PREF 59527 ) - N. de Série: 112228</text:p>
          </table:table-cell>
          <table:table-cell table:style-name="ce24" office:value-type="string" calcext:value-type="string">
            <text:p>N. de Série: 112228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57.7" calcext:value-type="currency">
            <text:p>R$ 5.45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HORIZONTAL - MODELO: 39209 <text:s/>( PREF 59508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OENIX LUFERCO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2365.5" calcext:value-type="currency">
            <text:p>R$ 122.36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ODONTOLOGICA ( PREF:595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82.04" calcext:value-type="currency">
            <text:p>R$ 2.982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5751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604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: 61229 ) - N. de Série: 219236264</text:p>
          </table:table-cell>
          <table:table-cell table:style-name="ce24" office:value-type="string" calcext:value-type="string">
            <text:p>N. de Série: 219236264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3.99" calcext:value-type="currency">
            <text:p>R$ 3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E CHÃO DIGIT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ENIX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5.22" calcext:value-type="currency">
            <text:p>R$ 22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4" calcext:value-type="float">
            <text:p>27526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DIGITAL 15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99" calcext:value-type="currency">
            <text:p>R$ 24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09 )</text:p>
          </table:table-cell>
          <table:table-cell table:style-name="ce101" office:value-type="string" calcext:value-type="string">
            <text:p>NS 10122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11 )</text:p>
          </table:table-cell>
          <table:table-cell table:style-name="ce101" office:value-type="string" calcext:value-type="string">
            <text:p>NS 10121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ANTROPOMEDICA LD105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42" calcext:value-type="currency">
            <text:p>R$ 1.091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BK300F ( 595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MA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81.45" calcext:value-type="currency">
            <text:p>R$ 1.681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5" calcext:value-type="float">
            <text:p>27526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PLATAFORMA 15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74.29" calcext:value-type="currency">
            <text:p>R$ 374,2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6" calcext:value-type="float">
            <text:p>27526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DE BEBID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7" calcext:value-type="float">
            <text:p>27526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88.52" calcext:value-type="currency">
            <text:p>R$ 188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8" calcext:value-type="float">
            <text:p>2752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FRIO INOX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15.2" calcext:value-type="currency">
            <text:p>R$ 4.215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9" calcext:value-type="float">
            <text:p>2752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QUENTE INOX 5 GN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16" calcext:value-type="currency">
            <text:p>R$ 2.81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4" office:value-type="string" calcext:value-type="string">
            <text:p>284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DE A CHUTE ( 60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8.66" calcext:value-type="currency">
            <text:p>R$ 388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1" calcext:value-type="float">
            <text:p>27538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2" calcext:value-type="float">
            <text:p>2753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3" calcext:value-type="float">
            <text:p>2753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4" calcext:value-type="float">
            <text:p>2753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0" calcext:value-type="float">
            <text:p>2752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NHO M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83.12" calcext:value-type="currency">
            <text:p>R$ 1.58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NHO MARIA ( PREF 593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URINALISE Nº 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43.99" calcext:value-type="currency">
            <text:p>R$ 1.44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1" calcext:value-type="float">
            <text:p>2752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DEIRA PLANET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7.48" calcext:value-type="currency">
            <text:p>R$ 287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6" calcext:value-type="float">
            <text:p>23331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RIA ESTACIONARIA, NOBREAK 12MN 105-105 AH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UR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10-06" calcext:value-type="date">
            <text:p>06/10/20</text:p>
          </table:table-cell>
          <table:table-cell table:style-name="ce220" office:value-type="currency" office:currency="BRL" office:value="906" calcext:value-type="currency">
            <text:p>R$ 90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IBBL FR6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KF02 25 L - K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8.09" calcext:value-type="currency">
            <text:p>R$ 1.728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NEW 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CINZA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5" calcext:value-type="float">
            <text:p>26715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ISOLAMENTO 1 Nº 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4" calcext:value-type="float">
            <text:p>26715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0" calcext:value-type="float">
            <text:p>26715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8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8" calcext:value-type="float">
            <text:p>26715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9" calcext:value-type="float">
            <text:p>26715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6" calcext:value-type="float">
            <text:p>26715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7" calcext:value-type="float">
            <text:p>26715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1" calcext:value-type="float">
            <text:p>26715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2" calcext:value-type="float">
            <text:p>26715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3" calcext:value-type="float">
            <text:p>26715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DE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2</text:p>
          </table:table-cell>
          <table:table-cell table:style-name="ce101" office:value-type="float" office:value="111103" calcext:value-type="float">
            <text:p>111103</text:p>
          </table:table-cell>
          <table:table-cell table:style-name="ce24" office:value-type="string" calcext:value-type="string">
            <text:p>BERÇO COM DUAS MANIVELAS <text:s/>(PREF. 538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2</text:p>
          </table:table-cell>
          <table:table-cell table:style-name="ce101" office:value-type="float" office:value="111155" calcext:value-type="float">
            <text:p>111155</text:p>
          </table:table-cell>
          <table:table-cell table:style-name="ce24" office:value-type="string" calcext:value-type="string">
            <text:p>BERÇO COM DUAS MANIVELAS (PREF. 538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1</text:p>
          </table:table-cell>
          <table:table-cell table:style-name="ce101" office:value-type="float" office:value="111171" calcext:value-type="float">
            <text:p>111171</text:p>
          </table:table-cell>
          <table:table-cell table:style-name="ce24" office:value-type="string" calcext:value-type="string">
            <text:p>BERÇO COM DUAS MANIVELAS (PREF. 538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3</text:p>
          </table:table-cell>
          <table:table-cell table:style-name="ce101" office:value-type="float" office:value="111183" calcext:value-type="float">
            <text:p>111183</text:p>
          </table:table-cell>
          <table:table-cell table:style-name="ce24" office:value-type="string" calcext:value-type="string">
            <text:p>BERÇO COM DUAS MANIVELAS (PREF. 538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(PREF 59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( PREF 5226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FERRO PINT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 <text:s/>(PREF 591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2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2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591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2 FACES ( 5226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 (595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95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 (595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DUAS FAC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9.2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MAC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27.49" calcext:value-type="currency">
            <text:p>R$ 10.227,4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WEG DE 3.7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DE VACUO ( 6059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NATUS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1.38" calcext:value-type="currency">
            <text:p>R$ 781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CABO01</text:p>
          </table:table-cell>
          <table:table-cell table:style-name="ce12" office:value-type="float" office:value="131071" calcext:value-type="float">
            <text:p>131071</text:p>
          </table:table-cell>
          <table:table-cell table:style-name="ce12" office:value-type="string" calcext:value-type="string">
            <text:p>CABO P/ ECG 5 VIAS TIPO GARRA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GENHARIA CLINICA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8.17" calcext:value-type="currency">
            <text:p>R$ 678,1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CABO02</text:p>
          </table:table-cell>
          <table:table-cell table:style-name="ce12" office:value-type="float" office:value="131072" calcext:value-type="float">
            <text:p>131072</text:p>
          </table:table-cell>
          <table:table-cell table:style-name="ce12" office:value-type="string" calcext:value-type="string">
            <text:p>CABO P/ ECG 5 VIAS TIPO GARRA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GENHARIA CLINICA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8.17" calcext:value-type="currency">
            <text:p>R$ 678,1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CABO03</text:p>
          </table:table-cell>
          <table:table-cell table:style-name="ce12" office:value-type="float" office:value="131073" calcext:value-type="float">
            <text:p>131073</text:p>
          </table:table-cell>
          <table:table-cell table:style-name="ce12" office:value-type="string" calcext:value-type="string">
            <text:p>CABO P/ ECG 5 VIAS TIPO GARRA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GENHARIA CLINICA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8.17" calcext:value-type="currency">
            <text:p>R$ 678,1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5" calcext:value-type="currency">
            <text:p>R$ 94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2" calcext:value-type="float">
            <text:p>2752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3" calcext:value-type="float">
            <text:p>2752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4" calcext:value-type="float">
            <text:p>2752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5" calcext:value-type="float">
            <text:p>2752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5</text:p>
          </table:table-cell>
          <table:table-cell table:style-name="ce101" office:value-type="float" office:value="111398" calcext:value-type="float">
            <text:p>111398</text:p>
          </table:table-cell>
          <table:table-cell table:style-name="ce24" office:value-type="string" calcext:value-type="string">
            <text:p>CADEIRA DE RODAS ADULTO DOBRÁVEL <text:s text:c="2"/>( 5962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0</text:p>
          </table:table-cell>
          <table:table-cell table:style-name="ce101" office:value-type="float" office:value="111308" calcext:value-type="float">
            <text:p>111308</text:p>
          </table:table-cell>
          <table:table-cell table:style-name="ce24" office:value-type="string" calcext:value-type="string">
            <text:p>CADEIRA DE RODAS ADULTO DOBRÁVEL <text:s/>( 525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4</text:p>
          </table:table-cell>
          <table:table-cell table:style-name="ce101" office:value-type="float" office:value="111323" calcext:value-type="float">
            <text:p>111323</text:p>
          </table:table-cell>
          <table:table-cell table:style-name="ce24" office:value-type="string" calcext:value-type="string">
            <text:p>CADEIRA DE RODAS ADULTO DOBRÁVEL <text:s/>( 52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3</text:p>
          </table:table-cell>
          <table:table-cell table:style-name="ce101" office:value-type="float" office:value="111353" calcext:value-type="float">
            <text:p>111353</text:p>
          </table:table-cell>
          <table:table-cell table:style-name="ce24" office:value-type="string" calcext:value-type="string">
            <text:p>CADEIRA DE RODAS ADULTO DOBRÁVEL <text:s/>( 5255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1</text:p>
          </table:table-cell>
          <table:table-cell table:style-name="ce101" office:value-type="float" office:value="111293" calcext:value-type="float">
            <text:p>111293</text:p>
          </table:table-cell>
          <table:table-cell table:style-name="ce24" office:value-type="string" calcext:value-type="string">
            <text:p>CADEIRA DE RODAS ADULTO DOBRÁVEL <text:s/>( 52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7</text:p>
          </table:table-cell>
          <table:table-cell table:style-name="ce101" office:value-type="float" office:value="111367" calcext:value-type="float">
            <text:p>111367</text:p>
          </table:table-cell>
          <table:table-cell table:style-name="ce24" office:value-type="string" calcext:value-type="string">
            <text:p>CADEIRA DE RODAS ADULTO DOBRÁVEL <text:s/>( 5257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9</text:p>
          </table:table-cell>
          <table:table-cell table:style-name="ce101" office:value-type="float" office:value="111337" calcext:value-type="float">
            <text:p>111337</text:p>
          </table:table-cell>
          <table:table-cell table:style-name="ce24" office:value-type="string" calcext:value-type="string">
            <text:p>CADEIRA DE RODAS ADULTO DOBRÁVEL ( 525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5</text:p>
          </table:table-cell>
          <table:table-cell table:style-name="ce101" office:value-type="float" office:value="111383" calcext:value-type="float">
            <text:p>111383</text:p>
          </table:table-cell>
          <table:table-cell table:style-name="ce24" office:value-type="string" calcext:value-type="string">
            <text:p>CADEIRA DE RODAS ADULTO DOBRÁVEL ( 596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2</text:p>
          </table:table-cell>
          <table:table-cell table:style-name="ce101" office:value-type="float" office:value="111413" calcext:value-type="float">
            <text:p>111413</text:p>
          </table:table-cell>
          <table:table-cell table:style-name="ce24" office:value-type="string" calcext:value-type="string">
            <text:p>CADEIRA DE RODAS ADULTO DOBRÁVEL ( 5962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6</text:p>
          </table:table-cell>
          <table:table-cell table:style-name="ce101" office:value-type="float" office:value="111428" calcext:value-type="float">
            <text:p>111428</text:p>
          </table:table-cell>
          <table:table-cell table:style-name="ce24" office:value-type="string" calcext:value-type="string">
            <text:p>CADEIRA DE RODAS ADULTO DOBRÁVEL ( 5962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.6" calcext:value-type="currency">
            <text:p>R$ 409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3</text:p>
          </table:table-cell>
          <table:table-cell table:style-name="ce101" office:value-type="float" office:value="111202" calcext:value-type="float">
            <text:p>111202</text:p>
          </table:table-cell>
          <table:table-cell table:style-name="ce24" office:value-type="string" calcext:value-type="string">
            <text:p>CADEIRA DE RODAS ADULTO DOBRÁVEL ( 596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4</text:p>
          </table:table-cell>
          <table:table-cell table:style-name="ce101" office:value-type="float" office:value="111218" calcext:value-type="float">
            <text:p>111218</text:p>
          </table:table-cell>
          <table:table-cell table:style-name="ce24" office:value-type="string" calcext:value-type="string">
            <text:p>CADEIRA DE RODAS ADULTO DOBRÁVEL ( 596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8</text:p>
          </table:table-cell>
          <table:table-cell table:style-name="ce101" office:value-type="float" office:value="111233" calcext:value-type="float">
            <text:p>111233</text:p>
          </table:table-cell>
          <table:table-cell table:style-name="ce24" office:value-type="string" calcext:value-type="string">
            <text:p>CADEIRA DE RODAS ADULTO DOBRÁVEL ( 596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0" calcext:value-type="float">
            <text:p>765320</text:p>
          </table:table-cell>
          <table:table-cell table:style-name="ce42" office:value-type="float" office:value="109756" calcext:value-type="float">
            <text:p>109756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8" calcext:value-type="float">
            <text:p>765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ÁC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2" calcext:value-type="float">
            <text:p>765322</text:p>
          </table:table-cell>
          <table:table-cell table:style-name="ce12" office:value-type="float" office:value="109772" calcext:value-type="float">
            <text:p>109772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6" calcext:value-type="float">
            <text:p>765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6" calcext:value-type="float">
            <text:p>765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32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4" calcext:value-type="float">
            <text:p>765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7" calcext:value-type="float">
            <text:p>765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8" calcext:value-type="float">
            <text:p>765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2" calcext:value-type="float">
            <text:p>765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9" calcext:value-type="float">
            <text:p>765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9" calcext:value-type="float">
            <text:p>765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1" calcext:value-type="float">
            <text:p>765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1" calcext:value-type="float">
            <text:p>765321</text:p>
          </table:table-cell>
          <table:table-cell table:style-name="ce42" office:value-type="float" office:value="109764" calcext:value-type="float">
            <text:p>109764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7" calcext:value-type="float">
            <text:p>765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5" calcext:value-type="float">
            <text:p>765325</text:p>
          </table:table-cell>
          <table:table-cell table:style-name="ce45" office:value-type="float" office:value="109795" calcext:value-type="float">
            <text:p>109795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0" calcext:value-type="float">
            <text:p>765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3" calcext:value-type="float">
            <text:p>765323</text:p>
          </table:table-cell>
          <table:table-cell table:style-name="ce12" office:value-type="float" office:value="109780" calcext:value-type="float">
            <text:p>109780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35.83" calcext:value-type="currency">
            <text:p>R$ 435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8" calcext:value-type="float">
            <text:p>23330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6" calcext:value-type="float">
            <text:p>2332996</text:p>
          </table:table-cell>
          <table:table-cell table:style-name="ce42" office:value-type="float" office:value="109757" calcext:value-type="float">
            <text:p>10975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6" calcext:value-type="float">
            <text:p>2333016</text:p>
          </table:table-cell>
          <table:table-cell table:style-name="ce45" office:value-type="float" office:value="109789" calcext:value-type="float">
            <text:p>10978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8" calcext:value-type="float">
            <text:p>2333028</text:p>
          </table:table-cell>
          <table:table-cell table:style-name="ce11" office:value-type="float" office:value="109759" calcext:value-type="float">
            <text:p>10975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H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9" calcext:value-type="float">
            <text:p>2332999</text:p>
          </table:table-cell>
          <table:table-cell table:style-name="ce11" office:value-type="float" office:value="109781" calcext:value-type="float">
            <text:p>10978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3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5" calcext:value-type="float">
            <text:p>23329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1" calcext:value-type="float">
            <text:p>2333001</text:p>
          </table:table-cell>
          <table:table-cell table:style-name="ce45" office:value-type="float" office:value="109796" calcext:value-type="float">
            <text:p>109796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3" calcext:value-type="float">
            <text:p>233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4" calcext:value-type="float">
            <text:p>23330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3" calcext:value-type="float">
            <text:p>2333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5" calcext:value-type="float">
            <text:p>2333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2" calcext:value-type="float">
            <text:p>2333012</text:p>
          </table:table-cell>
          <table:table-cell table:style-name="ce42" office:value-type="float" office:value="109758" calcext:value-type="float">
            <text:p>109758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6" calcext:value-type="float">
            <text:p>23330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9" calcext:value-type="float">
            <text:p>2333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5" calcext:value-type="float">
            <text:p>23330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7" calcext:value-type="float">
            <text:p>23330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1" calcext:value-type="float">
            <text:p>23330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0" calcext:value-type="float">
            <text:p>23330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8" calcext:value-type="float">
            <text:p>23330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8" calcext:value-type="float">
            <text:p>23329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1" calcext:value-type="float">
            <text:p>23330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2" calcext:value-type="float">
            <text:p>23330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3" calcext:value-type="float">
            <text:p>23330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6" calcext:value-type="float">
            <text:p>23330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4" calcext:value-type="float">
            <text:p>23330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0" calcext:value-type="float">
            <text:p>23330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5" calcext:value-type="float">
            <text:p>23330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7" calcext:value-type="float">
            <text:p>2333017</text:p>
          </table:table-cell>
          <table:table-cell table:style-name="ce45" office:value-type="float" office:value="109797" calcext:value-type="float">
            <text:p>10979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0" calcext:value-type="float">
            <text:p>23330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7" calcext:value-type="float">
            <text:p>23330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2" calcext:value-type="float">
            <text:p>23330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4" calcext:value-type="float">
            <text:p>23330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4" calcext:value-type="float">
            <text:p>23329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7" calcext:value-type="float">
            <text:p>2332997</text:p>
          </table:table-cell>
          <table:table-cell table:style-name="ce42" office:value-type="float" office:value="109765" calcext:value-type="float">
            <text:p>109765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9" calcext:value-type="float">
            <text:p>2333019</text:p>
          </table:table-cell>
          <table:table-cell table:style-name="ce101" office:value-type="float" office:value="109811" calcext:value-type="float">
            <text:p>10981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61010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76533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10416" calcext:value-type="float">
            <text:p>261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O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ATRIMON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9-21" calcext:value-type="date">
            <text:p>21/09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78" calcext:value-type="float">
            <text:p>2408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82" calcext:value-type="float">
            <text:p>2408182</text:p>
          </table:table-cell>
          <table:table-cell table:style-name="ce12" office:value-type="float" office:value="109754" calcext:value-type="float">
            <text:p>109754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GIRATÓRIA SEM BR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TIFLE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9.78" calcext:value-type="currency">
            <text:p>R$ 309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MARROM ( 6102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3" calcext:value-type="float">
            <text:p>2333103</text:p>
          </table:table-cell>
          <table:table-cell table:style-name="ce12" office:value-type="float" office:value="109767" calcext:value-type="float">
            <text:p>109767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JAGUARIB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4" calcext:value-type="float">
            <text:p>2333104</text:p>
          </table:table-cell>
          <table:table-cell table:style-name="ce12" office:value-type="float" office:value="109775" calcext:value-type="float">
            <text:p>109775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5" calcext:value-type="float">
            <text:p>2333105</text:p>
          </table:table-cell>
          <table:table-cell table:style-name="ce42" office:value-type="float" office:value="109783" calcext:value-type="float">
            <text:p>109783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5" calcext:value-type="float">
            <text:p>23629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1" calcext:value-type="float">
            <text:p>23629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2" calcext:value-type="float">
            <text:p>23629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4" calcext:value-type="float">
            <text:p>23629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3" calcext:value-type="float">
            <text:p>23629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6" calcext:value-type="float">
            <text:p>23629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7" calcext:value-type="float">
            <text:p>2362937</text:p>
          </table:table-cell>
          <table:table-cell table:style-name="ce12" office:value-type="float" office:value="109771" calcext:value-type="float">
            <text:p>109771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9" calcext:value-type="float">
            <text:p>2362939</text:p>
          </table:table-cell>
          <table:table-cell table:style-name="ce12" office:value-type="float" office:value="109786" calcext:value-type="float">
            <text:p>109786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40" calcext:value-type="float">
            <text:p>2362940</text:p>
          </table:table-cell>
          <table:table-cell table:style-name="ce12" office:value-type="float" office:value="109794" calcext:value-type="float">
            <text:p>109794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8" calcext:value-type="float">
            <text:p>2362938</text:p>
          </table:table-cell>
          <table:table-cell table:style-name="ce12" office:value-type="float" office:value="109779" calcext:value-type="float">
            <text:p>109779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8" calcext:value-type="float">
            <text:p>2752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9" calcext:value-type="float">
            <text:p>2752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0" calcext:value-type="float">
            <text:p>2752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1" calcext:value-type="float">
            <text:p>2752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2" calcext:value-type="float">
            <text:p>2752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3" calcext:value-type="float">
            <text:p>2752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4" calcext:value-type="float">
            <text:p>2752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5" calcext:value-type="float">
            <text:p>2752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6" calcext:value-type="float">
            <text:p>2752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7" calcext:value-type="float">
            <text:p>2752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8" calcext:value-type="float">
            <text:p>2752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9" calcext:value-type="float">
            <text:p>2752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0" calcext:value-type="float">
            <text:p>2752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1" calcext:value-type="float">
            <text:p>2752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2" calcext:value-type="float">
            <text:p>2752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3" calcext:value-type="float">
            <text:p>2752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4" calcext:value-type="float">
            <text:p>2752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5" calcext:value-type="float">
            <text:p>2752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6" calcext:value-type="float">
            <text:p>2752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7" calcext:value-type="float">
            <text:p>2752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8" calcext:value-type="float">
            <text:p>27526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9" calcext:value-type="float">
            <text:p>27526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0" calcext:value-type="float">
            <text:p>27526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1" calcext:value-type="float">
            <text:p>27526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2" calcext:value-type="float">
            <text:p>27526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3" calcext:value-type="float">
            <text:p>27526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4" calcext:value-type="float">
            <text:p>27526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5" calcext:value-type="float">
            <text:p>27526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6" calcext:value-type="float">
            <text:p>27526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7" calcext:value-type="float">
            <text:p>27526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8" calcext:value-type="float">
            <text:p>27526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9" calcext:value-type="float">
            <text:p>27526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0" calcext:value-type="float">
            <text:p>27526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1" calcext:value-type="float">
            <text:p>27526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2" calcext:value-type="float">
            <text:p>27526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3" calcext:value-type="float">
            <text:p>27526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4" calcext:value-type="float">
            <text:p>27526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5" calcext:value-type="float">
            <text:p>27526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6" calcext:value-type="float">
            <text:p>27526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7" calcext:value-type="float">
            <text:p>27526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8" calcext:value-type="float">
            <text:p>27526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9" calcext:value-type="float">
            <text:p>27526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0" calcext:value-type="float">
            <text:p>27526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1" calcext:value-type="float">
            <text:p>27526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2" calcext:value-type="float">
            <text:p>27526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3" calcext:value-type="float">
            <text:p>27526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4" calcext:value-type="float">
            <text:p>27526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5" calcext:value-type="float">
            <text:p>27526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PLASTICO MARRON ( PREF 610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4" calcext:value-type="float">
            <text:p>2333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3" calcext:value-type="float">
            <text:p>2333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5" calcext:value-type="float">
            <text:p>23331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PATRIMONI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2" calcext:value-type="float">
            <text:p>2333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 (DUPLICAD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0" calcext:value-type="float">
            <text:p>24080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DEFEITO 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1" calcext:value-type="float">
            <text:p>24080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3" calcext:value-type="float">
            <text:p>26004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2" calcext:value-type="float">
            <text:p>26004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30" office:value-type="float" office:value="2933278" calcext:value-type="float">
            <text:p>2933278</text:p>
          </table:table-cell>
          <table:table-cell table:style-name="ce21" office:value-type="float" office:value="122325" calcext:value-type="float">
            <text:p>122325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79" calcext:value-type="float">
            <text:p>2933279</text:p>
          </table:table-cell>
          <table:table-cell table:style-name="ce21" office:value-type="float" office:value="122327" calcext:value-type="float">
            <text:p>122327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0" calcext:value-type="float">
            <text:p>2933280</text:p>
          </table:table-cell>
          <table:table-cell table:style-name="ce21" office:value-type="float" office:value="122329" calcext:value-type="float">
            <text:p>122329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1" calcext:value-type="float">
            <text:p>2933281</text:p>
          </table:table-cell>
          <table:table-cell table:style-name="ce21" office:value-type="float" office:value="122330" calcext:value-type="float">
            <text:p>122330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2" calcext:value-type="float">
            <text:p>2933282</text:p>
          </table:table-cell>
          <table:table-cell table:style-name="ce21" office:value-type="float" office:value="122332" calcext:value-type="float">
            <text:p>122332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75" calcext:value-type="float">
            <text:p>2600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TERMICA 45 LITROS COM TERMOMETRO DIGITAL MAX E MIN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2" calcext:value-type="date">
            <text:p>22/11/21</text:p>
          </table:table-cell>
          <table:table-cell table:style-name="ce220" office:value-type="currency" office:currency="BRL" office:value="679" calcext:value-type="currency">
            <text:p>R$ 6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LANDRA (PREF: 595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91.57" calcext:value-type="currency">
            <text:p>R$ 3.391,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7" calcext:value-type="float">
            <text:p>23329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5" calcext:value-type="float">
            <text:p>23329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6" calcext:value-type="float">
            <text:p>23329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8" calcext:value-type="float">
            <text:p>23329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( GM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<text:span text:style-name="T2">CAMA ELETRICA HOSPITALAR</text:span> GM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PREF. 591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<text:s/>(596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PT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1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(PREF 64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2 MANIVELAS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3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DUAS MANIVELAS (604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<text:s/>(596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 PREF: 591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5" calcext:value-type="float">
            <text:p>1891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2000578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6" calcext:value-type="float">
            <text:p>1891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3000645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8" calcext:value-type="float">
            <text:p>18910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2000564</text:p>
          </table:table-cell>
          <table:table-cell table:style-name="ce12" office:value-type="string" calcext:value-type="string">
            <text:p>N. de Série: DZ82000564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9" calcext:value-type="float">
            <text:p>18910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3000668</text:p>
          </table:table-cell>
          <table:table-cell table:style-name="ce12" office:value-type="string" calcext:value-type="string">
            <text:p>N. de Série: DZ8300066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9" calcext:value-type="float">
            <text:p>274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3</text:p>
          </table:table-cell>
          <table:table-cell table:style-name="ce12" office:value-type="string" calcext:value-type="string">
            <text:p>N. de Série: S521110202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0" calcext:value-type="float">
            <text:p>274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9</text:p>
          </table:table-cell>
          <table:table-cell table:style-name="ce12" office:value-type="string" calcext:value-type="string">
            <text:p><text:s/>N. de Série: S521110202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8" calcext:value-type="float">
            <text:p>274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1</text:p>
          </table:table-cell>
          <table:table-cell table:style-name="ce12" office:value-type="string" calcext:value-type="string">
            <text:p>N. de Série: S5211102031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1" calcext:value-type="float">
            <text:p>274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3</text:p>
          </table:table-cell>
          <table:table-cell table:style-name="ce12" office:value-type="string" calcext:value-type="string">
            <text:p>N. de Série: S521110203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7" calcext:value-type="float">
            <text:p>274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43</text:p>
          </table:table-cell>
          <table:table-cell table:style-name="ce12" office:value-type="string" calcext:value-type="string">
            <text:p>N. de Série: S521110204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32" calcext:value-type="float">
            <text:p>23311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VERSOR. MODELO: EFFICIA DFM 100 - N. de Série: CN32640860 - N. de Chassi: null</text:p>
          </table:table-cell>
          <table:table-cell table:style-name="ce12" office:value-type="string" calcext:value-type="string">
            <text:p>N. de Série: CN32640860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28457.25" calcext:value-type="currency">
            <text:p>R$ 28.457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.9" calcext:value-type="currency">
            <text:p>R$ 41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 LIMPEZA <text:s/>( 5927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ML CONSULTÓRIO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COM 02 DIVISORIAS ( PREF: 5960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3.65" calcext:value-type="currency">
            <text:p>R$ 933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; 596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: 5960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( PREF: 593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34" calcext:value-type="currency">
            <text:p>R$ 353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COM 02 DIVISORIAS ( PREF: 5960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9" office:value-type="string" calcext:value-type="string">
            <text:p>CAR01</text:p>
          </table:table-cell>
          <table:table-cell table:style-name="ce12" office:value-type="float" office:value="131045" calcext:value-type="float">
            <text:p>131045</text:p>
          </table:table-cell>
          <table:table-cell table:style-name="ce12" office:value-type="string" calcext:value-type="string">
            <text:p>CARRINHO COLETOR PRETO 372 LT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HIGIENE E LIMPEZ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5" calcext:value-type="currency">
            <text:p>R$ 6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9" office:value-type="string" calcext:value-type="string">
            <text:p>CAR02</text:p>
          </table:table-cell>
          <table:table-cell table:style-name="ce12" office:value-type="float" office:value="131046" calcext:value-type="float">
            <text:p>131046</text:p>
          </table:table-cell>
          <table:table-cell table:style-name="ce12" office:value-type="string" calcext:value-type="string">
            <text:p>CARRINHO COLETOR PRETO 372 LT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HIGIENE E LIMPEZ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5" calcext:value-type="currency">
            <text:p>R$ 6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9" office:value-type="string" calcext:value-type="string">
            <text:p>CAR03</text:p>
          </table:table-cell>
          <table:table-cell table:style-name="ce12" office:value-type="float" office:value="131048" calcext:value-type="float">
            <text:p>131048</text:p>
          </table:table-cell>
          <table:table-cell table:style-name="ce12" office:value-type="string" calcext:value-type="string">
            <text:p>CARRINHO COLETOR PRETO 372 LT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24" calcext:value-type="date">
            <text:p>24/11/22</text:p>
          </table:table-cell>
          <table:table-cell table:style-name="ce223" office:value-type="currency" office:currency="BRL" office:value="675" calcext:value-type="currency">
            <text:p>R$ 6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COM 2 RODAS PARA TRANSPORTE DE OXIGEN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6.52" calcext:value-type="currency">
            <text:p>R$ 426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A TERMODESINFECTORA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6.98" calcext:value-type="currency">
            <text:p>R$ 616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596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604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6" calcext:value-type="float">
            <text:p>26262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8" calcext:value-type="float">
            <text:p>26262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7" calcext:value-type="float">
            <text:p>26262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EMERGÊNCIA INOX ( PREF 604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99" calcext:value-type="currency">
            <text:p>R$ 94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59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 596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04 DML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: 59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8" calcext:value-type="float">
            <text:p>2333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9" calcext:value-type="float">
            <text:p>23331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6" calcext:value-type="float">
            <text:p>2752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7" calcext:value-type="float">
            <text:p>2752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AUXILIAR DE LIMPEZA ( PREF 592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4" calcext:value-type="float">
            <text:p>23398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7" calcext:value-type="float">
            <text:p>2339857</text:p>
          </table:table-cell>
          <table:table-cell table:style-name="ce42" office:value-type="float" office:value="109768" calcext:value-type="float">
            <text:p>109768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6" calcext:value-type="float">
            <text:p>2339856</text:p>
          </table:table-cell>
          <table:table-cell table:style-name="ce12" office:value-type="float" office:value="109760" calcext:value-type="float">
            <text:p>109760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5" calcext:value-type="float">
            <text:p>2339855</text:p>
          </table:table-cell>
          <table:table-cell table:style-name="ce12" office:value-type="float" office:value="109752" calcext:value-type="float">
            <text:p>109752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EMERGÊNCIA ( 6042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IGANT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8" calcext:value-type="currency">
            <text:p>R$ 3.3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8" calcext:value-type="float">
            <text:p>2332788</text:p>
          </table:table-cell>
          <table:table-cell table:style-name="ce12" office:value-type="float" office:value="109776" calcext:value-type="float">
            <text:p>109776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VERMELHA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9" calcext:value-type="float">
            <text:p>2332789</text:p>
          </table:table-cell>
          <table:table-cell table:style-name="ce36" office:value-type="float" office:value="109820" calcext:value-type="float">
            <text:p>109820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8" calcext:value-type="float">
            <text:p>2339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IMPERFEITO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9" calcext:value-type="float">
            <text:p>2339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0" calcext:value-type="float">
            <text:p>23398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6" calcext:value-type="float">
            <text:p>2962786</text:p>
          </table:table-cell>
          <table:table-cell table:style-name="ce12" office:value-type="float" office:value="125544" calcext:value-type="float">
            <text:p>125544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7" calcext:value-type="float">
            <text:p>2962787</text:p>
          </table:table-cell>
          <table:table-cell table:style-name="ce12" office:value-type="float" office:value="125545" calcext:value-type="float">
            <text:p>125545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8" calcext:value-type="float">
            <text:p>2962788</text:p>
          </table:table-cell>
          <table:table-cell table:style-name="ce12" office:value-type="float" office:value="125546" calcext:value-type="float">
            <text:p>125546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9" calcext:value-type="float">
            <text:p>2962789</text:p>
          </table:table-cell>
          <table:table-cell table:style-name="ce12" office:value-type="float" office:value="125547" calcext:value-type="float">
            <text:p>125547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0" calcext:value-type="float">
            <text:p>2962790</text:p>
          </table:table-cell>
          <table:table-cell table:style-name="ce12" office:value-type="float" office:value="125548" calcext:value-type="float">
            <text:p>125548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1" calcext:value-type="float">
            <text:p>2962791</text:p>
          </table:table-cell>
          <table:table-cell table:style-name="ce12" office:value-type="float" office:value="125549" calcext:value-type="float">
            <text:p>125549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2" calcext:value-type="float">
            <text:p>2962792</text:p>
          </table:table-cell>
          <table:table-cell table:style-name="ce12" office:value-type="float" office:value="125550" calcext:value-type="float">
            <text:p>125550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MATERNIDADE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10399" calcext:value-type="float">
            <text:p>261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ENTRAL DE MONITORIZ. DE PACIENTES PARA ATE 32 LEITOS COM 1 MONITOR - N. de Série: 09210705080</text:p>
          </table:table-cell>
          <table:table-cell table:style-name="ce12" office:value-type="string" calcext:value-type="string">
            <text:p>N. de Série: 09210705080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8-25" calcext:value-type="date">
            <text:p>25/08/21</text:p>
          </table:table-cell>
          <table:table-cell table:style-name="ce220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(PREF: 537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S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25.52" calcext:value-type="currency">
            <text:p>R$ 4.725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EXCELSA 2206 ( 597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NEM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703.81" calcext:value-type="currency">
            <text:p>R$ 8.703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LPOSCÓPIO ( 675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PEJ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52.03" calcext:value-type="currency">
            <text:p>R$ 4.752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4" calcext:value-type="float">
            <text:p>274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<text:s/>ROTATIVO ESTACIONÁRIO <text:s/>DE PARAFUS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6356" calcext:value-type="currency">
            <text:p>R$ 16.35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3" calcext:value-type="float">
            <text:p>274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COMPRIMIDO - MODELO GX7AP100 - SN BQD0105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TLAS COP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5522.5" calcext:value-type="currency">
            <text:p>R$ 15.52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7" calcext:value-type="float">
            <text:p>2356297</text:p>
          </table:table-cell>
          <table:table-cell table:style-name="ce101" office:value-type="float" office:value="110034" calcext:value-type="float">
            <text:p>11003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8" calcext:value-type="float">
            <text:p>23562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9" calcext:value-type="float">
            <text:p>23562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0" calcext:value-type="float">
            <text:p>2356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1" calcext:value-type="float">
            <text:p>23563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2" calcext:value-type="float">
            <text:p>23563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3" calcext:value-type="float">
            <text:p>23563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4" calcext:value-type="float">
            <text:p>23563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MENTO Nº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5" calcext:value-type="float">
            <text:p>23563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6" calcext:value-type="float">
            <text:p>23563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7" calcext:value-type="float">
            <text:p>23563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8" calcext:value-type="float">
            <text:p>23563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9" calcext:value-type="float">
            <text:p>23563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AM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0" calcext:value-type="float">
            <text:p>23563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1" calcext:value-type="float">
            <text:p>23563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2" calcext:value-type="float">
            <text:p>23563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3" calcext:value-type="float">
            <text:p>2356313</text:p>
          </table:table-cell>
          <table:table-cell table:style-name="ce101" office:value-type="float" office:value="128905" calcext:value-type="float">
            <text:p>128905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K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4" calcext:value-type="float">
            <text:p>2356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5" calcext:value-type="float">
            <text:p>2356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6" calcext:value-type="float">
            <text:p>2356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7" calcext:value-type="float">
            <text:p>2356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8" calcext:value-type="float">
            <text:p>2356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9" calcext:value-type="float">
            <text:p>2356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0" calcext:value-type="float">
            <text:p>2356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1" calcext:value-type="float">
            <text:p>2356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2" calcext:value-type="float">
            <text:p>2356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3" calcext:value-type="float">
            <text:p>2356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4" calcext:value-type="float">
            <text:p>2356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5" calcext:value-type="float">
            <text:p>2356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6" calcext:value-type="float">
            <text:p>2356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7" calcext:value-type="float">
            <text:p>2356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9" calcext:value-type="float">
            <text:p>2356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0" calcext:value-type="float">
            <text:p>2356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1" calcext:value-type="float">
            <text:p>2356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2" calcext:value-type="float">
            <text:p>2356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3" calcext:value-type="float">
            <text:p>23563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4" calcext:value-type="float">
            <text:p>2356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5" calcext:value-type="float">
            <text:p>2356335</text:p>
          </table:table-cell>
          <table:table-cell table:style-name="ce101" office:value-type="float" office:value="110058" calcext:value-type="float">
            <text:p>110058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P5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6" calcext:value-type="float">
            <text:p>23563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7" calcext:value-type="float">
            <text:p>23563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2" office:value-type="string" calcext:value-type="string">
            <text:p><text:s/>SN BRJ116JLB8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8" calcext:value-type="float">
            <text:p>2356338</text:p>
          </table:table-cell>
          <table:table-cell table:style-name="ce101" office:value-type="float" office:value="110070" calcext:value-type="float">
            <text:p>110070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V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9" calcext:value-type="float">
            <text:p>2356339</text:p>
          </table:table-cell>
          <table:table-cell table:style-name="ce101" office:value-type="float" office:value="110074" calcext:value-type="float">
            <text:p>11007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MQ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0" calcext:value-type="float">
            <text:p>23563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1" calcext:value-type="float">
            <text:p>23563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1 N 6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8" calcext:value-type="float">
            <text:p>2356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451" calcext:value-type="float">
            <text:p>27034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JUNTO RADIOLOGICO FIXO MULTIX B D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R.P.A Nº 4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50000" calcext:value-type="currency">
            <text:p>R$ 3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ADOR DE CELULAS MANUAL DIGITAL ( 604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59.04" calcext:value-type="currency">
            <text:p>R$ 859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EINER 100 LT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71" calcext:value-type="currency">
            <text:p>R$ 27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0" calcext:value-type="float">
            <text:p>26004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SCARTE DE RESIDUOS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1" calcext:value-type="float">
            <text:p>26004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596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PREF. 6053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18" calcext:value-type="float">
            <text:p>27527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CASCADOR DE LEGUMES 1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298.87" calcext:value-type="currency">
            <text:p>R$ 2.298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4" calcext:value-type="float">
            <text:p>23564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7</text:p>
          </table:table-cell>
          <table:table-cell table:style-name="ce12" office:value-type="string" calcext:value-type="string">
            <text:p>N. de Série: 707447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5" calcext:value-type="float">
            <text:p>23564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8</text:p>
          </table:table-cell>
          <table:table-cell table:style-name="ce12" office:value-type="string" calcext:value-type="string">
            <text:p>N. de Série: 707448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6" calcext:value-type="float">
            <text:p>23564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9</text:p>
          </table:table-cell>
          <table:table-cell table:style-name="ce12" office:value-type="string" calcext:value-type="string">
            <text:p>N. de Série: 707449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53 )</text:p>
          </table:table-cell>
          <table:table-cell table:style-name="ce101" office:value-type="string" calcext:value-type="string">
            <text:p>NS 819070733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98 )</text:p>
          </table:table-cell>
          <table:table-cell table:style-name="ce101" office:value-type="string" calcext:value-type="string">
            <text:p>NS 819070734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AUTOMATICO (DEA) LIFE40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8.01" calcext:value-type="currency">
            <text:p>R$ 1.938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TILADOR ( 604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5.12" calcext:value-type="currency">
            <text:p>R$ 1.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0" calcext:value-type="float">
            <text:p>26004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1" calcext:value-type="float">
            <text:p>26004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2" calcext:value-type="float">
            <text:p>26004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3" calcext:value-type="float">
            <text:p>26004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4" calcext:value-type="float">
            <text:p>26004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5" calcext:value-type="float">
            <text:p>26004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6" calcext:value-type="float">
            <text:p>260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7" calcext:value-type="float">
            <text:p>26004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8" calcext:value-type="float">
            <text:p>26004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9" calcext:value-type="float">
            <text:p>26004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VR INTELBRAS MONITORAMENTO, NVD12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4.16" calcext:value-type="currency">
            <text:p>R$ 1.02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CARDIÓGRAFO SE3 EDAN</text:p>
          </table:table-cell>
          <table:table-cell table:style-name="ce101" office:value-type="string" calcext:value-type="string">
            <text:p>NS 360645-M18B00480060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09.89" calcext:value-type="currency">
            <text:p>R$ 6.209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3" calcext:value-type="float">
            <text:p>23322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0548202F</text:p>
          </table:table-cell>
          <table:table-cell table:style-name="ce12" office:value-type="string" calcext:value-type="string">
            <text:p><text:s/>N. de Série: 0548202F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2" calcext:value-type="float">
            <text:p>23322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null - N. de Chassi: null</text:p>
          </table:table-cell>
          <table:table-cell table:style-name="ce101" office:value-type="string" calcext:value-type="string">
            <text:p>NS 054820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(590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: 59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62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<text:s/>590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590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80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90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62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; 590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(0592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59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62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8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9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5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</text:p>
          </table:table-cell>
          <table:table-cell table:style-name="ce101" office:value-type="string" calcext:value-type="string">
            <text:p>NS 00489</text:p>
          </table:table-cell>
          <table:table-cell table:style-name="ce24" office:value-type="string" calcext:value-type="string">
            <text:p>G-TECH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ADULTO - NS 135824 (PREF 503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3" calcext:value-type="float">
            <text:p>2660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4" calcext:value-type="float">
            <text:p>26607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8" calcext:value-type="float">
            <text:p>26607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9" calcext:value-type="float">
            <text:p>26607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0" calcext:value-type="float">
            <text:p>26607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1" calcext:value-type="float">
            <text:p>26607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6" calcext:value-type="float">
            <text:p>27526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89"/>
          <table:table-cell table:style-name="ce95"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7" calcext:value-type="float">
            <text:p>27526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8" calcext:value-type="float">
            <text:p>27526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9" calcext:value-type="float">
            <text:p>27526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0" calcext:value-type="float">
            <text:p>27527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1" calcext:value-type="float">
            <text:p>27527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2" calcext:value-type="float">
            <text:p>27527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3" calcext:value-type="float">
            <text:p>27527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4" calcext:value-type="float">
            <text:p>27527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5" calcext:value-type="float">
            <text:p>27527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1</text:p>
          </table:table-cell>
          <table:table-cell table:style-name="ce12" office:value-type="float" office:value="129915" calcext:value-type="float">
            <text:p>12991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2</text:p>
          </table:table-cell>
          <table:table-cell table:style-name="ce12" office:value-type="float" office:value="129981" calcext:value-type="float">
            <text:p>129981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3</text:p>
          </table:table-cell>
          <table:table-cell table:style-name="ce12" office:value-type="float" office:value="129983" calcext:value-type="float">
            <text:p>129983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4</text:p>
          </table:table-cell>
          <table:table-cell table:style-name="ce12" office:value-type="float" office:value="129985" calcext:value-type="float">
            <text:p>12998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5</text:p>
          </table:table-cell>
          <table:table-cell table:style-name="ce12" office:value-type="float" office:value="129987" calcext:value-type="float">
            <text:p>129987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6</text:p>
          </table:table-cell>
          <table:table-cell table:style-name="ce12" office:value-type="float" office:value="129989" calcext:value-type="float">
            <text:p>129989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7</text:p>
          </table:table-cell>
          <table:table-cell table:style-name="ce21" office:value-type="float" office:value="129990" calcext:value-type="float">
            <text:p>129990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8</text:p>
          </table:table-cell>
          <table:table-cell table:style-name="ce12" office:value-type="float" office:value="130046" calcext:value-type="float">
            <text:p>130046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09</text:p>
          </table:table-cell>
          <table:table-cell table:style-name="ce12" office:value-type="float" office:value="130047" calcext:value-type="float">
            <text:p>130047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0</text:p>
          </table:table-cell>
          <table:table-cell table:style-name="ce12" office:value-type="float" office:value="130100" calcext:value-type="float">
            <text:p>130100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DEPOSITO PATRIMONI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1</text:p>
          </table:table-cell>
          <table:table-cell table:style-name="ce12" office:value-type="float" office:value="130101" calcext:value-type="float">
            <text:p>130101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2</text:p>
          </table:table-cell>
          <table:table-cell table:style-name="ce12" office:value-type="float" office:value="130102" calcext:value-type="float">
            <text:p>130102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3</text:p>
          </table:table-cell>
          <table:table-cell table:style-name="ce12" office:value-type="float" office:value="130103" calcext:value-type="float">
            <text:p>130103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4</text:p>
          </table:table-cell>
          <table:table-cell table:style-name="ce12" office:value-type="float" office:value="130104" calcext:value-type="float">
            <text:p>130104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5</text:p>
          </table:table-cell>
          <table:table-cell table:style-name="ce12" office:value-type="float" office:value="130105" calcext:value-type="float">
            <text:p>13010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6</text:p>
          </table:table-cell>
          <table:table-cell table:style-name="ce12" office:value-type="float" office:value="130106" calcext:value-type="float">
            <text:p>130106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7</text:p>
          </table:table-cell>
          <table:table-cell table:style-name="ce12" office:value-type="float" office:value="130107" calcext:value-type="float">
            <text:p>130107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8</text:p>
          </table:table-cell>
          <table:table-cell table:style-name="ce12" office:value-type="float" office:value="130108" calcext:value-type="float">
            <text:p>130108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19</text:p>
          </table:table-cell>
          <table:table-cell table:style-name="ce12" office:value-type="float" office:value="130109" calcext:value-type="float">
            <text:p>130109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0</text:p>
          </table:table-cell>
          <table:table-cell table:style-name="ce12" office:value-type="float" office:value="130110" calcext:value-type="float">
            <text:p>130110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1</text:p>
          </table:table-cell>
          <table:table-cell table:style-name="ce12" office:value-type="float" office:value="130111" calcext:value-type="float">
            <text:p>130111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2</text:p>
          </table:table-cell>
          <table:table-cell table:style-name="ce12" office:value-type="float" office:value="130112" calcext:value-type="float">
            <text:p>130112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3</text:p>
          </table:table-cell>
          <table:table-cell table:style-name="ce12" office:value-type="float" office:value="130113" calcext:value-type="float">
            <text:p>130113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4</text:p>
          </table:table-cell>
          <table:table-cell table:style-name="ce12" office:value-type="float" office:value="130114" calcext:value-type="float">
            <text:p>130114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string" calcext:value-type="string">
            <text:p>ESTANTE25</text:p>
          </table:table-cell>
          <table:table-cell table:style-name="ce12" office:value-type="float" office:value="130115" calcext:value-type="float">
            <text:p>130115</text:p>
          </table:table-cell>
          <table:table-cell table:style-name="ce21" office:value-type="string" calcext:value-type="string">
            <text:p>ESTANTE DE ACO C/ 6 PRATELEIRAS </text:p>
          </table:table-cell>
          <table:table-cell table:style-name="ce49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AF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7" calcext:value-type="date">
            <text:p>17/11/22</text:p>
          </table:table-cell>
          <table:table-cell table:style-name="ce223" office:value-type="currency" office:currency="BRL" office:value="357" calcext:value-type="currency">
            <text:p>R$ 35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3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.65" calcext:value-type="currency">
            <text:p>R$ 104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.7" calcext:value-type="currency">
            <text:p>R$ 15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5" calcext:value-type="float">
            <text:p>2408155</text:p>
          </table:table-cell>
          <table:table-cell table:style-name="ce42" office:value-type="float" office:value="109762" calcext:value-type="float">
            <text:p>109762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6" calcext:value-type="float">
            <text:p>2408156</text:p>
          </table:table-cell>
          <table:table-cell table:style-name="ce12" office:value-type="float" office:value="109770" calcext:value-type="float">
            <text:p>109770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7" calcext:value-type="float">
            <text:p>2408157</text:p>
          </table:table-cell>
          <table:table-cell table:style-name="ce12" office:value-type="float" office:value="109778" calcext:value-type="float">
            <text:p>109778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8" calcext:value-type="float">
            <text:p>2408158</text:p>
          </table:table-cell>
          <table:table-cell table:style-name="ce12" office:value-type="float" office:value="109785" calcext:value-type="float">
            <text:p>109785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9" calcext:value-type="float">
            <text:p>2408159</text:p>
          </table:table-cell>
          <table:table-cell table:style-name="ce12" office:value-type="float" office:value="109793" calcext:value-type="float">
            <text:p>109793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0" calcext:value-type="float">
            <text:p>2408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1" calcext:value-type="float">
            <text:p>24081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2" calcext:value-type="float">
            <text:p>2408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3" calcext:value-type="float">
            <text:p>2408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4" calcext:value-type="float">
            <text:p>2408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2" calcext:value-type="float">
            <text:p>23331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3" calcext:value-type="float">
            <text:p>23331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4" calcext:value-type="float">
            <text:p>23331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5" calcext:value-type="float">
            <text:p>2333175</text:p>
          </table:table-cell>
          <table:table-cell table:style-name="ce12" office:value-type="float" office:value="109753" calcext:value-type="float">
            <text:p>109753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6" calcext:value-type="float">
            <text:p>2333176</text:p>
          </table:table-cell>
          <table:table-cell table:style-name="ce12" office:value-type="float" office:value="109761" calcext:value-type="float">
            <text:p>109761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7" calcext:value-type="float">
            <text:p>2333177</text:p>
          </table:table-cell>
          <table:table-cell table:style-name="ce12" office:value-type="float" office:value="109769" calcext:value-type="float">
            <text:p>109769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9" calcext:value-type="float">
            <text:p>27527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0" calcext:value-type="float">
            <text:p>27527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1" calcext:value-type="float">
            <text:p>27527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2" calcext:value-type="float">
            <text:p>27527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UFA BACTERIOLOGICA (PREF 604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PREPARAÇÃO DE APOIO DE GUARDA DE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75.05" calcext:value-type="currency">
            <text:p>R$ 3.075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3" calcext:value-type="float">
            <text:p>275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ATIADOR DE FRI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50.5" calcext:value-type="currency">
            <text:p>R$ 1.25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773" calcext:value-type="float">
            <text:p>820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12" office:value-type="float" office:value="166244" calcext:value-type="float">
            <text:p>166244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657" calcext:value-type="float">
            <text:p>8206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30" office:value-type="float" office:value="172596" calcext:value-type="float">
            <text:p>172596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29" calcext:value-type="date">
            <text:p>29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MOVEL IMPROMED (58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PRO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53" calcext:value-type="currency">
            <text:p>R$ 3.15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522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4" calcext:value-type="float">
            <text:p>27527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4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47.76" calcext:value-type="currency">
            <text:p>R$ 54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5" calcext:value-type="float">
            <text:p>27527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8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16.22" calcext:value-type="currency">
            <text:p>R$ 1.216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6" calcext:value-type="float">
            <text:p>27527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RNO ELETRICO 02 CAME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887.76" calcext:value-type="currency">
            <text:p>R$ 6.88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7" calcext:value-type="float">
            <text:p>27527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8" calcext:value-type="float">
            <text:p>27527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9" calcext:value-type="float">
            <text:p>27527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711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96" calcext:value-type="currency">
            <text:p>R$ 86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 ICE COMPAC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138" calcext:value-type="float">
            <text:p>23331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01 PORTA 300 LTS 220V BRANCA. MODELO: FROST FRE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163.9" calcext:value-type="currency">
            <text:p>R$ 2.16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0" calcext:value-type="float">
            <text:p>27527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EXPOSITOR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88.58" calcext:value-type="currency">
            <text:p>R$ 2.188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1" calcext:value-type="float">
            <text:p>27527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2" calcext:value-type="float">
            <text:p>27527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231 KVA- MODELO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N FORD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49.09" calcext:value-type="currency">
            <text:p>R$ 40.94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WEG - 220 KVA 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37.68" calcext:value-type="currency">
            <text:p>R$ 74.937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1" calcext:value-type="float">
            <text:p>2362911</text:p>
          </table:table-cell>
          <table:table-cell table:style-name="ce12" office:value-type="float" office:value="109777" calcext:value-type="float">
            <text:p>109777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2" calcext:value-type="float">
            <text:p>2362912</text:p>
          </table:table-cell>
          <table:table-cell table:style-name="ce12" office:value-type="float" office:value="109784" calcext:value-type="float">
            <text:p>109784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3" calcext:value-type="float">
            <text:p>2362913</text:p>
          </table:table-cell>
          <table:table-cell table:style-name="ce12" office:value-type="float" office:value="109792" calcext:value-type="float">
            <text:p>109792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9" calcext:value-type="float">
            <text:p>23629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0" calcext:value-type="float">
            <text:p>23629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7" calcext:value-type="float">
            <text:p>23629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4" calcext:value-type="float">
            <text:p>2362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5" calcext:value-type="float">
            <text:p>23629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6" calcext:value-type="float">
            <text:p>23629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8" calcext:value-type="float">
            <text:p>23629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591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PREF: 524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D 2 TERAS, WD ELEMENTS - N. de Série: WX22E301CCWX</text:p>
          </table:table-cell>
          <table:table-cell table:style-name="ce24" office:value-type="string" calcext:value-type="string">
            <text:p>N. de Série: WX22E301CCWX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8.6" calcext:value-type="currency">
            <text:p>R$ 308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MOGENEIZADOR DE SOLUCOES HM01 (60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4.86" calcext:value-type="currency">
            <text:p>R$ 1.734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740345" calcext:value-type="float">
            <text:p>2740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EPSON</text:p>
          </table:table-cell>
          <table:table-cell table:style-name="ce12" office:value-type="string" calcext:value-type="string">
            <text:p>CORREDOR DIRETORIA</text:p>
          </table:table-cell>
          <table:table-cell table:style-name="ce101" office:value-type="string" calcext:value-type="string">
            <text:p>ÓTIMO</text:p>
          </table:table-cell>
          <table:table-cell table:style-name="ce191" office:value-type="date" office:date-value="2021-07-15" calcext:value-type="date">
            <text:p>15/07/21</text:p>
          </table:table-cell>
          <table:table-cell table:style-name="ce234" office:value-type="currency" office:currency="BRL" office:value="2990" calcext:value-type="currency">
            <text:p>R$ 2.9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4" calcext:value-type="float">
            <text:p>23562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N. de Série: 21A56100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5" calcext:value-type="float">
            <text:p>23562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101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3" calcext:value-type="float">
            <text:p>23562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403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823165" calcext:value-type="float">
            <text:p>2823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KIT – 12 UNI DE AFASTATADOR FARABUF 20X80 CM</text:p>
          </table:table-cell>
          <table:table-cell table:style-name="ce30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948" calcext:value-type="currency">
            <text:p>R$ 94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2" calcext:value-type="float">
            <text:p>2962782</text:p>
          </table:table-cell>
          <table:table-cell table:style-name="ce21" office:value-type="float" office:value="125585" calcext:value-type="float">
            <text:p>125585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3" calcext:value-type="float">
            <text:p>2962783</text:p>
          </table:table-cell>
          <table:table-cell table:style-name="ce21" office:value-type="float" office:value="125588" calcext:value-type="float">
            <text:p>125588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4" calcext:value-type="float">
            <text:p>2962784</text:p>
          </table:table-cell>
          <table:table-cell table:style-name="ce12" office:value-type="float" office:value="125589" calcext:value-type="float">
            <text:p>125589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VADORA (PREF: 596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80" calcext:value-type="currency">
            <text:p>R$ 52.7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3" calcext:value-type="float">
            <text:p>27527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VADORA JAT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00.12" calcext:value-type="currency">
            <text:p>R$ 300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4" calcext:value-type="float">
            <text:p>27527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0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.6" calcext:value-type="currency">
            <text:p>R$ 795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5" calcext:value-type="float">
            <text:p>27527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90.36" calcext:value-type="currency">
            <text:p>R$ 1.39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6" calcext:value-type="float">
            <text:p>27527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2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712.84" calcext:value-type="currency">
            <text:p>R$ 1.71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1" calcext:value-type="float">
            <text:p>26003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0" calcext:value-type="float">
            <text:p>2600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4" calcext:value-type="float">
            <text:p>2600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5" calcext:value-type="float">
            <text:p>2600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6" calcext:value-type="float">
            <text:p>2600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7" calcext:value-type="float">
            <text:p>2600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8" calcext:value-type="float">
            <text:p>2600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9" calcext:value-type="float">
            <text:p>2600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4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3" calcext:value-type="float">
            <text:p>2600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2" calcext:value-type="float">
            <text:p>2600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LAVANDE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FEMIN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MASCUL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6" calcext:value-type="float">
            <text:p>260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1" calcext:value-type="float">
            <text:p>26003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2" calcext:value-type="float">
            <text:p>26003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3" calcext:value-type="float">
            <text:p>260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4" calcext:value-type="float">
            <text:p>260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5" calcext:value-type="float">
            <text:p>260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7" calcext:value-type="float">
            <text:p>260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8" calcext:value-type="float">
            <text:p>260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9" calcext:value-type="float">
            <text:p>260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0" calcext:value-type="float">
            <text:p>260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1" calcext:value-type="float">
            <text:p>260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2" calcext:value-type="float">
            <text:p>260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3" calcext:value-type="float">
            <text:p>260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4" calcext:value-type="float">
            <text:p>26004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5" calcext:value-type="float">
            <text:p>26004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6" calcext:value-type="float">
            <text:p>26004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7" calcext:value-type="float">
            <text:p>26004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9" calcext:value-type="float">
            <text:p>26004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0" calcext:value-type="float">
            <text:p>26003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8" calcext:value-type="float">
            <text:p>2600408</text:p>
          </table:table-cell>
          <table:table-cell table:style-name="ce101" office:value-type="float" office:value="110788" calcext:value-type="float">
            <text:p>110788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3" calcext:value-type="float">
            <text:p>2332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0" calcext:value-type="float">
            <text:p>2332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0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5" calcext:value-type="float">
            <text:p>2332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3" calcext:value-type="float">
            <text:p>23323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4" calcext:value-type="float">
            <text:p>2332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6" calcext:value-type="float">
            <text:p>2332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7" calcext:value-type="float">
            <text:p>2332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8" calcext:value-type="float">
            <text:p>2332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9" calcext:value-type="float">
            <text:p>2332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2" calcext:value-type="float">
            <text:p>2332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4" calcext:value-type="float">
            <text:p>2332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5" calcext:value-type="float">
            <text:p>2332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6" calcext:value-type="float">
            <text:p>2332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7" calcext:value-type="float">
            <text:p>2332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1" calcext:value-type="float">
            <text:p>2332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2" calcext:value-type="float">
            <text:p>23330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3" calcext:value-type="float">
            <text:p>23330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4" calcext:value-type="float">
            <text:p>23330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5" calcext:value-type="float">
            <text:p>23330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6" calcext:value-type="float">
            <text:p>23330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7" calcext:value-type="float">
            <text:p>23330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8" calcext:value-type="float">
            <text:p>23330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9" calcext:value-type="float">
            <text:p>23330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0" calcext:value-type="float">
            <text:p>23330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1" calcext:value-type="float">
            <text:p>2333051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4" calcext:value-type="float">
            <text:p>2333054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6" calcext:value-type="float">
            <text:p>2333056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3" calcext:value-type="float">
            <text:p>2333053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5" calcext:value-type="float">
            <text:p>2333055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2" calcext:value-type="float">
            <text:p>2333052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 (DEFEIT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INOX ( PERF: 64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6.34" calcext:value-type="currency">
            <text:p>R$ 66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0" calcext:value-type="float">
            <text:p>2740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1" calcext:value-type="float">
            <text:p>2740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2" calcext:value-type="float">
            <text:p>2740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3" calcext:value-type="float">
            <text:p>2740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4" calcext:value-type="float">
            <text:p>2740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5" calcext:value-type="float">
            <text:p>2740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6" calcext:value-type="float">
            <text:p>2740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7" calcext:value-type="float">
            <text:p>2740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8" calcext:value-type="float">
            <text:p>2740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9" calcext:value-type="float">
            <text:p>2740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3 LUGARES AÇO ( PREF 61232 )</text:p>
          </table:table-cell>
          <table:table-cell table:style-name="ce101" office:value-type="string" calcext:value-type="string">
            <text:p>N/C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6.82" calcext:value-type="currency">
            <text:p>R$ 986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6" calcext:value-type="float">
            <text:p>2740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7" calcext:value-type="float">
            <text:p>2740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8" calcext:value-type="float">
            <text:p>2740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9" calcext:value-type="float">
            <text:p>2740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0" calcext:value-type="float">
            <text:p>2740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1" calcext:value-type="float">
            <text:p>2740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2" calcext:value-type="float">
            <text:p>2740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3" calcext:value-type="float">
            <text:p>2740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4" calcext:value-type="float">
            <text:p>2740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8" calcext:value-type="float">
            <text:p>274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24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4" calcext:value-type="float">
            <text:p>27403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9" calcext:value-type="float">
            <text:p>2740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0" calcext:value-type="float">
            <text:p>2740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1" calcext:value-type="float">
            <text:p>2740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2" calcext:value-type="float">
            <text:p>2740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3" calcext:value-type="float">
            <text:p>2740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5" calcext:value-type="float">
            <text:p>2740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(595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INOX <text:s/>(PREF: 596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5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6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ARTICULADA INOX ( 6059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81.53" calcext:value-type="currency">
            <text:p>R$ 2.18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COM RODIZIO ( PREF 5968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5.66" calcext:value-type="currency">
            <text:p>R$ 1.04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DE TRANSFERÊNCIA ( 5911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<text:s/>(590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6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<text:s/>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 PREF 590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2.84" calcext:value-type="currency">
            <text:p>R$ 56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PREF 590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38" calcext:value-type="currency">
            <text:p>R$ 5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8.24" calcext:value-type="currency">
            <text:p>R$ 498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INOX ESTOFADA AZUL ( PREF 590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APOIO MOTORISTA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8.38" calcext:value-type="currency">
            <text:p>R$ 728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<text:s/>(PREF 590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<text:s/>(PREF 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INOX ( 590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1.99" calcext:value-type="currency">
            <text:p>R$ 37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BRANC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04.8" calcext:value-type="currency">
            <text:p>R$ 1.50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INOX <text:s/>( PREF. 599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5.38" calcext:value-type="currency">
            <text:p>R$ 1.555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DE TRANSFERENCIA ( PREF.5911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: 596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.596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1.15" calcext:value-type="currency">
            <text:p>R$ 2.391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8" calcext:value-type="float">
            <text:p>2933268</text:p>
          </table:table-cell>
          <table:table-cell table:style-name="ce12" office:value-type="float" office:value="119147" calcext:value-type="float">
            <text:p>119147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9" calcext:value-type="float">
            <text:p>2933269</text:p>
          </table:table-cell>
          <table:table-cell table:style-name="ce12" office:value-type="float" office:value="119148" calcext:value-type="float">
            <text:p>119148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70" calcext:value-type="float">
            <text:p>2933270</text:p>
          </table:table-cell>
          <table:table-cell table:style-name="ce12" office:value-type="float" office:value="119149" calcext:value-type="float">
            <text:p>119149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7" calcext:value-type="float">
            <text:p>27527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QUINA DE LAVAR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389.09" calcext:value-type="currency">
            <text:p>R$ 26.38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1 M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INANCEI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(PREF.590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2 PRATELEIRAS ( 5960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OVAL INOX ( 5967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1.21" calcext:value-type="currency">
            <text:p>R$ 791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( PREF: 590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3" calcext:value-type="float">
            <text:p>23629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4" calcext:value-type="float">
            <text:p>23629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5" calcext:value-type="float">
            <text:p>23629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6" calcext:value-type="float">
            <text:p>23629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7" calcext:value-type="float">
            <text:p>23629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8" calcext:value-type="float">
            <text:p>23629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9" calcext:value-type="float">
            <text:p>23629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0" calcext:value-type="float">
            <text:p>23629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2" calcext:value-type="float">
            <text:p>23629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1" calcext:value-type="float">
            <text:p>23629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0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 590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590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62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.604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80X35 CM (PREF 593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7.86" calcext:value-type="currency">
            <text:p>R$ 61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1" calcext:value-type="float">
            <text:p>26205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2" calcext:value-type="float">
            <text:p>26205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3" calcext:value-type="float">
            <text:p>2620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6" calcext:value-type="float">
            <text:p>2620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7" calcext:value-type="float">
            <text:p>2620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8" calcext:value-type="float">
            <text:p>2620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9" calcext:value-type="float">
            <text:p>2620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0" calcext:value-type="float">
            <text:p>2620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1" calcext:value-type="float">
            <text:p>2620551</text:p>
          </table:table-cell>
          <table:table-cell table:style-name="ce12" office:value-type="float" office:value="128906" calcext:value-type="float">
            <text:p>128906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SESMT PT 19 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2" calcext:value-type="float">
            <text:p>2620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4" calcext:value-type="float">
            <text:p>26205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5" calcext:value-type="float">
            <text:p>2620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OVAL ( 5967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45.15" calcext:value-type="currency">
            <text:p>R$ 845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2" calcext:value-type="float">
            <text:p>18896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5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6" calcext:value-type="float">
            <text:p>1889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9" office:value-type="float" office:value="2754443" calcext:value-type="float">
            <text:p>275444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MESA CIRÚRGICA ELÉTRICA BF 683 TDP 300 NS 153930522</text:p>
          </table:table-cell>
          <table:table-cell table:style-name="ce12" office:value-type="string" calcext:value-type="string">
            <text:p>NS 153930522</text:p>
          </table:table-cell>
          <table:table-cell table:style-name="ce12" office:value-type="string" calcext:value-type="string">
            <text:p>VANGUARDA</text:p>
          </table:table-cell>
          <table:table-cell table:style-name="ce12" office:value-type="string" calcext:value-type="string">
            <text:p>CENTRO CIRURGICO</text:p>
          </table:table-cell>
          <table:table-cell table:style-name="ce19" office:value-type="string" calcext:value-type="string">
            <text:p>OTIMO</text:p>
          </table:table-cell>
          <table:table-cell table:style-name="ce112" office:value-type="date" office:date-value="2022-06-01" calcext:value-type="date">
            <text:p>01/06/22</text:p>
          </table:table-cell>
          <table:table-cell table:style-name="ce136" office:value-type="currency" office:currency="BRL" office:value="80000" calcext:value-type="currency">
            <text:p>R$ 8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356" calcext:value-type="float">
            <text:p>1889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ORTOPEDICA MOD- HYBASE 6100 C/ CARRO DE TRANFERENCIA EXTENSOR TIBIA E FIBULA, SUPORTE CLAMPS E EXTENSOR LATERAL FEMUR</text:p>
          </table:table-cell>
          <table:table-cell table:style-name="ce12" office:value-type="string" calcext:value-type="string">
            <text:p><text:s/>G9-8200637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01025.95" calcext:value-type="currency">
            <text:p>R$ 101.02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: 604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9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<text:s/>(PREF 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8" calcext:value-type="float">
            <text:p>27527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9" calcext:value-type="float">
            <text:p>27527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2" calcext:value-type="float">
            <text:p>23331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2" calcext:value-type="float">
            <text:p>2333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1" calcext:value-type="float">
            <text:p>23331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8" calcext:value-type="float">
            <text:p>23331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9" calcext:value-type="float">
            <text:p>23331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0" calcext:value-type="float">
            <text:p>2333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5" calcext:value-type="float">
            <text:p>2333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6" calcext:value-type="float">
            <text:p>2333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0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7" calcext:value-type="float">
            <text:p>23331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3" calcext:value-type="float">
            <text:p>23331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0" calcext:value-type="float">
            <text:p>23331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39" calcext:value-type="float">
            <text:p>23331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4" calcext:value-type="float">
            <text:p>2333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1" calcext:value-type="float">
            <text:p>2333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SALA VERMELH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3" calcext:value-type="float">
            <text:p>2333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538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12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538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 538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: 538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98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604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(PREF 604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1.12" calcext:value-type="currency">
            <text:p>R$ 681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592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0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25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COM GAVETA ( PREF 5952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02.99" calcext:value-type="currency">
            <text:p>R$ 602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41" calcext:value-type="float">
            <text:p>27527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NOX CUSTOMIZAVEL (SONDARIO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14.18" calcext:value-type="currency">
            <text:p>R$ 614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9" calcext:value-type="float">
            <text:p>23331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7" calcext:value-type="float">
            <text:p>23331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6" calcext:value-type="float">
            <text:p>23331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8" calcext:value-type="float">
            <text:p>23331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6" calcext:value-type="float">
            <text:p>27527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7" calcext:value-type="float">
            <text:p>27527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8" calcext:value-type="float">
            <text:p>27527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9" calcext:value-type="float">
            <text:p>27527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0" calcext:value-type="float">
            <text:p>27527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1" calcext:value-type="float">
            <text:p>27527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2" calcext:value-type="float">
            <text:p>27527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3" calcext:value-type="float">
            <text:p>27527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4" calcext:value-type="float">
            <text:p>27527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5" calcext:value-type="float">
            <text:p>27527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6" calcext:value-type="float">
            <text:p>27527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7" calcext:value-type="float">
            <text:p>27527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DOND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5.26" calcext:value-type="currency">
            <text:p>R$ 215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0" calcext:value-type="float">
            <text:p>23331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2" calcext:value-type="float">
            <text:p>23331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99" calcext:value-type="float">
            <text:p>2333099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1" calcext:value-type="float">
            <text:p>23331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COM 2 GAV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91" calcext:value-type="currency">
            <text:p>R$ 27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1" calcext:value-type="float">
            <text:p>1932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3" calcext:value-type="float">
            <text:p>19320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6" calcext:value-type="float">
            <text:p>19320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7" calcext:value-type="float">
            <text:p>19320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1" calcext:value-type="float">
            <text:p>19320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8" calcext:value-type="float">
            <text:p>19320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4" calcext:value-type="float">
            <text:p>19320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9" calcext:value-type="float">
            <text:p>19320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7" calcext:value-type="float">
            <text:p>19320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0" calcext:value-type="float">
            <text:p>19320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0" calcext:value-type="float">
            <text:p>19320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4" calcext:value-type="float">
            <text:p>19320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2" calcext:value-type="float">
            <text:p>19320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8" calcext:value-type="float">
            <text:p>19320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6" calcext:value-type="float">
            <text:p>19320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9" calcext:value-type="float">
            <text:p>19320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5" calcext:value-type="float">
            <text:p>19320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3" calcext:value-type="float">
            <text:p>1932073</text:p>
          </table:table-cell>
          <table:table-cell table:style-name="ce101" office:value-type="float" office:value="110829" calcext:value-type="float">
            <text:p>110829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ESMT <text:s/>PT 1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2" calcext:value-type="float">
            <text:p>19320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MARCA: MARELLI (SES 193208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ELLI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9.75" calcext:value-type="currency">
            <text:p>R$ 659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40" calcext:value-type="float">
            <text:p>2339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9" calcext:value-type="float">
            <text:p>2339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7" calcext:value-type="float">
            <text:p>2333117</text:p>
          </table:table-cell>
          <table:table-cell table:style-name="ce101" office:value-type="float" office:value="110043" calcext:value-type="float">
            <text:p>110043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5JTF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9" calcext:value-type="float">
            <text:p>2333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0" calcext:value-type="float">
            <text:p>2333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1" calcext:value-type="float">
            <text:p>2333121</text:p>
          </table:table-cell>
          <table:table-cell table:style-name="ce101" office:value-type="float" office:value="110067" calcext:value-type="float">
            <text:p>110067</text:p>
          </table:table-cell>
          <table:table-cell table:style-name="ce12" office:value-type="string" calcext:value-type="string">
            <text:p>MICROCOMPUTADOR</text:p>
          </table:table-cell>
          <table:table-cell table:style-name="ce12" office:value-type="string" calcext:value-type="string">
            <text:p>SN PE05MLC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8" calcext:value-type="float">
            <text:p>2333118</text:p>
          </table:table-cell>
          <table:table-cell table:style-name="ce101" office:value-type="float" office:value="110055" calcext:value-type="float">
            <text:p>110055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626E7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50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<text:s/>(CPU ) DE MONITORAMENTO D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7.66" calcext:value-type="currency">
            <text:p>R$ 1.357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00000000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8GA4</text:p>
          </table:table-cell>
          <table:table-cell table:style-name="ce24" office:value-type="string" calcext:value-type="string">
            <text:p>N. de Série: PE058GA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6G</text:p>
          </table:table-cell>
          <table:table-cell table:style-name="ce24" office:value-type="string" calcext:value-type="string">
            <text:p>N. de Série: PE05ML6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8N</text:p>
          </table:table-cell>
          <table:table-cell table:style-name="ce24" office:value-type="string" calcext:value-type="string">
            <text:p>N. de Série: PE05ML8N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BG</text:p>
          </table:table-cell>
          <table:table-cell table:style-name="ce24" office:value-type="string" calcext:value-type="string">
            <text:p>N. de Série: PE0626BG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10.14" calcext:value-type="currency">
            <text:p>R$ 3.010,1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E6</text:p>
          </table:table-cell>
          <table:table-cell table:style-name="ce24" office:value-type="string" calcext:value-type="string">
            <text:p>N. de Série: PE0626E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TE05JDG</text:p>
          </table:table-cell>
          <table:table-cell table:style-name="ce24" office:value-type="string" calcext:value-type="string">
            <text:p>N. de Série: TE05JD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5" calcext:value-type="float">
            <text:p>2333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6" calcext:value-type="float">
            <text:p>2333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7" calcext:value-type="float">
            <text:p>23431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6" calcext:value-type="float">
            <text:p>23431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MUTIRÃO - SALA Nº 6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C1</text:p>
          </table:table-cell>
          <table:table-cell table:style-name="ce24" office:value-type="string" calcext:value-type="string">
            <text:p>N. de Série: PE05MLC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NV</text:p>
          </table:table-cell>
          <table:table-cell table:style-name="ce24" office:value-type="string" calcext:value-type="string">
            <text:p>N. de Série: PE05MLNV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6TAHL</text:p>
          </table:table-cell>
          <table:table-cell table:style-name="ce24" office:value-type="string" calcext:value-type="string">
            <text:p><text:s/>N. de Série: PE06TAHL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RAC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5.7" calcext:value-type="currency">
            <text:p>R$ 245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2" calcext:value-type="float">
            <text:p>26004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3" calcext:value-type="float">
            <text:p>26004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 596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. 604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INOX ( PREF. 5963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0" calcext:value-type="float">
            <text:p>27527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EDOR DE CARNE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</text:p>
          </table:table-cell>
          <table:table-cell table:style-name="ce12" office:value-type="string" calcext:value-type="string">
            <text:p>DEFEITO </text:p>
          </table:table-cell>
          <table:table-cell table:style-name="ce67" office:value-type="string" calcext:value-type="string">
            <text:p>05-2022</text:p>
          </table:table-cell>
          <table:table-cell table:style-name="ce81" office:value-type="currency" office:currency="BRL" office:value="730.62" calcext:value-type="currency">
            <text:p>R$ 73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1</text:p>
          </table:table-cell>
          <table:table-cell table:style-name="ce24" office:value-type="string" calcext:value-type="string">
            <text:p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3</text:p>
          </table:table-cell>
          <table:table-cell table:style-name="ce24" office:value-type="string" calcext:value-type="string">
            <text:p>N. de Série: VA26344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26</text:p>
          </table:table-cell>
          <table:table-cell table:style-name="ce24" office:value-type="string" calcext:value-type="string">
            <text:p>N. de Série: VA26352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40</text:p>
          </table:table-cell>
          <table:table-cell table:style-name="ce24" office:value-type="string" calcext:value-type="string">
            <text:p>N. de Série: VA263540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4108</text:p>
          </table:table-cell>
          <table:table-cell table:style-name="ce24" office:value-type="string" calcext:value-type="string">
            <text:p>N. de Série: VA264108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0724</text:p>
          </table:table-cell>
          <table:table-cell table:style-name="ce24" office:value-type="string" calcext:value-type="string">
            <text:p>N. de Série: VA31072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1245</text:p>
          </table:table-cell>
          <table:table-cell table:style-name="ce24" office:value-type="string" calcext:value-type="string">
            <text:p>N. de Série: VA31124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5 ) - N. de Série: 4A4291Z41</text:p>
          </table:table-cell>
          <table:table-cell table:style-name="ce24" office:value-type="string" calcext:value-type="string">
            <text:p>N. de Série: 4A4291Z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6 ) - N. de Série: 4A4291X1G</text:p>
          </table:table-cell>
          <table:table-cell table:style-name="ce24" office:value-type="string" calcext:value-type="string">
            <text:p>N. de Série: 4A4291X1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: 57547 ) - N. de Série: 4A4291U2F</text:p>
          </table:table-cell>
          <table:table-cell table:style-name="ce24" office:value-type="string" calcext:value-type="string">
            <text:p>N. de Série: 4A4291U2F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8" calcext:value-type="float">
            <text:p>23431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9" calcext:value-type="float">
            <text:p>23431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1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LFA 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N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2" calcext:value-type="float">
            <text:p>2682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596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3" calcext:value-type="float">
            <text:p>2682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4" calcext:value-type="float">
            <text:p>2682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18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5" calcext:value-type="float">
            <text:p>2682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78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6" calcext:value-type="float">
            <text:p>2682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59307)</text:p>
          </table:table-cell>
          <table:table-cell table:style-name="ce101" office:value-type="string" calcext:value-type="string">
            <text:p>NS P0802020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2)</text:p>
          </table:table-cell>
          <table:table-cell table:style-name="ce101" office:value-type="string" calcext:value-type="string">
            <text:p>NS P0801838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3)</text:p>
          </table:table-cell>
          <table:table-cell table:style-name="ce101" office:value-type="string" calcext:value-type="string">
            <text:p>NS P0801833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5" calcext:value-type="float">
            <text:p>2331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8</text:p>
          </table:table-cell>
          <table:table-cell table:style-name="ce12" office:value-type="string" calcext:value-type="string">
            <text:p><text:s/>N. de Série: CN92360248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LOCALIZADO IMED E PATRIS 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60" calcext:value-type="float">
            <text:p>2331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8" calcext:value-type="float">
            <text:p>2331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0" calcext:value-type="float">
            <text:p>2331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389 - N. de Chassi: null</text:p>
          </table:table-cell>
          <table:table-cell table:style-name="ce12" office:value-type="string" calcext:value-type="string">
            <text:p>N. de Série: K820051338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4" calcext:value-type="float">
            <text:p>2331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425 - N. de Chassi: null</text:p>
          </table:table-cell>
          <table:table-cell table:style-name="ce12" office:value-type="string" calcext:value-type="string">
            <text:p>N. de Série: K820051342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4" calcext:value-type="float">
            <text:p>2331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29 - N. de Chassi: null</text:p>
          </table:table-cell>
          <table:table-cell table:style-name="ce12" office:value-type="string" calcext:value-type="string">
            <text:p>N. de Série: K820051402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SALA 71 EMERGENCI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2" calcext:value-type="float">
            <text:p>2331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78 - N. de Chassi: null</text:p>
          </table:table-cell>
          <table:table-cell table:style-name="ce12" office:value-type="string" calcext:value-type="string">
            <text:p>N. de Série: K8200514078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6" calcext:value-type="float">
            <text:p>2331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26 - N. de Chassi: null</text:p>
          </table:table-cell>
          <table:table-cell table:style-name="ce12" office:value-type="string" calcext:value-type="string">
            <text:p>N. de Série: K8200517226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51" calcext:value-type="float">
            <text:p>23308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53 - N. de Chassi: null</text:p>
          </table:table-cell>
          <table:table-cell table:style-name="ce12" office:value-type="string" calcext:value-type="string">
            <text:p>N. de Série: K820051725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64" calcext:value-type="float">
            <text:p>2330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SN K8200517233 - N. de Chassi: null</text:p>
          </table:table-cell>
          <table:table-cell table:style-name="ce12" office:value-type="string" calcext:value-type="string">
            <text:p>N. de Série: SN K820051723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4" calcext:value-type="float">
            <text:p>2333114</text:p>
          </table:table-cell>
          <table:table-cell table:style-name="ce101" office:value-type="float" office:value="110056" calcext:value-type="float">
            <text:p>110056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NS VA261196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6" calcext:value-type="float">
            <text:p>23331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2" calcext:value-type="float">
            <text:p>23331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3" calcext:value-type="float">
            <text:p>23331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5" calcext:value-type="float">
            <text:p>2333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1</text:p>
          </table:table-cell>
          <table:table-cell table:style-name="ce24" office:value-type="string" calcext:value-type="string">
            <text:p>N. de Série: VA25705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3</text:p>
          </table:table-cell>
          <table:table-cell table:style-name="ce24" office:value-type="string" calcext:value-type="string">
            <text:p>N. de Série: VA25705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64276</text:p>
          </table:table-cell>
          <table:table-cell table:style-name="ce24" office:value-type="string" calcext:value-type="string">
            <text:p>N. de Série: VA26427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11275</text:p>
          </table:table-cell>
          <table:table-cell table:style-name="ce24" office:value-type="string" calcext:value-type="string">
            <text:p>N. de Série: VA31127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58319</text:p>
          </table:table-cell>
          <table:table-cell table:style-name="ce24" office:value-type="string" calcext:value-type="string">
            <text:p>N. de Série: VA358319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3BA - N. de Série: VA263441</text:p>
          </table:table-cell>
          <table:table-cell table:style-name="ce24" office:value-type="string" calcext:value-type="string">
            <text:p><text:s/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2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3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7" calcext:value-type="float">
            <text:p>23331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8" calcext:value-type="float">
            <text:p>2333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LED E1670SWU/WM</text:p>
          </table:table-cell>
          <table:table-cell table:style-name="ce24" office:value-type="string" calcext:value-type="string">
            <text:p>E1670SWU/WM</text:p>
          </table:table-cell>
          <table:table-cell table:style-name="ce24" office:value-type="string" calcext:value-type="string">
            <text:p>AOC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39.19" calcext:value-type="currency">
            <text:p>R$ 639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4" calcext:value-type="float">
            <text:p>22758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34B</text:p>
          </table:table-cell>
          <table:table-cell table:style-name="ce12" office:value-type="string" calcext:value-type="string">
            <text:p>N. de Série: PSC1807003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6" calcext:value-type="float">
            <text:p>2275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2B</text:p>
          </table:table-cell>
          <table:table-cell table:style-name="ce12" office:value-type="string" calcext:value-type="string">
            <text:p>N. de Série: PSC1807007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2" calcext:value-type="float">
            <text:p>22758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9B</text:p>
          </table:table-cell>
          <table:table-cell table:style-name="ce12" office:value-type="string" calcext:value-type="string">
            <text:p>N. de Série: PSC18070079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9" calcext:value-type="float">
            <text:p>2275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2B</text:p>
          </table:table-cell>
          <table:table-cell table:style-name="ce12" office:value-type="string" calcext:value-type="string">
            <text:p>N. de Série: PSC1807008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1" calcext:value-type="float">
            <text:p>22758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4B</text:p>
          </table:table-cell>
          <table:table-cell table:style-name="ce12" office:value-type="string" calcext:value-type="string">
            <text:p>N. de Série: PSC1807008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8" calcext:value-type="float">
            <text:p>2275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8B</text:p>
          </table:table-cell>
          <table:table-cell table:style-name="ce12" office:value-type="string" calcext:value-type="string">
            <text:p>N. de Série: PSC18070088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0" calcext:value-type="float">
            <text:p>2275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94B</text:p>
          </table:table-cell>
          <table:table-cell table:style-name="ce12" office:value-type="string" calcext:value-type="string">
            <text:p>N. de Série: PSC1807009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5" calcext:value-type="float">
            <text:p>22758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07B</text:p>
          </table:table-cell>
          <table:table-cell table:style-name="ce12" office:value-type="string" calcext:value-type="string">
            <text:p>N. de Série: PSC18070107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4" calcext:value-type="float">
            <text:p>2275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13B</text:p>
          </table:table-cell>
          <table:table-cell table:style-name="ce12" office:value-type="string" calcext:value-type="string">
            <text:p>N. de Série: PSC1807011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3" calcext:value-type="float">
            <text:p>22758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31B</text:p>
          </table:table-cell>
          <table:table-cell table:style-name="ce12" office:value-type="string" calcext:value-type="string">
            <text:p>N. de Série: PSC18070131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5" calcext:value-type="float">
            <text:p>2275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44B</text:p>
          </table:table-cell>
          <table:table-cell table:style-name="ce12" office:value-type="string" calcext:value-type="string">
            <text:p>N. de Série: PSC1807014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7" calcext:value-type="float">
            <text:p>2275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N. de Série: PSC 18070003B</text:p>
          </table:table-cell>
          <table:table-cell table:style-name="ce12" office:value-type="string" calcext:value-type="string">
            <text:p>N. de Série: PSC1807000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9" calcext:value-type="float">
            <text:p>23322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15</text:p>
          </table:table-cell>
          <table:table-cell table:style-name="ce12" office:value-type="string" calcext:value-type="string">
            <text:p>N. de Série: K82005171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 - 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5" calcext:value-type="float">
            <text:p>23322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1 - C120</text:p>
          </table:table-cell>
          <table:table-cell table:style-name="ce12" office:value-type="string" calcext:value-type="string">
            <text:p>N. de Série: K8200517151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70" calcext:value-type="float">
            <text:p>23322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4</text:p>
          </table:table-cell>
          <table:table-cell table:style-name="ce12" office:value-type="string" calcext:value-type="string">
            <text:p>N. de Série: K8200517154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4" calcext:value-type="float">
            <text:p>23322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8252 - N. de Chassi: null</text:p>
          </table:table-cell>
          <table:table-cell table:style-name="ce12" office:value-type="string" calcext:value-type="string">
            <text:p>N. de Série: K82005182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7" calcext:value-type="float">
            <text:p>23322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BEM ENCONTRA-SE EM MANUTEÇÃO CONFORME INFORMAÇÃO IMED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6" calcext:value-type="float">
            <text:p>23322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8" calcext:value-type="float">
            <text:p>23322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NS K8200370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- N. de Série: P0802021</text:p>
          </table:table-cell>
          <table:table-cell table:style-name="ce24" office:value-type="string" calcext:value-type="string">
            <text:p><text:s/>N. de Série: P0802021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59320 )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PREF: 59318 ) - N. de 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9" calcext:value-type="float">
            <text:p>23563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0" calcext:value-type="float">
            <text:p>2356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3" calcext:value-type="float">
            <text:p>2356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2" calcext:value-type="float">
            <text:p>2356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1" calcext:value-type="float">
            <text:p>2356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2" calcext:value-type="float">
            <text:p>2356342</text:p>
          </table:table-cell>
          <table:table-cell table:style-name="ce101" office:value-type="float" office:value="110076" calcext:value-type="float">
            <text:p>11007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4" calcext:value-type="float">
            <text:p>2356384</text:p>
          </table:table-cell>
          <table:table-cell table:style-name="ce101" office:value-type="float" office:value="109996" calcext:value-type="float">
            <text:p>10999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P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8" calcext:value-type="float">
            <text:p>2356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6" calcext:value-type="float">
            <text:p>2356386</text:p>
          </table:table-cell>
          <table:table-cell table:style-name="ce101" office:value-type="float" office:value="110001" calcext:value-type="float">
            <text:p>110001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LT 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5" calcext:value-type="float">
            <text:p>2356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5" calcext:value-type="float">
            <text:p>2356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6" calcext:value-type="float">
            <text:p>2356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5" calcext:value-type="float">
            <text:p>2356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PIDEMIOLOGIA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4" calcext:value-type="float">
            <text:p>2356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9" calcext:value-type="float">
            <text:p>2356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9" calcext:value-type="float">
            <text:p>2356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MEDIPLUS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3" calcext:value-type="float">
            <text:p>2356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10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7" calcext:value-type="float">
            <text:p>2356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6" calcext:value-type="float">
            <text:p>23563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6" calcext:value-type="float">
            <text:p>23563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7" calcext:value-type="float">
            <text:p>2356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7" calcext:value-type="float">
            <text:p>23563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8" calcext:value-type="float">
            <text:p>2356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8" calcext:value-type="float">
            <text:p>23563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7" calcext:value-type="float">
            <text:p>23563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2" calcext:value-type="float">
            <text:p>2356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8" calcext:value-type="float">
            <text:p>2356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4" calcext:value-type="float">
            <text:p>23563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1" calcext:value-type="float">
            <text:p>2356381</text:p>
          </table:table-cell>
          <table:table-cell table:style-name="ce101" office:value-type="float" office:value="109987" calcext:value-type="float">
            <text:p>109987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BRL101896P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9" calcext:value-type="float">
            <text:p>2356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5" calcext:value-type="float">
            <text:p>2356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6" calcext:value-type="float">
            <text:p>2356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4" calcext:value-type="float">
            <text:p>2356364</text:p>
          </table:table-cell>
          <table:table-cell table:style-name="ce101" office:value-type="float" office:value="110019" calcext:value-type="float">
            <text:p>110019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N7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3" calcext:value-type="float">
            <text:p>2356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4" calcext:value-type="float">
            <text:p>2356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0" calcext:value-type="float">
            <text:p>2356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ÇÃO Nº 47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0" calcext:value-type="float">
            <text:p>2356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2" calcext:value-type="float">
            <text:p>2356382</text:p>
          </table:table-cell>
          <table:table-cell table:style-name="ce101" office:value-type="float" office:value="109990" calcext:value-type="float">
            <text:p>109990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3" calcext:value-type="float">
            <text:p>23563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0" calcext:value-type="float">
            <text:p>2356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1" calcext:value-type="float">
            <text:p>2356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2" calcext:value-type="float">
            <text:p>2356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5" calcext:value-type="float">
            <text:p>2356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1" calcext:value-type="float">
            <text:p>2356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3" calcext:value-type="float">
            <text:p>2356383</text:p>
          </table:table-cell>
          <table:table-cell table:style-name="ce101" office:value-type="float" office:value="109993" calcext:value-type="float">
            <text:p>109993</text:p>
          </table:table-cell>
          <table:table-cell table:style-name="ce12" office:value-type="string" calcext:value-type="string">
            <text:p>MONITOR V19B 18,5 POLEGADAS </text:p>
          </table:table-cell>
          <table:table-cell table:style-name="ce12" office:value-type="string" calcext:value-type="string">
            <text:p>SN BRL1068MN6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, MODELO E2003BA - N. de Série: VA257063</text:p>
          </table:table-cell>
          <table:table-cell table:style-name="ce24" office:value-type="string" calcext:value-type="string">
            <text:p>N. de Série: VA25706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6" calcext:value-type="float">
            <text:p>2339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7" calcext:value-type="float">
            <text:p>2339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BOMBA A DIESEL - MODELO BD710E - 5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RANCO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03.5" calcext:value-type="currency">
            <text:p>R$ 4.20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PORTÃO ELETRONICO (INDUSTRIAL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P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4.8" calcext:value-type="currency">
            <text:p>R$ 1.61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NSULTORIO 4 - SALA <text:s/>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0" calcext:value-type="float">
            <text:p>2660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1" calcext:value-type="float">
            <text:p>26608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2" calcext:value-type="float">
            <text:p>26608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522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7" calcext:value-type="float">
            <text:p>23331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8" calcext:value-type="float">
            <text:p>23331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9" calcext:value-type="float">
            <text:p>2333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1" calcext:value-type="float">
            <text:p>23331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0" calcext:value-type="float">
            <text:p>23331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C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64.31" calcext:value-type="currency">
            <text:p>R$ 764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XNB72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48976</text:p>
          </table:table-cell>
          <table:table-cell table:style-name="ce24" office:value-type="string" calcext:value-type="string">
            <text:p>N. de Série: 27296004897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5</text:p>
          </table:table-cell>
          <table:table-cell table:style-name="ce24" office:value-type="string" calcext:value-type="string">
            <text:p>N. de Série: 272960053555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7</text:p>
          </table:table-cell>
          <table:table-cell table:style-name="ce24" office:value-type="string" calcext:value-type="string">
            <text:p>N. de Série: 272960053557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8</text:p>
          </table:table-cell>
          <table:table-cell table:style-name="ce24" office:value-type="string" calcext:value-type="string">
            <text:p>N. de Série: 272960053558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9</text:p>
          </table:table-cell>
          <table:table-cell table:style-name="ce24" office:value-type="string" calcext:value-type="string">
            <text:p><text:s/>N. de Série: 272960053559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66</text:p>
          </table:table-cell>
          <table:table-cell table:style-name="ce24" office:value-type="string" calcext:value-type="string">
            <text:p>N. de Série: 27296005356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NOBREAK01</text:p>
          </table:table-cell>
          <table:table-cell table:style-name="ce12" office:value-type="float" office:value="128874" calcext:value-type="float">
            <text:p>128874</text:p>
          </table:table-cell>
          <table:table-cell table:style-name="ce12" office:value-type="string" calcext:value-type="string">
            <text:p>NOBREAK 3200VA</text:p>
          </table:table-cell>
          <table:table-cell table:style-name="ce49" office:value-type="string" calcext:value-type="string">
            <text:p>223334450-0097</text:p>
          </table:table-cell>
          <table:table-cell table:style-name="ce12" office:value-type="string" calcext:value-type="string">
            <text:p>TS SHARA 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150" calcext:value-type="currency">
            <text:p>R$ 4.1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NOBREAK02</text:p>
          </table:table-cell>
          <table:table-cell table:style-name="ce12" office:value-type="float" office:value="128875" calcext:value-type="float">
            <text:p>128875</text:p>
          </table:table-cell>
          <table:table-cell table:style-name="ce12" office:value-type="string" calcext:value-type="string">
            <text:p>NOBREAK 3200VA</text:p>
          </table:table-cell>
          <table:table-cell table:style-name="ce52" office:value-type="string" calcext:value-type="string">
            <text:p>223744450-0018 </text:p>
          </table:table-cell>
          <table:table-cell table:style-name="ce12" office:value-type="string" calcext:value-type="string">
            <text:p>TS SHARA </text:p>
          </table:table-cell>
          <table:table-cell table:style-name="ce54" office:value-type="string" calcext:value-type="string">
            <text:p>AMBULATÓRIO (ENDOSCOPIA)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150" calcext:value-type="currency">
            <text:p>R$ 4.1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0" calcext:value-type="float">
            <text:p>2343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1" calcext:value-type="float">
            <text:p>23432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5" calcext:value-type="float">
            <text:p>2339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4" calcext:value-type="float">
            <text:p>2339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2" calcext:value-type="float">
            <text:p>261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3" calcext:value-type="float">
            <text:p>261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8" calcext:value-type="float">
            <text:p>2339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. MODELO BS145 16,5'' HD CORE 15 4GB, 128G </text:p>
          </table:table-cell>
          <table:table-cell table:style-name="ce12" office:value-type="string" calcext:value-type="string">
            <text:p><text:s/>NS: PE06W93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865.82" calcext:value-type="currency">
            <text:p>R$ 4.865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9" calcext:value-type="float">
            <text:p>2604259</text:p>
          </table:table-cell>
          <table:table-cell table:style-name="ce21" office:value-type="float" office:value="110802" calcext:value-type="float">
            <text:p>110802</text:p>
          </table:table-cell>
          <table:table-cell table:style-name="ce12" office:value-type="string" calcext:value-type="string">
            <text:p>OPTIGLOW MONITOR PARA MÃOS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85.4" calcext:value-type="currency">
            <text:p>R$ 285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8" calcext:value-type="float">
            <text:p>2604258</text:p>
          </table:table-cell>
          <table:table-cell table:style-name="ce21" office:value-type="float" office:value="110786" calcext:value-type="float">
            <text:p>110786</text:p>
          </table:table-cell>
          <table:table-cell table:style-name="ce12" office:value-type="string" calcext:value-type="string">
            <text:p>OPTIGLOW MONITOR PARA SUPERFICIE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28.54" calcext:value-type="currency">
            <text:p>R$ 228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SENSE 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4" calcext:value-type="float">
            <text:p>2933274</text:p>
          </table:table-cell>
          <table:table-cell table:style-name="ce12" office:value-type="float" office:value="119066" calcext:value-type="float">
            <text:p>119066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9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SALA DE MEDICAÇ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5" calcext:value-type="float">
            <text:p>2933275</text:p>
          </table:table-cell>
          <table:table-cell table:style-name="ce12" office:value-type="float" office:value="119067" calcext:value-type="float">
            <text:p>119067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1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6" calcext:value-type="float">
            <text:p>2933276</text:p>
          </table:table-cell>
          <table:table-cell table:style-name="ce12" office:value-type="float" office:value="119068" calcext:value-type="float">
            <text:p>119068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4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7" calcext:value-type="float">
            <text:p>2933277</text:p>
          </table:table-cell>
          <table:table-cell table:style-name="ce12" office:value-type="float" office:value="119070" calcext:value-type="float">
            <text:p>119070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3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GENHARIA CLINICA (BACKUPS)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2" calcext:value-type="float">
            <text:p>27527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3" calcext:value-type="float">
            <text:p>27527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4" calcext:value-type="float">
            <text:p>27527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5" calcext:value-type="float">
            <text:p>27527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QUENTE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0384" calcext:value-type="currency">
            <text:p>R$ 10.3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- HM 2056F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SPMED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62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, 579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9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625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595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BEGE (PREF 62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3" calcext:value-type="float">
            <text:p>27034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4" calcext:value-type="float">
            <text:p>27034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5" calcext:value-type="float">
            <text:p>27034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6" calcext:value-type="float">
            <text:p>27034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7" calcext:value-type="float">
            <text:p>27034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8" calcext:value-type="float">
            <text:p>27034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9" calcext:value-type="float">
            <text:p>27034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0" calcext:value-type="float">
            <text:p>27034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1" calcext:value-type="float">
            <text:p>27034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2" calcext:value-type="float">
            <text:p>27034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3" calcext:value-type="float">
            <text:p>27034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4" calcext:value-type="float">
            <text:p>27034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5" calcext:value-type="float">
            <text:p>27034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- N. de Série: 040P1723133</text:p>
          </table:table-cell>
          <table:table-cell table:style-name="ce24" office:value-type="string" calcext:value-type="string">
            <text:p>N. de Série: 040P1723133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9" calcext:value-type="float">
            <text:p>7702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805" calcext:value-type="float">
            <text:p>1461805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66" calcext:value-type="float">
            <text:p>7703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520" calcext:value-type="float">
            <text:p>146152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2" calcext:value-type="float">
            <text:p>7703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661460" calcext:value-type="float">
            <text:p>166146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9" calcext:value-type="float">
            <text:p>770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440" calcext:value-type="float">
            <text:p>146144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CORREDOR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( PREF: 580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OFT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5.66" calcext:value-type="currency">
            <text:p>R$ 1.11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80" calcext:value-type="float">
            <text:p>23331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TALO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05" calcext:value-type="date">
            <text:p>05/03/21</text:p>
          </table:table-cell>
          <table:table-cell table:style-name="ce220" office:value-type="currency" office:currency="BRL" office:value="269.9" calcext:value-type="currency">
            <text:p>R$ 26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DO / LOUS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1.88" calcext:value-type="currency">
            <text:p>R$ 19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0" calcext:value-type="float">
            <text:p>23331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PORTAS CHAVES, 300 CHAVE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6" calcext:value-type="date">
            <text:p>16/11/20</text:p>
          </table:table-cell>
          <table:table-cell table:style-name="ce220" office:value-type="currency" office:currency="BRL" office:value="1200" calcext:value-type="currency">
            <text:p>R$ 1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VERDE PARA AVIS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.98" calcext:value-type="currency">
            <text:p>R$ 67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MEDIO DE CHA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2.92" calcext:value-type="currency">
            <text:p>R$ 1.112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PSON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1</text:p>
          </table:table-cell>
          <table:table-cell table:style-name="ce12" office:value-type="float" office:value="128883" calcext:value-type="float">
            <text:p>128883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59599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3</text:p>
          </table:table-cell>
          <table:table-cell table:style-name="ce12" office:value-type="float" office:value="128885" calcext:value-type="float">
            <text:p>128885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65621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5</text:p>
          </table:table-cell>
          <table:table-cell table:style-name="ce12" office:value-type="float" office:value="128889" calcext:value-type="float">
            <text:p>128889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827A8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7</text:p>
          </table:table-cell>
          <table:table-cell table:style-name="ce12" office:value-type="float" office:value="128891" calcext:value-type="float">
            <text:p>128891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594WQ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9</text:p>
          </table:table-cell>
          <table:table-cell table:style-name="ce12" office:value-type="float" office:value="128893" calcext:value-type="float">
            <text:p>128893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658HA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770242" calcext:value-type="float">
            <text:p>7702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FRIG. FACILITE IP 300ML CRB36 CONSUL - N. de Série: JF7536322</text:p>
          </table:table-cell>
          <table:table-cell table:style-name="ce12" office:value-type="string" calcext:value-type="string">
            <text:p>N. de Série: JF7536322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MALTEC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83.78" calcext:value-type="currency">
            <text:p>R$ 1.383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 ( PREF: 575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SUL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28.9" calcext:value-type="currency">
            <text:p>R$ 1.62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59" calcext:value-type="float">
            <text:p>770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325299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0" calcext:value-type="float">
            <text:p>770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7499614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1" calcext:value-type="float">
            <text:p>7702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D7726583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GRIGERADOR 300 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LU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14.34" calcext:value-type="currency">
            <text:p>R$ 1.414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3" calcext:value-type="float">
            <text:p>22770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27</text:p>
          </table:table-cell>
          <table:table-cell table:style-name="ce12" office:value-type="string" calcext:value-type="string">
            <text:p>N. de Série: IX5-2020-061172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5" calcext:value-type="float">
            <text:p>22770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39</text:p>
          </table:table-cell>
          <table:table-cell table:style-name="ce12" office:value-type="string" calcext:value-type="string">
            <text:p><text:s/>N. de Série: IX5-2020-0611739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4" calcext:value-type="float">
            <text:p>22770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42</text:p>
          </table:table-cell>
          <table:table-cell table:style-name="ce12" office:value-type="string" calcext:value-type="string">
            <text:p>N. de Série: IX5-2020-061174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5" calcext:value-type="float">
            <text:p>2277055</text:p>
          </table:table-cell>
          <table:table-cell table:style-name="ce36" office:value-type="float" office:value="109945" calcext:value-type="float">
            <text:p>109945</text:p>
          </table:table-cell>
          <table:table-cell table:style-name="ce12" office:value-type="string" calcext:value-type="string">
            <text:p>RESPIRADOR DE UTI COM CARRINHO. MODELO: VENTILADOR IX5 - N. de Série: IX5-2020-07-11887</text:p>
          </table:table-cell>
          <table:table-cell table:style-name="ce12" office:value-type="string" calcext:value-type="string">
            <text:p>N. de Série: IX5-2020-07-1188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71" calcext:value-type="float">
            <text:p>2277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5</text:p>
          </table:table-cell>
          <table:table-cell table:style-name="ce12" office:value-type="string" calcext:value-type="string">
            <text:p>N. de Série: IX5-2020-07-1189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2" calcext:value-type="float">
            <text:p>22770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7</text:p>
          </table:table-cell>
          <table:table-cell table:style-name="ce12" office:value-type="string" calcext:value-type="string">
            <text:p>N. de Série: IX5-2020-07-1189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6" calcext:value-type="float">
            <text:p>22770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0</text:p>
          </table:table-cell>
          <table:table-cell table:style-name="ce12" office:value-type="string" calcext:value-type="string">
            <text:p>N. de Série: IX5-2020-07-1190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SALA DE EMERGENCIA PT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1" calcext:value-type="float">
            <text:p>22770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3</text:p>
          </table:table-cell>
          <table:table-cell table:style-name="ce12" office:value-type="string" calcext:value-type="string">
            <text:p><text:s/>N. de Série: IX5-2020-07-11903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6" calcext:value-type="float">
            <text:p>22770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6</text:p>
          </table:table-cell>
          <table:table-cell table:style-name="ce12" office:value-type="string" calcext:value-type="string">
            <text:p><text:s/>N. de Série: IX5-2020-07-119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72" calcext:value-type="float">
            <text:p>22777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06</text:p>
          </table:table-cell>
          <table:table-cell table:style-name="ce12" office:value-type="string" calcext:value-type="string">
            <text:p>N. de Série: IX5-2020-07-124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67" calcext:value-type="float">
            <text:p>22777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44</text:p>
          </table:table-cell>
          <table:table-cell table:style-name="ce12" office:value-type="string" calcext:value-type="string">
            <text:p>N. de Série: IX5-2020-07-1244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Nº 0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115" calcext:value-type="float">
            <text:p>1891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PULMONAR DE TRANSPORTE / MD: SV300 / MARCA: MINDRAY - N. de Série: GB-82005389</text:p>
          </table:table-cell>
          <table:table-cell table:style-name="ce12" office:value-type="string" calcext:value-type="string">
            <text:p>N. de Série: GB-8200538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54200" calcext:value-type="currency">
            <text:p>R$ 54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58" calcext:value-type="float">
            <text:p>27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,M/C NEWPORT,MOD. E360BR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09-09-17" calcext:value-type="date">
            <text:p>17/09/09</text:p>
          </table:table-cell>
          <table:table-cell table:style-name="ce220" office:value-type="currency" office:currency="BRL" office:value="50000" calcext:value-type="currency">
            <text:p>R$ 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ESSUSCITADOR</text:p>
          </table:table-cell>
          <table:table-cell table:style-name="ce12" office:value-type="float" office:value="129027" calcext:value-type="float">
            <text:p>129027</text:p>
          </table:table-cell>
          <table:table-cell table:style-name="ce12" office:value-type="string" calcext:value-type="string">
            <text:p>RESSUSCITADOR PULMONAR INFANTIL BABYPUFF</text:p>
          </table:table-cell>
          <table:table-cell table:style-name="ce49" office:value-type="string" calcext:value-type="string">
            <text:p>-</text:p>
          </table:table-cell>
          <table:table-cell table:style-name="ce12" office:value-type="string" calcext:value-type="string">
            <text:p>FANEM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1-14" calcext:value-type="date">
            <text:p>14/11/22</text:p>
          </table:table-cell>
          <table:table-cell table:style-name="ce223" office:value-type="currency" office:currency="BRL" office:value="2039.57" calcext:value-type="currency">
            <text:p>R$ 2.039,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1</text:p>
          </table:table-cell>
          <table:table-cell table:style-name="ce36" office:value-type="float" office:value="128826" calcext:value-type="float">
            <text:p>128826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7XN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2</text:p>
          </table:table-cell>
          <table:table-cell table:style-name="ce12" office:value-type="float" office:value="128829" calcext:value-type="float">
            <text:p>128829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56D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3</text:p>
          </table:table-cell>
          <table:table-cell table:style-name="ce12" office:value-type="float" office:value="128830" calcext:value-type="float">
            <text:p>128830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5766FU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4</text:p>
          </table:table-cell>
          <table:table-cell table:style-name="ce12" office:value-type="float" office:value="128831" calcext:value-type="float">
            <text:p>128831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651986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5</text:p>
          </table:table-cell>
          <table:table-cell table:style-name="ce12" office:value-type="float" office:value="128832" calcext:value-type="float">
            <text:p>128832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9TH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6</text:p>
          </table:table-cell>
          <table:table-cell table:style-name="ce12" office:value-type="float" office:value="128833" calcext:value-type="float">
            <text:p>128833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5764DI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2" calcext:value-type="float">
            <text:p>23329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9" calcext:value-type="float">
            <text:p>23329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8" calcext:value-type="float">
            <text:p>23329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7" calcext:value-type="float">
            <text:p>23329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0" calcext:value-type="float">
            <text:p>23329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1" calcext:value-type="float">
            <text:p>23329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 MERCUS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RCUSY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5" calcext:value-type="float">
            <text:p>274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40 SECADOR DE 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376.5" calcext:value-type="currency">
            <text:p>R$ 2.37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6" calcext:value-type="float">
            <text:p>274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60 SECADOR DE AR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570.5" calcext:value-type="currency">
            <text:p>R$ 2.57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CADORA (PREF: 595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463.99" calcext:value-type="currency">
            <text:p>R$ 19.4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9" calcext:value-type="float">
            <text:p>27034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8" calcext:value-type="float">
            <text:p>27034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 PED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8" calcext:value-type="float">
            <text:p>25764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6" calcext:value-type="float">
            <text:p>27746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9" calcext:value-type="float">
            <text:p>2576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7" calcext:value-type="float">
            <text:p>27747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4" calcext:value-type="float">
            <text:p>25764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63" calcext:value-type="float">
            <text:p>27763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5" calcext:value-type="float">
            <text:p>25764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0" calcext:value-type="float">
            <text:p>27740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RVIDOR DELL - MOD. POWEREDGE R5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84.7" calcext:value-type="currency">
            <text:p>R$ 4.68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0" calcext:value-type="float">
            <text:p>23562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<text:s/>N. de Série: 7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9" calcext:value-type="float">
            <text:p>23562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N. de Série: 9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TEMA DE OSMOSE REVERSA (PREF: 604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96.12" calcext:value-type="currency">
            <text:p>R$ 9.596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5" calcext:value-type="float">
            <text:p>26262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STEMA DE ULTRASSOM. MODELO LOGIQ E + KIT E ACESSORIOS. ( ELETROCARDIOFRAFO, CARRINHO E TRANSDUTORES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 HEALTCARE</text:p>
          </table:table-cell>
          <table:table-cell table:style-name="ce12" office:value-type="string" calcext:value-type="string">
            <text:p>MUTIR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4" calcext:value-type="date">
            <text:p>14/01/22</text:p>
          </table:table-cell>
          <table:table-cell table:style-name="ce220" office:value-type="currency" office:currency="BRL" office:value="119000" calcext:value-type="currency">
            <text:p>R$ 119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1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017/7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RH - SALA 8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2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288/4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NIR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8</text:p>
          </table:table-cell>
          <table:table-cell table:style-name="ce101" office:value-type="float" office:value="111436" calcext:value-type="float">
            <text:p>111436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EA DESCANSO RH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8</text:p>
          </table:table-cell>
          <table:table-cell table:style-name="ce101" office:value-type="float" office:value="111438" calcext:value-type="float">
            <text:p>111438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0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2</text:p>
          </table:table-cell>
          <table:table-cell table:style-name="ce101" office:value-type="float" office:value="111447" calcext:value-type="float">
            <text:p>111447</text:p>
          </table:table-cell>
          <table:table-cell table:style-name="ce24" office:value-type="string" calcext:value-type="string">
            <text:p>SOFA CAMA LUXO ( 596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T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1</text:p>
          </table:table-cell>
          <table:table-cell table:style-name="ce101" office:value-type="float" office:value="111437" calcext:value-type="float">
            <text:p>111437</text:p>
          </table:table-cell>
          <table:table-cell table:style-name="ce24" office:value-type="string" calcext:value-type="string">
            <text:p>SOFA CAMA LUXO ( 604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7</text:p>
          </table:table-cell>
          <table:table-cell table:style-name="ce101" office:value-type="float" office:value="111439" calcext:value-type="float">
            <text:p>111439</text:p>
          </table:table-cell>
          <table:table-cell table:style-name="ce24" office:value-type="string" calcext:value-type="string">
            <text:p>SOFA CAMA LUXO ( 604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0</text:p>
          </table:table-cell>
          <table:table-cell table:style-name="ce101" office:value-type="float" office:value="111442" calcext:value-type="float">
            <text:p>111442</text:p>
          </table:table-cell>
          <table:table-cell table:style-name="ce24" office:value-type="string" calcext:value-type="string">
            <text:p>SOFA CAMA LUXO ( 604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66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9</text:p>
          </table:table-cell>
          <table:table-cell table:style-name="ce101" office:value-type="float" office:value="111443" calcext:value-type="float">
            <text:p>111443</text:p>
          </table:table-cell>
          <table:table-cell table:style-name="ce24" office:value-type="string" calcext:value-type="string">
            <text:p>SOFA CAMA LUXO ( 604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2</text:p>
          </table:table-cell>
          <table:table-cell table:style-name="ce101" office:value-type="float" office:value="111449" calcext:value-type="float">
            <text:p>111449</text:p>
          </table:table-cell>
          <table:table-cell table:style-name="ce24" office:value-type="string" calcext:value-type="string">
            <text:p>SOFA CAMA LUXO ( 604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9</text:p>
          </table:table-cell>
          <table:table-cell table:style-name="ce101" office:value-type="float" office:value="111451" calcext:value-type="float">
            <text:p>111451</text:p>
          </table:table-cell>
          <table:table-cell table:style-name="ce24" office:value-type="string" calcext:value-type="string">
            <text:p>SOFA CAMA LUXO ( 604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5</text:p>
          </table:table-cell>
          <table:table-cell table:style-name="ce101" office:value-type="float" office:value="111453" calcext:value-type="float">
            <text:p>111453</text:p>
          </table:table-cell>
          <table:table-cell table:style-name="ce24" office:value-type="string" calcext:value-type="string">
            <text:p>SOFA CAMA LUXO ( 604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4</text:p>
          </table:table-cell>
          <table:table-cell table:style-name="ce101" office:value-type="float" office:value="111455" calcext:value-type="float">
            <text:p>111455</text:p>
          </table:table-cell>
          <table:table-cell table:style-name="ce24" office:value-type="string" calcext:value-type="string">
            <text:p>SOFA CAMA LUXO ( 604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ISOLAMENTO 1 - SALA 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7</text:p>
          </table:table-cell>
          <table:table-cell table:style-name="ce101" office:value-type="float" office:value="111457" calcext:value-type="float">
            <text:p>111457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6</text:p>
          </table:table-cell>
          <table:table-cell table:style-name="ce101" office:value-type="float" office:value="111441" calcext:value-type="float">
            <text:p>111441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6</text:p>
          </table:table-cell>
          <table:table-cell table:style-name="ce101" office:value-type="float" office:value="111458" calcext:value-type="float">
            <text:p>111458</text:p>
          </table:table-cell>
          <table:table-cell table:style-name="ce24" office:value-type="string" calcext:value-type="string">
            <text:p>SOFA CAMA LUXO ( 60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4</text:p>
          </table:table-cell>
          <table:table-cell table:style-name="ce101" office:value-type="float" office:value="111459" calcext:value-type="float">
            <text:p>111459</text:p>
          </table:table-cell>
          <table:table-cell table:style-name="ce24" office:value-type="string" calcext:value-type="string">
            <text:p>SOFA CAMA LUXO ( 60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0</text:p>
          </table:table-cell>
          <table:table-cell table:style-name="ce101" office:value-type="float" office:value="111460" calcext:value-type="float">
            <text:p>111460</text:p>
          </table:table-cell>
          <table:table-cell table:style-name="ce24" office:value-type="string" calcext:value-type="string">
            <text:p>SOFA CAMA LUXO ( 60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DE PATRIMÔNIO N° 24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5</text:p>
          </table:table-cell>
          <table:table-cell table:style-name="ce101" office:value-type="float" office:value="111445" calcext:value-type="float">
            <text:p>111445</text:p>
          </table:table-cell>
          <table:table-cell table:style-name="ce24" office:value-type="string" calcext:value-type="string">
            <text:p>SOFA CAMA LUXO ( 604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3</text:p>
          </table:table-cell>
          <table:table-cell table:style-name="ce101" office:value-type="float" office:value="111461" calcext:value-type="float">
            <text:p>111461</text:p>
          </table:table-cell>
          <table:table-cell table:style-name="ce24" office:value-type="string" calcext:value-type="string">
            <text:p>SOFA CAMA LUXO ( 604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3</text:p>
          </table:table-cell>
          <table:table-cell table:style-name="ce101" office:value-type="float" office:value="111440" calcext:value-type="float">
            <text:p>111440</text:p>
          </table:table-cell>
          <table:table-cell table:style-name="ce24" office:value-type="string" calcext:value-type="string">
            <text:p>SOFA CAMA LUXO ( 614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BALDE A CHUTE ( 6043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5.01" calcext:value-type="currency">
            <text:p>R$ 465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-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. 584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6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900" calcext:value-type="float">
            <text:p>23399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BANHEIRO MASCULINO 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7" calcext:value-type="float">
            <text:p>23398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8" calcext:value-type="float">
            <text:p>23398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9" calcext:value-type="float">
            <text:p>23398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7" calcext:value-type="float">
            <text:p>23398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0" calcext:value-type="float">
            <text:p>23398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1" calcext:value-type="float">
            <text:p>23398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5" calcext:value-type="float">
            <text:p>2339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6" calcext:value-type="float">
            <text:p>2339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0" calcext:value-type="float">
            <text:p>23398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1" calcext:value-type="float">
            <text:p>23398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2" calcext:value-type="float">
            <text:p>23398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3" calcext:value-type="float">
            <text:p>23398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4" calcext:value-type="float">
            <text:p>23398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5" calcext:value-type="float">
            <text:p>23398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6" calcext:value-type="float">
            <text:p>23398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8" calcext:value-type="float">
            <text:p>23398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9" calcext:value-type="float">
            <text:p>23398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1" calcext:value-type="float">
            <text:p>23398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2" calcext:value-type="float">
            <text:p>23398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3" calcext:value-type="float">
            <text:p>23398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4" calcext:value-type="float">
            <text:p>23398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5" calcext:value-type="float">
            <text:p>23398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6" calcext:value-type="float">
            <text:p>23398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7" calcext:value-type="float">
            <text:p>23398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8" calcext:value-type="float">
            <text:p>23398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9" calcext:value-type="float">
            <text:p>23398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2" calcext:value-type="float">
            <text:p>23398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3" calcext:value-type="float">
            <text:p>2339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4" calcext:value-type="float">
            <text:p>2339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3" calcext:value-type="float">
            <text:p>23398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0" calcext:value-type="float">
            <text:p>23398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2" calcext:value-type="float">
            <text:p>23398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1" calcext:value-type="float">
            <text:p>23398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4" calcext:value-type="float">
            <text:p>23398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5" calcext:value-type="float">
            <text:p>23398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6" calcext:value-type="float">
            <text:p>23398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7" calcext:value-type="float">
            <text:p>23398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8" calcext:value-type="float">
            <text:p>23398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9" calcext:value-type="float">
            <text:p>23398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- (PREF. 594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 PREF. 59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PREF 62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<text:s/>- (PREF. 59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- (PREF. 59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5997" calcext:value-type="float">
            <text:p>25759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59" calcext:value-type="float">
            <text:p>2576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0" calcext:value-type="float">
            <text:p>2576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1" calcext:value-type="float">
            <text:p>2576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2" calcext:value-type="float">
            <text:p>2576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PARA SORO COM RODÍZI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8" calcext:value-type="float">
            <text:p>2333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0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2" calcext:value-type="float">
            <text:p>2333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0" calcext:value-type="float">
            <text:p>2333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1" calcext:value-type="float">
            <text:p>2333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3" calcext:value-type="float">
            <text:p>2333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4" calcext:value-type="float">
            <text:p>2333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6" calcext:value-type="float">
            <text:p>2333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7" calcext:value-type="float">
            <text:p>2333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8" calcext:value-type="float">
            <text:p>2333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9" calcext:value-type="float">
            <text:p>2333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0" calcext:value-type="float">
            <text:p>2333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1" calcext:value-type="float">
            <text:p>2333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2" calcext:value-type="float">
            <text:p>2333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3" calcext:value-type="float">
            <text:p>2333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4" calcext:value-type="float">
            <text:p>2333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5" calcext:value-type="float">
            <text:p>2333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8" calcext:value-type="float">
            <text:p>2333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9" calcext:value-type="float">
            <text:p>2333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0" calcext:value-type="float">
            <text:p>2333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1" calcext:value-type="float">
            <text:p>2333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4" calcext:value-type="float">
            <text:p>2333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5" calcext:value-type="float">
            <text:p>2333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6" calcext:value-type="float">
            <text:p>2333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7" calcext:value-type="float">
            <text:p>2333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5" calcext:value-type="float">
            <text:p>2333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3 N º 48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6" calcext:value-type="float">
            <text:p>2333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9" calcext:value-type="float">
            <text:p>2333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2" calcext:value-type="float">
            <text:p>2333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3" calcext:value-type="float">
            <text:p>2333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7" calcext:value-type="float">
            <text:p>2333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(IMPRIMIR NOTA ETIQUETA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- N. de Série: 22030F9004921</text:p>
          </table:table-cell>
          <table:table-cell table:style-name="ce24" office:value-type="string" calcext:value-type="string">
            <text:p>N. de Série: 22030F9004921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.22" calcext:value-type="currency">
            <text:p>R$ 5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26 – 24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- MODELO SG250-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48 PORTAS - MODELO HP1820-48G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08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64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 - MODELO TL/SF10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8 PORTAS - MODELO SF1821PO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9.61" calcext:value-type="currency">
            <text:p>R$ 99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 - MODELO HPE OFFICE CONECT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, T2600G-28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8 PORTAS, TLSF1009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8" calcext:value-type="float">
            <text:p>2602578</text:p>
          </table:table-cell>
          <table:table-cell table:style-name="ce101" office:value-type="float" office:value="110685" calcext:value-type="float">
            <text:p>110685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EMB2104001407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9" calcext:value-type="float">
            <text:p>26025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CN2010000132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2" calcext:value-type="float">
            <text:p>23399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3" calcext:value-type="float">
            <text:p>23399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ERMODESINFECTORA - NS 1530030431 (PREF 59694)</text:p>
          </table:table-cell>
          <table:table-cell table:style-name="ce24" office:value-type="string" calcext:value-type="string">
            <text:p>NS 1530030431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317.03" calcext:value-type="currency">
            <text:p>R$ 204.317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403" calcext:value-type="float">
            <text:p>274040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VASO SEPARADOR DE COND. 415 VERTICA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RAN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6-02" calcext:value-type="date">
            <text:p>02/06/22</text:p>
          </table:table-cell>
          <table:table-cell table:style-name="ce81" office:value-type="currency" office:currency="BRL" office:value="2182.5" calcext:value-type="currency">
            <text:p>R$ 2.18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UTOMÓVEIS</text:p>
          </table:table-cell>
          <table:table-cell table:style-name="ce12" office:value-type="float" office:value="2359914" calcext:value-type="float">
            <text:p>2359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ICULO FIAT FIORINO BRANCA 2020/2021 FLEX, ( AMBULÂNCIA ), PLACA: RKB2D10. MODELO 2021 </text:p>
          </table:table-cell>
          <table:table-cell table:style-name="ce12" office:value-type="string" calcext:value-type="string">
            <text:p>N. de Chassi: 9BD2651JHM9166197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22" calcext:value-type="date">
            <text:p>22/04/21</text:p>
          </table:table-cell>
          <table:table-cell table:style-name="ce220" office:value-type="currency" office:currency="BRL" office:value="107890" calcext:value-type="currency">
            <text:p>R$ 107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1" calcext:value-type="float">
            <text:p>2324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71 - N. de Chassi: null</text:p>
          </table:table-cell>
          <table:table-cell table:style-name="ce12" office:value-type="string" calcext:value-type="string">
            <text:p><text:s/>N. de Série: IX5-2020-08-146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4" calcext:value-type="float">
            <text:p>2324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80 - N. de Chassi: null</text:p>
          </table:table-cell>
          <table:table-cell table:style-name="ce12" office:value-type="string" calcext:value-type="string">
            <text:p>N. de Série: IX5-2020-08-1468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9" calcext:value-type="float">
            <text:p>23243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94 - N. de Chassi: null</text:p>
          </table:table-cell>
          <table:table-cell table:style-name="ce12" office:value-type="string" calcext:value-type="string">
            <text:p>N. de Série: IX5-2020-08-1469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45" calcext:value-type="float">
            <text:p>2324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15 - N. de Chassi: null</text:p>
          </table:table-cell>
          <table:table-cell table:style-name="ce12" office:value-type="string" calcext:value-type="string">
            <text:p>N. de Série: IX5-2020-08-1471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5" calcext:value-type="float">
            <text:p>2324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4 - N. de Chassi: null</text:p>
          </table:table-cell>
          <table:table-cell table:style-name="ce12" office:value-type="string" calcext:value-type="string">
            <text:p>N. de Série: IX5-2020-08-1473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7" calcext:value-type="float">
            <text:p>2324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6 - N. de Chassi: null</text:p>
          </table:table-cell>
          <table:table-cell table:style-name="ce12" office:value-type="string" calcext:value-type="string">
            <text:p>N. de Série: IX5-2020-08-1473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67" calcext:value-type="float">
            <text:p>2324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62 - N. de Chassi: null</text:p>
          </table:table-cell>
          <table:table-cell table:style-name="ce12" office:value-type="string" calcext:value-type="string">
            <text:p><text:s/>N. de Série: IX5-2020-08-1476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72" calcext:value-type="float">
            <text:p>2324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71 - N. de Chassi: null</text:p>
          </table:table-cell>
          <table:table-cell table:style-name="ce12" office:value-type="string" calcext:value-type="string">
            <text:p>N. de Série: IX5-2020-08-147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7" calcext:value-type="float">
            <text:p>22757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3</text:p>
          </table:table-cell>
          <table:table-cell table:style-name="ce12" office:value-type="string" calcext:value-type="string">
            <text:p>N. de Série: IX520200610433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9" calcext:value-type="float">
            <text:p>22758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8</text:p>
          </table:table-cell>
          <table:table-cell table:style-name="ce12" office:value-type="string" calcext:value-type="string">
            <text:p>N. de Série: IX520200610438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1" calcext:value-type="float">
            <text:p>22758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0</text:p>
          </table:table-cell>
          <table:table-cell table:style-name="ce12" office:value-type="string" calcext:value-type="string">
            <text:p>N. de Série: IX520200610450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6" calcext:value-type="float">
            <text:p>22757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4</text:p>
          </table:table-cell>
          <table:table-cell table:style-name="ce12" office:value-type="string" calcext:value-type="string">
            <text:p>N. de Série: IX520200610454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319780" calcext:value-type="float">
            <text:p>3197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PULMONAR-E500(MEDICAL) FABRICANTE NEWPORT INSTRUMENTS REGISTRO 8049 CLASSE III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DEFEITO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78800" calcext:value-type="currency">
            <text:p>R$ 78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VITREA WORKSTATION ( PREF 59348 ) - N. de Série: 9DY39T2</text:p>
          </table:table-cell>
          <table:table-cell table:style-name="ce24" office:value-type="string" calcext:value-type="string">
            <text:p>Série: 9DY39T2</text:p>
          </table:table-cell>
          <table:table-cell table:style-name="ce24" office:value-type="string" calcext:value-type="string">
            <text:p>DELL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37.93" calcext:value-type="currency">
            <text:p>R$ 5.437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5</text:p>
          </table:table-cell>
          <table:table-cell table:style-name="ce101" office:value-type="float" office:value="111132" calcext:value-type="float">
            <text:p>111132</text:p>
          </table:table-cell>
          <table:table-cell table:style-name="ce24" office:value-type="string" calcext:value-type="string">
            <text:p>VORTEX MIXER TOUCH ( PREF 59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HEMOSTASIA - SALA 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.89" calcext:value-type="currency">
            <text:p>R$ 749,89</text:p>
          </table:table-cell>
          <table:table-cell table:number-columns-repeated="1012"/>
        </table:table-row>
        <table:table-row table:style-name="ro4">
          <table:table-cell table:style-name="ce17" table:number-columns-spanned="7" table:number-rows-spanned="1"/>
          <table:covered-table-cell table:number-columns-repeated="6" table:style-name="ce35"/>
          <table:table-cell table:style-name="ce57" office:value-type="string" calcext:value-type="string" table:number-columns-spanned="2" table:number-rows-spanned="1">
            <text:p>TOTAL GERAL</text:p>
          </table:table-cell>
          <table:covered-table-cell table:style-name="ce57"/>
          <table:table-cell table:style-name="ce87" table:formula="of:=SUM([.J4:.J1777])" office:value-type="currency" office:currency="BRL" office:value="9458118.6" calcext:value-type="currency">
            <text:p>R$ 9.458.118,60</text:p>
          </table:table-cell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 office:value-type="string" calcext:value-type="string">
            <text:p>Responsável pela Setorial de Patrimônio: Laryssa Lima Ferreira</text:p>
          </table:table-cell>
          <table:table-cell table:style-name="ce56" table:number-columns-repeated="3"/>
          <table:table-cell table:number-columns-repeated="1012"/>
        </table:table-row>
        <table:table-row table:style-name="ro5" table:number-rows-repeated="5">
          <table:table-cell table:number-columns-repeated="1022"/>
        </table:table-row>
        <table:table-row table:style-name="ro7">
          <table:table-cell table:number-columns-repeated="7"/>
          <table:table-cell table:style-name="ce63"/>
          <table:table-cell table:number-columns-repeated="1014"/>
        </table:table-row>
        <table:table-row table:style-name="ro5" table:number-rows-repeated="1046789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'INVENTÁRIO HEL 2022'.A4:'INVENTÁRIO HEL 2022'.J177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>R$</number:currency-symbol>
      <number:number number:decimal-places="2" number:min-decimal-places="2" number:min-integer-digits="1" number:grouping="true"/>
    </number:currency-style>
    <number:number-style style:name="N16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263cm" fo:margin-right="1.806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17:23:31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6:15:51.873000000</meta:creation-date>
    <dc:date>2023-01-06T17:23:53.918000000</dc:date>
    <meta:editing-duration>P3DT59M3S</meta:editing-duration>
    <meta:editing-cycles>68</meta:editing-cycles>
    <meta:generator>LibreOffice/7.1.4.2$Windows_X86_64 LibreOffice_project/a529a4fab45b75fefc5b6226684193eb000654f6</meta:generator>
    <meta:print-date>2022-11-08T14:30:10.940000000</meta:print-date>
    <meta:document-statistic meta:table-count="1" meta:cell-count="17751" meta:object-count="1"/>
  </office:meta>
</office:document-meta>
</file>