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A000000A935B7ACCABF831C9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04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309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3.394cm"/>
    </style:style>
    <style:style style:name="co10" style:family="table-column">
      <style:table-column-properties fo:break-before="auto" style:column-width="5.15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3.969cm" fo:break-before="auto" style:use-optimal-row-height="false"/>
    </style:style>
    <style:style style:name="ro2" style:family="table-row">
      <style:table-row-properties style:row-height="1.619cm" fo:break-before="auto" style:use-optimal-row-height="false"/>
    </style:style>
    <style:style style:name="ro3" style:family="table-row">
      <style:table-row-properties style:row-height="1.092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a9a9a9" style:text-align-source="fix" style:repeat-content="false" fo:wrap-option="wrap" fo:border="0.06pt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ackground-color="#00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ackground-color="#e0e0e0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>
      <style:table-cell-properties fo:wrap-option="wrap"/>
    </style:style>
    <style:style style:name="ce20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00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ackground-color="#e0e0e0" fo:border="0.06pt solid #000000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fo:background-color="#75757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Excel_20_Built-in_20_Comma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7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88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Normal_20_2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30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ackground-color="#008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7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Excel_20_Built-in_20_Comma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4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Excel_20_Built-in_20_Comma" style:data-style-name="N10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104">
      <style:table-cell-properties fo:background-color="#e0e0e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Default">
      <style:table-cell-properties fo:background-color="#ffffff" fo:border="none" style:vertical-align="middle"/>
    </style:style>
    <style:style style:name="ce89" style:family="table-cell" style:parent-style-name="Default">
      <style:table-cell-properties fo:background-color="#ffffff" style:vertical-align="middle"/>
    </style:style>
    <style:style style:name="ce91" style:family="table-cell" style:parent-style-name="Default" style:data-style-name="N104">
      <style:table-cell-properties fo:background-color="#ffffff" fo:border="none" style:vertical-align="middle"/>
    </style:style>
    <style:style style:name="ce160" style:family="table-cell" style:parent-style-name="Default">
      <style:table-cell-properties fo:background-color="#ffffff" fo:border="none"/>
    </style:style>
    <style:style style:name="ce95" style:family="table-cell" style:parent-style-name="Default">
      <style:table-cell-properties fo:background-color="#ffffff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VENTÁRIO HEL 2022" table:style-name="ta1">
        <table:shapes>
          <draw:frame draw:z-index="0" draw:name="Figura 1" draw:style-name="gr1" draw:text-style-name="P1" svg:width="25.657cm" svg:height="2.843cm" svg:x="10.591cm" svg:y="0.286cm">
            <draw:image xlink:href="Pictures/100002010000058A000000A935B7ACCABF831C9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8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53"/>
        <table:table-column table:style-name="co11" table:number-columns-repeated="1011" table:default-cell-style-name="ce160"/>
        <table:table-row table:style-name="ro1">
          <table:table-cell table:style-name="ce1" table:number-columns-spanned="10" table:number-rows-spanned="1"/>
          <table:covered-table-cell table:number-columns-repeated="9" table:style-name="ce20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0" table:number-rows-spanned="1">
            <text:p><text:span text:style-name="T1">PLANILHA DE BENS DE CONCESSÃO DE USO SES – MES REF:</text:span> JUNHO – 2022</text:p>
          </table:table-cell>
          <table:covered-table-cell table:number-columns-repeated="9" table:style-name="ce20"/>
          <table:table-cell table:number-columns-repeated="1012"/>
        </table:table-row>
        <table:table-row table:style-name="ro3">
          <table:table-cell table:style-name="ce3" office:value-type="string" calcext:value-type="string">
            <text:p>CLASSIFICAÇÃO </text:p>
          </table:table-cell>
          <table:table-cell table:style-name="ce8" office:value-type="string" calcext:value-type="string">
            <text:p>TOMBAMENTO</text:p>
          </table:table-cell>
          <table:table-cell table:style-name="ce8" office:value-type="string" calcext:value-type="string">
            <text:p>COD. MV</text:p>
          </table:table-cell>
          <table:table-cell table:style-name="ce8" office:value-type="string" calcext:value-type="string">
            <text:p>DESCRIÇÃO </text:p>
          </table:table-cell>
          <table:table-cell table:style-name="ce8" office:value-type="string" calcext:value-type="string">
            <text:p>NUMERO DE SERIE</text:p>
          </table:table-cell>
          <table:table-cell table:style-name="ce8" office:value-type="string" calcext:value-type="string">
            <text:p>MARCA</text:p>
          </table:table-cell>
          <table:table-cell table:style-name="ce8" office:value-type="string" calcext:value-type="string">
            <text:p>LOCALIZAÇÃO</text:p>
          </table:table-cell>
          <table:table-cell table:style-name="ce8" office:value-type="string" calcext:value-type="string">
            <text:p>CONSERVAÇÃO</text:p>
          </table:table-cell>
          <table:table-cell table:style-name="ce8" office:value-type="string" calcext:value-type="string">
            <text:p>DATA DA AQUISIÇÃO</text:p>
          </table:table-cell>
          <table:table-cell table:style-name="ce28" office:value-type="string" calcext:value-type="string">
            <text:p>VALOR DE AQUISIÇÃO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CCESS POIN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 LABORATÓRIO SALA 3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7.94" calcext:value-type="currency">
            <text:p>R$ 117,9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0" calcext:value-type="float">
            <text:p>2266140</text:p>
          </table:table-cell>
          <table:table-cell table:style-name="ce101" office:value-type="float" office:value="109970" calcext:value-type="float">
            <text:p>109970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</text:p>
          </table:table-cell>
          <table:table-cell table:style-name="ce12" office:value-type="string" calcext:value-type="string">
            <text:p><text:s/>N. de Série: D2012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4" calcext:value-type="float">
            <text:p>22661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2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1" calcext:value-type="float">
            <text:p>22661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<text:s/>N. de Série: D20124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2" calcext:value-type="float">
            <text:p>2266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29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3" calcext:value-type="float">
            <text:p>2266143</text:p>
          </table:table-cell>
          <table:table-cell table:style-name="ce101" office:value-type="float" office:value="109973" calcext:value-type="float">
            <text:p>109973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10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6" calcext:value-type="float">
            <text:p>2266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3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9" calcext:value-type="float">
            <text:p>2266149</text:p>
          </table:table-cell>
          <table:table-cell table:style-name="ce101" office:value-type="float" office:value="109978" calcext:value-type="float">
            <text:p>109978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12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3" calcext:value-type="float">
            <text:p>22661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<text:s/>N. de Série: D20101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0" calcext:value-type="float">
            <text:p>2266150</text:p>
          </table:table-cell>
          <table:table-cell table:style-name="ce101" office:value-type="float" office:value="109935" calcext:value-type="float">
            <text:p>109935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43</text:p>
          </table:table-cell>
          <table:table-cell table:style-name="ce12" office:value-type="string" calcext:value-type="string">
            <text:p>N. de Série: D2014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5" calcext:value-type="float">
            <text:p>22661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48</text:p>
          </table:table-cell>
          <table:table-cell table:style-name="ce12" office:value-type="string" calcext:value-type="string">
            <text:p>N. de Série: D20148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6" calcext:value-type="float">
            <text:p>22661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56</text:p>
          </table:table-cell>
          <table:table-cell table:style-name="ce12" office:value-type="string" calcext:value-type="string">
            <text:p>N. de Série: D2015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5" calcext:value-type="float">
            <text:p>2276385</text:p>
          </table:table-cell>
          <table:table-cell table:style-name="ce101" office:value-type="float" office:value="109968" calcext:value-type="float">
            <text:p>109968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35</text:p>
          </table:table-cell>
          <table:table-cell table:style-name="ce12" office:value-type="string" calcext:value-type="string">
            <text:p>N. de Série: F20735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REGULAR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3" calcext:value-type="float">
            <text:p>22763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48</text:p>
          </table:table-cell>
          <table:table-cell table:style-name="ce12" office:value-type="string" calcext:value-type="string">
            <text:p>N. de Série: F20748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REGULAR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4" calcext:value-type="float">
            <text:p>22763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53</text:p>
          </table:table-cell>
          <table:table-cell table:style-name="ce12" office:value-type="string" calcext:value-type="string">
            <text:p>N. de Série: F2075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9" calcext:value-type="float">
            <text:p>22763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67</text:p>
          </table:table-cell>
          <table:table-cell table:style-name="ce12" office:value-type="string" calcext:value-type="string">
            <text:p>N. de Série: F2076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2" calcext:value-type="float">
            <text:p>22763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96</text:p>
          </table:table-cell>
          <table:table-cell table:style-name="ce12" office:value-type="string" calcext:value-type="string">
            <text:p>N. de Série: F2079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7" calcext:value-type="float">
            <text:p>22763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97</text:p>
          </table:table-cell>
          <table:table-cell table:style-name="ce12" office:value-type="string" calcext:value-type="string">
            <text:p>N. de Série: F2079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6" calcext:value-type="float">
            <text:p>22763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802</text:p>
          </table:table-cell>
          <table:table-cell table:style-name="ce12" office:value-type="string" calcext:value-type="string">
            <text:p>N. de Série: F20802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8" calcext:value-type="float">
            <text:p>22763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803</text:p>
          </table:table-cell>
          <table:table-cell table:style-name="ce12" office:value-type="string" calcext:value-type="string">
            <text:p>N. de Série: F2080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02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0" calcext:value-type="float">
            <text:p>2626240</text:p>
          </table:table-cell>
          <table:table-cell table:style-name="ce21" office:value-type="float" office:value="110619" calcext:value-type="float">
            <text:p>110619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- 0085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1" calcext:value-type="float">
            <text:p>2626241</text:p>
          </table:table-cell>
          <table:table-cell table:style-name="ce21" office:value-type="float" office:value="110620" calcext:value-type="float">
            <text:p>110620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78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2" calcext:value-type="float">
            <text:p>2626242</text:p>
          </table:table-cell>
          <table:table-cell table:style-name="ce21" office:value-type="float" office:value="110621" calcext:value-type="float">
            <text:p>110621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84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3" calcext:value-type="float">
            <text:p>2626243</text:p>
          </table:table-cell>
          <table:table-cell table:style-name="ce21" office:value-type="float" office:value="110622" calcext:value-type="float">
            <text:p>110622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86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333070" calcext:value-type="float">
            <text:p>2333070</text:p>
          </table:table-cell>
          <table:table-cell table:style-name="ce42" office:value-type="float" office:value="109922" calcext:value-type="float">
            <text:p>109922</text:p>
          </table:table-cell>
          <table:table-cell table:style-name="ce55" office:value-type="string" calcext:value-type="string">
            <text:p>APARELHO DE AR CONDICIONADO 36.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GRATT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2-20" calcext:value-type="date">
            <text:p>20/12/20</text:p>
          </table:table-cell>
          <table:table-cell table:style-name="ce220" office:value-type="currency" office:currency="BRL" office:value="6985" calcext:value-type="currency">
            <text:p>R$ 6.98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394" calcext:value-type="float">
            <text:p>2703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ARCO CIRURGICO CIOS SELECT VA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EMENS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3" calcext:value-type="date">
            <text:p>23/03/22</text:p>
          </table:table-cell>
          <table:table-cell table:style-name="ce220" office:value-type="currency" office:currency="BRL" office:value="373800" calcext:value-type="currency">
            <text:p>R$ 373.8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5" calcext:value-type="float">
            <text:p>26715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6" calcext:value-type="float">
            <text:p>26715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4" calcext:value-type="float">
            <text:p>26715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( 5971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EMIUM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.92" calcext:value-type="currency">
            <text:p>R$ 7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AUTOMATI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ULTILAS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.84" calcext:value-type="currency">
            <text:p>R$ 95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AUTOMATI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ULTILAS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.84" calcext:value-type="currency">
            <text:p>R$ 95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DE COLUN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93.5" calcext:value-type="currency">
            <text:p>R$ 49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2723" calcext:value-type="float">
            <text:p>26027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 DIGITAL SEMIAUTOMATI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07" calcext:value-type="date">
            <text:p>07/10/21</text:p>
          </table:table-cell>
          <table:table-cell table:style-name="ce220" office:value-type="currency" office:currency="BRL" office:value="184" calcext:value-type="currency">
            <text:p>R$ 184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64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RAIO X MOVEL (5807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QUIL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515.11" calcext:value-type="currency">
            <text:p>R$ 56.515,11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MAQUINAS E EQUIPAMENTOS</text:p>
          </table:table-cell>
          <table:table-cell table:style-name="ce21" office:value-type="float" office:value="1892382" calcext:value-type="float">
            <text:p>1892382</text:p>
          </table:table-cell>
          <table:table-cell table:style-name="ce39" office:value-type="string" calcext:value-type="string">
            <text:p>-</text:p>
          </table:table-cell>
          <table:table-cell table:style-name="ce21" office:value-type="string" calcext:value-type="string">
            <text:p>APARELHO DE RAIO X MOVEL TITANIUN 300 </text:p>
          </table:table-cell>
          <table:table-cell table:style-name="ce21" office:value-type="string" calcext:value-type="string">
            <text:p>N/S: PAFNGE08001 </text:p>
          </table:table-cell>
          <table:table-cell table:style-name="ce64" office:value-type="string" calcext:value-type="string">
            <text:p>PHILIPS</text:p>
          </table:table-cell>
          <table:table-cell table:style-name="ce64" office:value-type="string" calcext:value-type="string">
            <text:p>UTI ADULTO</text:p>
          </table:table-cell>
          <table:table-cell table:style-name="ce11" office:value-type="string" calcext:value-type="string">
            <text:p>BOM</text:p>
          </table:table-cell>
          <table:table-cell table:style-name="ce39" office:value-type="string" calcext:value-type="string">
            <text:p>08-2022</text:p>
          </table:table-cell>
          <table:table-cell table:style-name="ce80" office:value-type="currency" office:currency="BRL" office:value="76366.67" calcext:value-type="currency">
            <text:p>R$ 76.366,6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1" office:value-type="float" office:value="2267461" calcext:value-type="float">
            <text:p>2267461</text:p>
          </table:table-cell>
          <table:table-cell table:style-name="ce101" office:value-type="string" calcext:value-type="string">
            <text:p>-</text:p>
          </table:table-cell>
          <table:table-cell table:style-name="ce21" office:value-type="string" calcext:value-type="string">
            <text:p>APARELHO DE RESPIRAÇÃO ARTIFICIAL. MODELO: WL3, VENTILADOR PULMONAR + ( CARRINHO P/ TRANSPORTE )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G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05" calcext:value-type="date">
            <text:p>05/06/20</text:p>
          </table:table-cell>
          <table:table-cell table:style-name="ce81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1" office:value-type="float" office:value="2267462" calcext:value-type="float">
            <text:p>2267462</text:p>
          </table:table-cell>
          <table:table-cell table:style-name="ce101" office:value-type="string" calcext:value-type="string">
            <text:p>-</text:p>
          </table:table-cell>
          <table:table-cell table:style-name="ce21" office:value-type="string" calcext:value-type="string">
            <text:p>APARELHO DE RESPIRAÇÃO ARTIFICIAL. MODELO: WL3, VENTILADOR PULMONAR + ( CARRINHO P/ TRANSPORTE )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G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05" calcext:value-type="date">
            <text:p>05/06/20</text:p>
          </table:table-cell>
          <table:table-cell table:style-name="ce81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FONE CELULAR - N. de Série: 0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SITIVO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7.96" calcext:value-type="currency">
            <text:p>R$ 97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FONE CELULAR CX904A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XX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3.01" calcext:value-type="currency">
            <text:p>R$ 173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32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C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FEI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24" office:value-type="string" calcext:value-type="string">
            <text:p>N. de Série: AF51213057479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OMÓGRAFO - MODELO TSX-034A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SHIB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2781.92" calcext:value-type="currency">
            <text:p>R$ 722.781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ULTRASSOM - MODELO: HD7XE </text:p>
          </table:table-cell>
          <table:table-cell table:style-name="ce101" office:value-type="string" calcext:value-type="string">
            <text:p>NS BR53150098</text:p>
          </table:table-cell>
          <table:table-cell table:style-name="ce24" office:value-type="string" calcext:value-type="string">
            <text:p>PHILIPS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410" calcext:value-type="currency">
            <text:p>R$ 51.4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4" calcext:value-type="float">
            <text:p>24081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7" calcext:value-type="float">
            <text:p>24081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DEPOSITO TI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5" calcext:value-type="float">
            <text:p>2408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17" calcext:value-type="float">
            <text:p>24081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6" calcext:value-type="float">
            <text:p>2408126</text:p>
          </table:table-cell>
          <table:table-cell table:style-name="ce101" office:value-type="float" office:value="109911" calcext:value-type="float">
            <text:p>109911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19" calcext:value-type="float">
            <text:p>24081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CPÇÃO LABORATORIO Nº 3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1" calcext:value-type="float">
            <text:p>2408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0" calcext:value-type="float">
            <text:p>24081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3" calcext:value-type="float">
            <text:p>24081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CAO SOCI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2" calcext:value-type="float">
            <text:p>24081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5</text:p>
          </table:table-cell>
          <table:table-cell table:style-name="ce42" office:value-type="float" office:value="110806" calcext:value-type="float">
            <text:p>110806</text:p>
          </table:table-cell>
          <table:table-cell table:style-name="ce24" office:value-type="string" calcext:value-type="string">
            <text:p>AR CONDICIONADO</text:p>
          </table:table-cell>
          <table:table-cell table:style-name="ce24" office:value-type="string" calcext:value-type="string">
            <text:p>NS: 4519B167076316 – AR031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9.5" calcext:value-type="currency">
            <text:p>R$ 699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6</text:p>
          </table:table-cell>
          <table:table-cell table:style-name="ce101" office:value-type="float" office:value="111136" calcext:value-type="float">
            <text:p>111136</text:p>
          </table:table-cell>
          <table:table-cell table:style-name="ce24" office:value-type="string" calcext:value-type="string">
            <text:p>AR CONDICIONADO</text:p>
          </table:table-cell>
          <table:table-cell table:style-name="ce24" office:value-type="string" calcext:value-type="string">
            <text:p>NS: 5019B17037974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8</text:p>
          </table:table-cell>
          <table:table-cell table:style-name="ce12" office:value-type="float" office:value="110980" calcext:value-type="float">
            <text:p>110980</text:p>
          </table:table-cell>
          <table:table-cell table:style-name="ce24" office:value-type="string" calcext:value-type="string">
            <text:p>AR CONDICIONADO <text:s/>(058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08.34" calcext:value-type="currency">
            <text:p>R$ 1.608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0</text:p>
          </table:table-cell>
          <table:table-cell table:style-name="ce12" office:value-type="float" office:value="110950" calcext:value-type="float">
            <text:p>110950</text:p>
          </table:table-cell>
          <table:table-cell table:style-name="ce24" office:value-type="string" calcext:value-type="string">
            <text:p>AR CONDICIONADO <text:s/>12 000 BTUS - MD 42E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 SALA 09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4</text:p>
          </table:table-cell>
          <table:table-cell table:style-name="ce101" office:value-type="float" office:value="110839" calcext:value-type="float">
            <text:p>110839</text:p>
          </table:table-cell>
          <table:table-cell table:style-name="ce24" office:value-type="string" calcext:value-type="string">
            <text:p>AR CONDICIONADO (580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3</text:p>
          </table:table-cell>
          <table:table-cell table:style-name="ce12" office:value-type="float" office:value="110742" calcext:value-type="float">
            <text:p>110742</text:p>
          </table:table-cell>
          <table:table-cell table:style-name="ce24" office:value-type="string" calcext:value-type="string">
            <text:p>AR CONDICIONADO (595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7.42" calcext:value-type="currency">
            <text:p>R$ 2.047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9</text:p>
          </table:table-cell>
          <table:table-cell table:style-name="ce12" office:value-type="float" office:value="110774" calcext:value-type="float">
            <text:p>110774</text:p>
          </table:table-cell>
          <table:table-cell table:style-name="ce24" office:value-type="string" calcext:value-type="string">
            <text:p>AR CONDICIONADO 12 000 BTUS ( 058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3</text:p>
          </table:table-cell>
          <table:table-cell table:style-name="ce101" office:value-type="float" office:value="110887" calcext:value-type="float">
            <text:p>110887</text:p>
          </table:table-cell>
          <table:table-cell table:style-name="ce24" office:value-type="string" calcext:value-type="string">
            <text:p>AR CONDICIONADO 1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4</text:p>
          </table:table-cell>
          <table:table-cell table:style-name="ce12" office:value-type="float" office:value="110939" calcext:value-type="float">
            <text:p>110939</text:p>
          </table:table-cell>
          <table:table-cell table:style-name="ce24" office:value-type="string" calcext:value-type="string">
            <text:p>AR CONDICIONADO 12.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66.02" calcext:value-type="currency">
            <text:p>R$ 1.566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1</text:p>
          </table:table-cell>
          <table:table-cell table:style-name="ce101" office:value-type="float" office:value="110855" calcext:value-type="float">
            <text:p>110855</text:p>
          </table:table-cell>
          <table:table-cell table:style-name="ce24" office:value-type="string" calcext:value-type="string">
            <text:p>AR CONDICIONADO 12.000 BTUS – MD 42E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2</text:p>
          </table:table-cell>
          <table:table-cell table:style-name="ce101" office:value-type="float" office:value="110871" calcext:value-type="float">
            <text:p>110871</text:p>
          </table:table-cell>
          <table:table-cell table:style-name="ce24" office:value-type="string" calcext:value-type="string">
            <text:p>AR CONDICIONADO 12.000 BTUS – MD 42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3</text:p>
          </table:table-cell>
          <table:table-cell table:style-name="ce101" office:value-type="float" office:value="110995" calcext:value-type="float">
            <text:p>110995</text:p>
          </table:table-cell>
          <table:table-cell table:style-name="ce24" office:value-type="string" calcext:value-type="string">
            <text:p>AR CONDICIONADO 12.000BT SPLIT</text:p>
          </table:table-cell>
          <table:table-cell table:style-name="ce24" office:value-type="string" calcext:value-type="string">
            <text:p>NS: 4519B16706997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4</text:p>
          </table:table-cell>
          <table:table-cell table:style-name="ce12" office:value-type="float" office:value="110918" calcext:value-type="float">
            <text:p>110918</text:p>
          </table:table-cell>
          <table:table-cell table:style-name="ce24" office:value-type="string" calcext:value-type="string">
            <text:p>AR CONDICIONADO 12.000BTUS </text:p>
          </table:table-cell>
          <table:table-cell table:style-name="ce24" office:value-type="string" calcext:value-type="string">
            <text:p>NS: 2819B15638404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5</text:p>
          </table:table-cell>
          <table:table-cell table:style-name="ce101" office:value-type="float" office:value="110919" calcext:value-type="float">
            <text:p>110919</text:p>
          </table:table-cell>
          <table:table-cell table:style-name="ce24" office:value-type="string" calcext:value-type="string">
            <text:p>AR CONDICIONADO 12.000BTUS </text:p>
          </table:table-cell>
          <table:table-cell table:style-name="ce24" office:value-type="string" calcext:value-type="string">
            <text:p>NS: 3E04798082068</text:p>
          </table:table-cell>
          <table:table-cell table:style-name="ce24" office:value-type="string" calcext:value-type="string">
            <text:p>GREE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6" calcext:value-type="float">
            <text:p>26005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5" calcext:value-type="float">
            <text:p>26005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4" calcext:value-type="float">
            <text:p>26005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7" calcext:value-type="float">
            <text:p>26005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3" calcext:value-type="float">
            <text:p>2600573</text:p>
          </table:table-cell>
          <table:table-cell table:style-name="ce12" office:value-type="float" office:value="110935" calcext:value-type="float">
            <text:p>110935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5" calcext:value-type="float">
            <text:p>2600575</text:p>
          </table:table-cell>
          <table:table-cell table:style-name="ce12" office:value-type="float" office:value="110706" calcext:value-type="float">
            <text:p>110706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68" calcext:value-type="float">
            <text:p>2600568</text:p>
          </table:table-cell>
          <table:table-cell table:style-name="ce12" office:value-type="float" office:value="110850" calcext:value-type="float">
            <text:p>110850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6" calcext:value-type="float">
            <text:p>2600576</text:p>
          </table:table-cell>
          <table:table-cell table:style-name="ce12" office:value-type="float" office:value="110722" calcext:value-type="float">
            <text:p>110722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4" calcext:value-type="float">
            <text:p>2600574</text:p>
          </table:table-cell>
          <table:table-cell table:style-name="ce12" office:value-type="float" office:value="110689" calcext:value-type="float">
            <text:p>110689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Nº 007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2" calcext:value-type="float">
            <text:p>2600572</text:p>
          </table:table-cell>
          <table:table-cell table:style-name="ce12" office:value-type="float" office:value="110914" calcext:value-type="float">
            <text:p>110914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1" calcext:value-type="float">
            <text:p>2600571</text:p>
          </table:table-cell>
          <table:table-cell table:style-name="ce12" office:value-type="float" office:value="110898" calcext:value-type="float">
            <text:p>110898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PREPARAÇÃO DE APOIO DE GUARDA DE MATERIAIS REFRIGERADOS Nº 3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69" calcext:value-type="float">
            <text:p>2600569</text:p>
          </table:table-cell>
          <table:table-cell table:style-name="ce12" office:value-type="float" office:value="110866" calcext:value-type="float">
            <text:p>110866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0" calcext:value-type="float">
            <text:p>2600570</text:p>
          </table:table-cell>
          <table:table-cell table:style-name="ce12" office:value-type="float" office:value="110882" calcext:value-type="float">
            <text:p>110882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CONSULTORIO 9 SALA 1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9</text:p>
          </table:table-cell>
          <table:table-cell table:style-name="ce42" office:value-type="float" office:value="110822" calcext:value-type="float">
            <text:p>110822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0</text:p>
          </table:table-cell>
          <table:table-cell table:style-name="ce101" office:value-type="float" office:value="110949" calcext:value-type="float">
            <text:p>110949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7</text:p>
          </table:table-cell>
          <table:table-cell table:style-name="ce101" office:value-type="float" office:value="111184" calcext:value-type="float">
            <text:p>111184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8</text:p>
          </table:table-cell>
          <table:table-cell table:style-name="ce101" office:value-type="float" office:value="110940" calcext:value-type="float">
            <text:p>110940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6</text:p>
          </table:table-cell>
          <table:table-cell table:style-name="ce12" office:value-type="float" office:value="110693" calcext:value-type="float">
            <text:p>110693</text:p>
          </table:table-cell>
          <table:table-cell table:style-name="ce24" office:value-type="string" calcext:value-type="string">
            <text:p>AR CONDICIONADO 18000 BTUS</text:p>
          </table:table-cell>
          <table:table-cell table:style-name="ce24" office:value-type="string" calcext:value-type="string">
            <text:p><text:s/>NS 0419B14941212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11.22" calcext:value-type="currency">
            <text:p>R$ 2.211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7" calcext:value-type="float">
            <text:p>26005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8000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QUALIDADE Nº 9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2682" calcext:value-type="currency">
            <text:p>R$ 2.6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2</text:p>
          </table:table-cell>
          <table:table-cell table:style-name="ce12" office:value-type="float" office:value="111152" calcext:value-type="float">
            <text:p>111152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6</text:p>
          </table:table-cell>
          <table:table-cell table:style-name="ce101" office:value-type="float" office:value="110964" calcext:value-type="float">
            <text:p>110964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3</text:p>
          </table:table-cell>
          <table:table-cell table:style-name="ce42" office:value-type="float" office:value="110965" calcext:value-type="float">
            <text:p>110965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1</text:p>
          </table:table-cell>
          <table:table-cell table:style-name="ce101" office:value-type="float" office:value="111010" calcext:value-type="float">
            <text:p>111010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4</text:p>
          </table:table-cell>
          <table:table-cell table:style-name="ce101" office:value-type="float" office:value="111041" calcext:value-type="float">
            <text:p>111041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1</text:p>
          </table:table-cell>
          <table:table-cell table:style-name="ce101" office:value-type="float" office:value="111057" calcext:value-type="float">
            <text:p>111057</text:p>
          </table:table-cell>
          <table:table-cell table:style-name="ce24" office:value-type="string" calcext:value-type="string">
            <text:p>AR CONDICIONADO 29.000 BTUS (580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820.62" calcext:value-type="currency">
            <text:p>R$ 4.82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0</text:p>
          </table:table-cell>
          <table:table-cell table:style-name="ce101" office:value-type="float" office:value="111073" calcext:value-type="float">
            <text:p>111073</text:p>
          </table:table-cell>
          <table:table-cell table:style-name="ce24" office:value-type="string" calcext:value-type="string">
            <text:p>AR CONDICIONADO 29.000 BTUS (580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820.62" calcext:value-type="currency">
            <text:p>R$ 4.82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7</text:p>
          </table:table-cell>
          <table:table-cell table:style-name="ce101" office:value-type="float" office:value="110902" calcext:value-type="float">
            <text:p>110902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51.59" calcext:value-type="currency">
            <text:p>R$ 7.151,5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2</text:p>
          </table:table-cell>
          <table:table-cell table:style-name="ce101" office:value-type="float" office:value="111089" calcext:value-type="float">
            <text:p>111089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PRING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40.21" calcext:value-type="currency">
            <text:p>R$ 7.840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3</text:p>
          </table:table-cell>
          <table:table-cell table:style-name="ce101" office:value-type="float" office:value="111105" calcext:value-type="float">
            <text:p>111105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PRINGER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40.21" calcext:value-type="currency">
            <text:p>R$ 7.840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6</text:p>
          </table:table-cell>
          <table:table-cell table:style-name="ce42" office:value-type="float" office:value="111104" calcext:value-type="float">
            <text:p>111104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7</text:p>
          </table:table-cell>
          <table:table-cell table:style-name="ce101" office:value-type="float" office:value="111042" calcext:value-type="float">
            <text:p>111042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8</text:p>
          </table:table-cell>
          <table:table-cell table:style-name="ce101" office:value-type="float" office:value="111026" calcext:value-type="float">
            <text:p>111026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4</text:p>
          </table:table-cell>
          <table:table-cell table:style-name="ce101" office:value-type="float" office:value="111058" calcext:value-type="float">
            <text:p>111058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8</text:p>
          </table:table-cell>
          <table:table-cell table:style-name="ce101" office:value-type="float" office:value="110710" calcext:value-type="float">
            <text:p>110710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0</text:p>
          </table:table-cell>
          <table:table-cell table:style-name="ce101" office:value-type="float" office:value="111088" calcext:value-type="float">
            <text:p>111088</text:p>
          </table:table-cell>
          <table:table-cell table:style-name="ce24" office:value-type="string" calcext:value-type="string">
            <text:p>AR CONDICIONADO 9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3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9</text:p>
          </table:table-cell>
          <table:table-cell table:style-name="ce101" office:value-type="float" office:value="110726" calcext:value-type="float">
            <text:p>110726</text:p>
          </table:table-cell>
          <table:table-cell table:style-name="ce24" office:value-type="string" calcext:value-type="string">
            <text:p>AR CONDICIONADO 9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3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1</text:p>
          </table:table-cell>
          <table:table-cell table:style-name="ce101" office:value-type="float" office:value="110758" calcext:value-type="float">
            <text:p>110758</text:p>
          </table:table-cell>
          <table:table-cell table:style-name="ce24" office:value-type="string" calcext:value-type="string">
            <text:p>AR CONDICIONADO 9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2</text:p>
          </table:table-cell>
          <table:table-cell table:style-name="ce42" office:value-type="float" office:value="110790" calcext:value-type="float">
            <text:p>110790</text:p>
          </table:table-cell>
          <table:table-cell table:style-name="ce24" office:value-type="string" calcext:value-type="string">
            <text:p>AR CONDICIONADO 9000BTUS</text:p>
          </table:table-cell>
          <table:table-cell table:style-name="ce24" office:value-type="string" calcext:value-type="string">
            <text:p>NS 4019B1645951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GUIM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6</text:p>
          </table:table-cell>
          <table:table-cell table:style-name="ce101" office:value-type="float" office:value="111120" calcext:value-type="float">
            <text:p>111120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50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8</text:p>
          </table:table-cell>
          <table:table-cell table:style-name="ce101" office:value-type="float" office:value="110996" calcext:value-type="float">
            <text:p>110996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219B16577658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5</text:p>
          </table:table-cell>
          <table:table-cell table:style-name="ce101" office:value-type="float" office:value="110997" calcext:value-type="float">
            <text:p>110997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45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7</text:p>
          </table:table-cell>
          <table:table-cell table:style-name="ce101" office:value-type="float" office:value="111121" calcext:value-type="float">
            <text:p>111121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514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 CONDICIONADO SPLIT 1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9</text:p>
          </table:table-cell>
          <table:table-cell table:style-name="ce42" office:value-type="float" office:value="111168" calcext:value-type="float">
            <text:p>111168</text:p>
          </table:table-cell>
          <table:table-cell table:style-name="ce24" office:value-type="string" calcext:value-type="string">
            <text:p>AR CONDICIONADO SPLIT 12.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EE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8</text:p>
          </table:table-cell>
          <table:table-cell table:style-name="ce101" office:value-type="float" office:value="111137" calcext:value-type="float">
            <text:p>111137</text:p>
          </table:table-cell>
          <table:table-cell table:style-name="ce24" office:value-type="string" calcext:value-type="string">
            <text:p>AR CONDICIONADO SPLIT 12.000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2</text:p>
          </table:table-cell>
          <table:table-cell table:style-name="ce101" office:value-type="float" office:value="111169" calcext:value-type="float">
            <text:p>111169</text:p>
          </table:table-cell>
          <table:table-cell table:style-name="ce24" office:value-type="string" calcext:value-type="string">
            <text:p>AR CONDICIONADO SPLIT 18.000 <text:s/>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0</text:p>
          </table:table-cell>
          <table:table-cell table:style-name="ce101" office:value-type="float" office:value="110903" calcext:value-type="float">
            <text:p>110903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1</text:p>
          </table:table-cell>
          <table:table-cell table:style-name="ce101" office:value-type="float" office:value="111185" calcext:value-type="float">
            <text:p>111185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3</text:p>
          </table:table-cell>
          <table:table-cell table:style-name="ce101" office:value-type="float" office:value="110981" calcext:value-type="float">
            <text:p>110981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4</text:p>
          </table:table-cell>
          <table:table-cell table:style-name="ce101" office:value-type="float" office:value="110966" calcext:value-type="float">
            <text:p>110966</text:p>
          </table:table-cell>
          <table:table-cell table:style-name="ce24" office:value-type="string" calcext:value-type="string">
            <text:p>AR CONDICIONADO SPLIT 18.000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5</text:p>
          </table:table-cell>
          <table:table-cell table:style-name="ce101" office:value-type="float" office:value="111153" calcext:value-type="float">
            <text:p>111153</text:p>
          </table:table-cell>
          <table:table-cell table:style-name="ce24" office:value-type="string" calcext:value-type="string">
            <text:p>AR CONDICIONADO SPLIT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60</text:p>
          </table:table-cell>
          <table:table-cell table:style-name="ce101" office:value-type="float" office:value="111011" calcext:value-type="float">
            <text:p>111011</text:p>
          </table:table-cell>
          <table:table-cell table:style-name="ce24" office:value-type="string" calcext:value-type="string">
            <text:p>AR CONDICIONADO SPRINGER </text:p>
          </table:table-cell>
          <table:table-cell table:style-name="ce24" office:value-type="string" calcext:value-type="string">
            <text:p>NS: 2019B15327148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9</text:p>
          </table:table-cell>
          <table:table-cell table:style-name="ce101" office:value-type="float" office:value="111074" calcext:value-type="float">
            <text:p>111074</text:p>
          </table:table-cell>
          <table:table-cell table:style-name="ce24" office:value-type="string" calcext:value-type="string">
            <text:p>AR CONDICIONADO SPRINGER </text:p>
          </table:table-cell>
          <table:table-cell table:style-name="ce24" office:value-type="string" calcext:value-type="string">
            <text:p>NS: 1220B1763882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2 PORTAS FERRO (PREF 6055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52.47" calcext:value-type="currency">
            <text:p>R$ 552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8 PORTAS ( PREF. 5917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2.71" calcext:value-type="currency">
            <text:p>R$ 792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AÇO DUAS PORTAS <text:s/>( PREF. 60552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AÇO DUAS PORTAS ( PREF.605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E AÇO 2 PORTAS ( PREF 6124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E AÇO ALTO 2 PORTAS ( PREF 6054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1,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8.3" calcext:value-type="currency">
            <text:p>R$ 908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1,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8.3" calcext:value-type="currency">
            <text:p>R$ 908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2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9.39" calcext:value-type="currency">
            <text:p>R$ 1.209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59" calcext:value-type="float">
            <text:p>18118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7" calcext:value-type="float">
            <text:p>1811867</text:p>
          </table:table-cell>
          <table:table-cell table:style-name="ce42" office:value-type="float" office:value="109755" calcext:value-type="float">
            <text:p>109755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Nº 07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58" calcext:value-type="float">
            <text:p>18118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Nº 08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6" calcext:value-type="float">
            <text:p>18118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PT N° 75 C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5" calcext:value-type="float">
            <text:p>18118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3" calcext:value-type="float">
            <text:p>18118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VESTIARIO FEMININ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2" calcext:value-type="float">
            <text:p>27526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ESCRITÓRIO COM 2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3.12" calcext:value-type="currency">
            <text:p>R$ 21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3" calcext:value-type="float">
            <text:p>27526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ESCRITÓRIO COM 2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3.12" calcext:value-type="currency">
            <text:p>R$ 21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FERRO COM 2 PORTAS 1,60 CM ( PREF 6055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FERRO COM 2 PORTAS 1,60 CM ( PREF 605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AS PORTAS BRANCO ( 522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AS PORTAS BRANCO ( 522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ADMINISTRATIVO SALA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PLO 8 PORTAS <text:s/>( 5918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73.9" calcext:value-type="currency">
            <text:p>R$ 1.173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 (PREF: 612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0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COM 16 PORTAS ( PREF: 596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ÁRIO FEMIN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19" calcext:value-type="currency">
            <text:p>R$ 130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1" calcext:value-type="float">
            <text:p>2333161</text:p>
          </table:table-cell>
          <table:table-cell table:style-name="ce42" office:value-type="float" office:value="109763" calcext:value-type="float">
            <text:p>109763</text:p>
          </table:table-cell>
          <table:table-cell table:style-name="ce12" office:value-type="string" calcext:value-type="string">
            <text:p>ARMÁRIO PA 90X198X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82" calcext:value-type="currency">
            <text:p>R$ 7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ESTIARIO 16 PORTAS FERRO ( PREF 5968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SALA 0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9.4" calcext:value-type="currency">
            <text:p>R$ 1.219,4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623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6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<text:s/>PORTAS <text:s/>(PREF. 5909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ERF. 590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 590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 623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: 590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9PREF. 590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PREPARAÇÃO DE COLETA Nº 3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EM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EM AÇO (PREF. 590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<text:s/>(PREF: 0590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9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(PREF. 590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(PREF.590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CIRÚRGICO</text:p>
          </table:table-cell>
          <table:table-cell table:style-name="ce101" office:value-type="string" calcext:value-type="string">
            <text:p>18-E-0893</text:p>
          </table:table-cell>
          <table:table-cell table:style-name="ce24" office:value-type="string" calcext:value-type="string">
            <text:p>OLIDEF</text:p>
          </table:table-cell>
          <table:table-cell table:style-name="ce24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1.3" calcext:value-type="currency">
            <text:p>R$ 321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ÃO ( 5228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9.28" calcext:value-type="currency">
            <text:p>R$ 379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AO ( PREF 52278 ) BRASIMEDICA - N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42.9" calcext:value-type="currency">
            <text:p>R$ 342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AO ( PREF 52282 ) BRASIMEDICA - N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42.9" calcext:value-type="currency">
            <text:p>R$ 342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ÃO ( PREF: 5227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9.28" calcext:value-type="currency">
            <text:p>R$ 379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( PREF 59527 ) - N. de Série: 112228</text:p>
          </table:table-cell>
          <table:table-cell table:style-name="ce24" office:value-type="string" calcext:value-type="string">
            <text:p>N. de Série: 112228</text:p>
          </table:table-cell>
          <table:table-cell table:style-name="ce24" office:value-type="string" calcext:value-type="string">
            <text:p>STERMAX</text:p>
          </table:table-cell>
          <table:table-cell table:style-name="ce24" office:value-type="string" calcext:value-type="string">
            <text:p>ALMOXARIFADO LABORATÓRIO SALA 3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457.7" calcext:value-type="currency">
            <text:p>R$ 5.45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HORIZONTAL - MODELO: 39209 <text:s/>( PREF 59508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OENIX LUFERCO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2365.5" calcext:value-type="currency">
            <text:p>R$ 122.36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64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ODONTOLOGICA ( PREF:5952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ERMAX</text:p>
          </table:table-cell>
          <table:table-cell table:style-name="ce24" office:value-type="string" calcext:value-type="string">
            <text:p>SALA 0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82.04" calcext:value-type="currency">
            <text:p>R$ 2.982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 5751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LM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1" calcext:value-type="currency">
            <text:p>R$ 900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 6045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LM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1" calcext:value-type="currency">
            <text:p>R$ 900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: 61229 ) - N. de Série: 219236264</text:p>
          </table:table-cell>
          <table:table-cell table:style-name="ce24" office:value-type="string" calcext:value-type="string">
            <text:p>N. de Série: 219236264</text:p>
          </table:table-cell>
          <table:table-cell table:style-name="ce24" office:value-type="string" calcext:value-type="string">
            <text:p>LIDER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3.99" calcext:value-type="currency">
            <text:p>R$ 36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E CHÃO DIGIT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ENIX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5.22" calcext:value-type="currency">
            <text:p>R$ 22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4" calcext:value-type="float">
            <text:p>27526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ANÇA DIGITAL 15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99" calcext:value-type="currency">
            <text:p>R$ 24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200KG W200 ( 57509 )</text:p>
          </table:table-cell>
          <table:table-cell table:style-name="ce101" office:value-type="string" calcext:value-type="string">
            <text:p>NS 10122</text:p>
          </table:table-cell>
          <table:table-cell table:style-name="ce24" office:value-type="string" calcext:value-type="string">
            <text:p>WELM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51.39" calcext:value-type="currency">
            <text:p>R$ 1.251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200KG W200 ( 57511 )</text:p>
          </table:table-cell>
          <table:table-cell table:style-name="ce101" office:value-type="string" calcext:value-type="string">
            <text:p>NS 10121</text:p>
          </table:table-cell>
          <table:table-cell table:style-name="ce24" office:value-type="string" calcext:value-type="string">
            <text:p>WELM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51.39" calcext:value-type="currency">
            <text:p>R$ 1.251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ANTROPOMEDICA LD1050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D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42" calcext:value-type="currency">
            <text:p>R$ 1.091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BK300F ( 5951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MA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81.45" calcext:value-type="currency">
            <text:p>R$ 1.681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5" calcext:value-type="float">
            <text:p>27526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ANÇA PLATAFORMA 150 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74.29" calcext:value-type="currency">
            <text:p>R$ 374,2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6" calcext:value-type="float">
            <text:p>27526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DE APOIO DE BEBID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7" calcext:value-type="float">
            <text:p>27526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DE APOIO PRAT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88.52" calcext:value-type="currency">
            <text:p>R$ 188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8" calcext:value-type="float">
            <text:p>27526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FRIO INOX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15.2" calcext:value-type="currency">
            <text:p>R$ 4.215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9" calcext:value-type="float">
            <text:p>27526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QUENTE INOX 5 GN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816" calcext:value-type="currency">
            <text:p>R$ 2.81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4" office:value-type="string" calcext:value-type="string">
            <text:p>28410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DE A CHUTE ( 604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8.66" calcext:value-type="currency">
            <text:p>R$ 388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1" calcext:value-type="float">
            <text:p>27538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2" calcext:value-type="float">
            <text:p>27538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3" calcext:value-type="float">
            <text:p>27538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4" calcext:value-type="float">
            <text:p>27538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0" calcext:value-type="float">
            <text:p>27526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NHO MARI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583.12" calcext:value-type="currency">
            <text:p>R$ 1.58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NHO MARIA ( PREF 593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VA</text:p>
          </table:table-cell>
          <table:table-cell table:style-name="ce24" office:value-type="string" calcext:value-type="string">
            <text:p>URINALISE Nº 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43.99" calcext:value-type="currency">
            <text:p>R$ 1.44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1" calcext:value-type="float">
            <text:p>27526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TEDEIRA PLANETARI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87.48" calcext:value-type="currency">
            <text:p>R$ 287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6" calcext:value-type="float">
            <text:p>23331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TERIA ESTACIONARIA, NOBREAK 12MN 105-105 AH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UR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10-06" calcext:value-type="date">
            <text:p>06/10/20</text:p>
          </table:table-cell>
          <table:table-cell table:style-name="ce220" office:value-type="currency" office:currency="BRL" office:value="906" calcext:value-type="currency">
            <text:p>R$ 90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IBBL FR6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BBL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KF02 25 L - K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CAO AMBULATO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8.09" calcext:value-type="currency">
            <text:p>R$ 1.728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NEW 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CINZA EM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5" calcext:value-type="float">
            <text:p>26715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ISOLAMENTO 1 Nº 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4" calcext:value-type="float">
            <text:p>26715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0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0" calcext:value-type="float">
            <text:p>26715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8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8" calcext:value-type="float">
            <text:p>26715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9" calcext:value-type="float">
            <text:p>26715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6" calcext:value-type="float">
            <text:p>26715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3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7" calcext:value-type="float">
            <text:p>26715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3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1" calcext:value-type="float">
            <text:p>26715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2" calcext:value-type="float">
            <text:p>26715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3" calcext:value-type="float">
            <text:p>26715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DE FER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METALICA CIN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5.21" calcext:value-type="currency">
            <text:p>R$ 74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METALICA CIN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5.21" calcext:value-type="currency">
            <text:p>R$ 74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2</text:p>
          </table:table-cell>
          <table:table-cell table:style-name="ce101" office:value-type="float" office:value="111103" calcext:value-type="float">
            <text:p>111103</text:p>
          </table:table-cell>
          <table:table-cell table:style-name="ce24" office:value-type="string" calcext:value-type="string">
            <text:p>BERÇO COM DUAS MANIVELAS <text:s/>(PREF. 538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2</text:p>
          </table:table-cell>
          <table:table-cell table:style-name="ce101" office:value-type="float" office:value="111155" calcext:value-type="float">
            <text:p>111155</text:p>
          </table:table-cell>
          <table:table-cell table:style-name="ce24" office:value-type="string" calcext:value-type="string">
            <text:p>BERÇO COM DUAS MANIVELAS (PREF. 538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1</text:p>
          </table:table-cell>
          <table:table-cell table:style-name="ce101" office:value-type="float" office:value="111171" calcext:value-type="float">
            <text:p>111171</text:p>
          </table:table-cell>
          <table:table-cell table:style-name="ce24" office:value-type="string" calcext:value-type="string">
            <text:p>BERÇO COM DUAS MANIVELAS (PREF. 538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3</text:p>
          </table:table-cell>
          <table:table-cell table:style-name="ce101" office:value-type="float" office:value="111183" calcext:value-type="float">
            <text:p>111183</text:p>
          </table:table-cell>
          <table:table-cell table:style-name="ce24" office:value-type="string" calcext:value-type="string">
            <text:p>BERÇO COM DUAS MANIVELAS (PREF. 538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(PREF 595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( PREF 5226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INOX (PREF 522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INOX (PREF 522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FERRO PINTA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INOX <text:s/>(PREF 591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1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2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1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2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5912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2 FACES ( 5226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 (595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952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 (595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DUAS FACE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(591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(5912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1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3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3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9.2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AMAC</text:p>
          </table:table-cell>
          <table:table-cell table:style-name="ce24" office:value-type="string" calcext:value-type="string">
            <text:p>ABRIGO DE BOMBAS DE INCENDIO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227.49" calcext:value-type="currency">
            <text:p>R$ 10.227,4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WEG DE 3.7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DE VACUO ( 6059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NATUS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1.38" calcext:value-type="currency">
            <text:p>R$ 781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COURO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COURO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47.5" calcext:value-type="currency">
            <text:p>R$ 94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2" calcext:value-type="float">
            <text:p>27526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3" calcext:value-type="float">
            <text:p>27526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4" calcext:value-type="float">
            <text:p>27526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5" calcext:value-type="float">
            <text:p>27526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5</text:p>
          </table:table-cell>
          <table:table-cell table:style-name="ce101" office:value-type="float" office:value="111398" calcext:value-type="float">
            <text:p>111398</text:p>
          </table:table-cell>
          <table:table-cell table:style-name="ce24" office:value-type="string" calcext:value-type="string">
            <text:p>CADEIRA DE RODAS ADULTO DOBRÁVEL <text:s text:c="2"/>( 5962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0</text:p>
          </table:table-cell>
          <table:table-cell table:style-name="ce101" office:value-type="float" office:value="111308" calcext:value-type="float">
            <text:p>111308</text:p>
          </table:table-cell>
          <table:table-cell table:style-name="ce24" office:value-type="string" calcext:value-type="string">
            <text:p>CADEIRA DE RODAS ADULTO DOBRÁVEL <text:s/>( 5255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4</text:p>
          </table:table-cell>
          <table:table-cell table:style-name="ce101" office:value-type="float" office:value="111323" calcext:value-type="float">
            <text:p>111323</text:p>
          </table:table-cell>
          <table:table-cell table:style-name="ce24" office:value-type="string" calcext:value-type="string">
            <text:p>CADEIRA DE RODAS ADULTO DOBRÁVEL <text:s/>( 525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3</text:p>
          </table:table-cell>
          <table:table-cell table:style-name="ce101" office:value-type="float" office:value="111353" calcext:value-type="float">
            <text:p>111353</text:p>
          </table:table-cell>
          <table:table-cell table:style-name="ce24" office:value-type="string" calcext:value-type="string">
            <text:p>CADEIRA DE RODAS ADULTO DOBRÁVEL <text:s/>( 5255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1</text:p>
          </table:table-cell>
          <table:table-cell table:style-name="ce101" office:value-type="float" office:value="111293" calcext:value-type="float">
            <text:p>111293</text:p>
          </table:table-cell>
          <table:table-cell table:style-name="ce24" office:value-type="string" calcext:value-type="string">
            <text:p>CADEIRA DE RODAS ADULTO DOBRÁVEL <text:s/>( 525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7</text:p>
          </table:table-cell>
          <table:table-cell table:style-name="ce101" office:value-type="float" office:value="111367" calcext:value-type="float">
            <text:p>111367</text:p>
          </table:table-cell>
          <table:table-cell table:style-name="ce24" office:value-type="string" calcext:value-type="string">
            <text:p>CADEIRA DE RODAS ADULTO DOBRÁVEL <text:s/>( 5257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9</text:p>
          </table:table-cell>
          <table:table-cell table:style-name="ce101" office:value-type="float" office:value="111337" calcext:value-type="float">
            <text:p>111337</text:p>
          </table:table-cell>
          <table:table-cell table:style-name="ce24" office:value-type="string" calcext:value-type="string">
            <text:p>CADEIRA DE RODAS ADULTO DOBRÁVEL ( 5255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5</text:p>
          </table:table-cell>
          <table:table-cell table:style-name="ce101" office:value-type="float" office:value="111383" calcext:value-type="float">
            <text:p>111383</text:p>
          </table:table-cell>
          <table:table-cell table:style-name="ce24" office:value-type="string" calcext:value-type="string">
            <text:p>CADEIRA DE RODAS ADULTO DOBRÁVEL ( 5962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2</text:p>
          </table:table-cell>
          <table:table-cell table:style-name="ce101" office:value-type="float" office:value="111413" calcext:value-type="float">
            <text:p>111413</text:p>
          </table:table-cell>
          <table:table-cell table:style-name="ce24" office:value-type="string" calcext:value-type="string">
            <text:p>CADEIRA DE RODAS ADULTO DOBRÁVEL ( 5962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6</text:p>
          </table:table-cell>
          <table:table-cell table:style-name="ce101" office:value-type="float" office:value="111428" calcext:value-type="float">
            <text:p>111428</text:p>
          </table:table-cell>
          <table:table-cell table:style-name="ce24" office:value-type="string" calcext:value-type="string">
            <text:p>CADEIRA DE RODAS ADULTO DOBRÁVEL ( 5962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9.6" calcext:value-type="currency">
            <text:p>R$ 409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3</text:p>
          </table:table-cell>
          <table:table-cell table:style-name="ce101" office:value-type="float" office:value="111202" calcext:value-type="float">
            <text:p>111202</text:p>
          </table:table-cell>
          <table:table-cell table:style-name="ce24" office:value-type="string" calcext:value-type="string">
            <text:p>CADEIRA DE RODAS ADULTO DOBRÁVEL ( 5962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4</text:p>
          </table:table-cell>
          <table:table-cell table:style-name="ce101" office:value-type="float" office:value="111218" calcext:value-type="float">
            <text:p>111218</text:p>
          </table:table-cell>
          <table:table-cell table:style-name="ce24" office:value-type="string" calcext:value-type="string">
            <text:p>CADEIRA DE RODAS ADULTO DOBRÁVEL ( 596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8</text:p>
          </table:table-cell>
          <table:table-cell table:style-name="ce101" office:value-type="float" office:value="111233" calcext:value-type="float">
            <text:p>111233</text:p>
          </table:table-cell>
          <table:table-cell table:style-name="ce24" office:value-type="string" calcext:value-type="string">
            <text:p>CADEIRA DE RODAS ADULTO DOBRÁVEL ( 5963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0" calcext:value-type="float">
            <text:p>765320</text:p>
          </table:table-cell>
          <table:table-cell table:style-name="ce42" office:value-type="float" office:value="109756" calcext:value-type="float">
            <text:p>109756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8" calcext:value-type="float">
            <text:p>7653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RMÁC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2" calcext:value-type="float">
            <text:p>765322</text:p>
          </table:table-cell>
          <table:table-cell table:style-name="ce12" office:value-type="float" office:value="109772" calcext:value-type="float">
            <text:p>109772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6" calcext:value-type="float">
            <text:p>765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6" calcext:value-type="float">
            <text:p>765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32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4" calcext:value-type="float">
            <text:p>765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7" calcext:value-type="float">
            <text:p>765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8" calcext:value-type="float">
            <text:p>765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2" calcext:value-type="float">
            <text:p>7653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9" calcext:value-type="float">
            <text:p>7653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9" calcext:value-type="float">
            <text:p>765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1" calcext:value-type="float">
            <text:p>765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1" calcext:value-type="float">
            <text:p>765321</text:p>
          </table:table-cell>
          <table:table-cell table:style-name="ce42" office:value-type="float" office:value="109764" calcext:value-type="float">
            <text:p>109764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7" calcext:value-type="float">
            <text:p>765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5" calcext:value-type="float">
            <text:p>765325</text:p>
          </table:table-cell>
          <table:table-cell table:style-name="ce45" office:value-type="float" office:value="109795" calcext:value-type="float">
            <text:p>109795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0" calcext:value-type="float">
            <text:p>7653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3" calcext:value-type="float">
            <text:p>765323</text:p>
          </table:table-cell>
          <table:table-cell table:style-name="ce12" office:value-type="float" office:value="109780" calcext:value-type="float">
            <text:p>109780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27.06" calcext:value-type="currency">
            <text:p>R$ 1.12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6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35.83" calcext:value-type="currency">
            <text:p>R$ 435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27.06" calcext:value-type="currency">
            <text:p>R$ 1.12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8" calcext:value-type="float">
            <text:p>23330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6" calcext:value-type="float">
            <text:p>2332996</text:p>
          </table:table-cell>
          <table:table-cell table:style-name="ce42" office:value-type="float" office:value="109757" calcext:value-type="float">
            <text:p>109757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6" calcext:value-type="float">
            <text:p>2333016</text:p>
          </table:table-cell>
          <table:table-cell table:style-name="ce45" office:value-type="float" office:value="109789" calcext:value-type="float">
            <text:p>109789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8" calcext:value-type="float">
            <text:p>2333028</text:p>
          </table:table-cell>
          <table:table-cell table:style-name="ce11" office:value-type="float" office:value="109759" calcext:value-type="float">
            <text:p>109759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H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9" calcext:value-type="float">
            <text:p>2332999</text:p>
          </table:table-cell>
          <table:table-cell table:style-name="ce11" office:value-type="float" office:value="109781" calcext:value-type="float">
            <text:p>109781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73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5" calcext:value-type="float">
            <text:p>23329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1" calcext:value-type="float">
            <text:p>2333001</text:p>
          </table:table-cell>
          <table:table-cell table:style-name="ce45" office:value-type="float" office:value="109796" calcext:value-type="float">
            <text:p>109796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3" calcext:value-type="float">
            <text:p>233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4" calcext:value-type="float">
            <text:p>23330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3" calcext:value-type="float">
            <text:p>2333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5" calcext:value-type="float">
            <text:p>2333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2" calcext:value-type="float">
            <text:p>2333012</text:p>
          </table:table-cell>
          <table:table-cell table:style-name="ce42" office:value-type="float" office:value="109758" calcext:value-type="float">
            <text:p>109758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6" calcext:value-type="float">
            <text:p>23330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9" calcext:value-type="float">
            <text:p>2333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5" calcext:value-type="float">
            <text:p>23330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ESMT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7" calcext:value-type="float">
            <text:p>23330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1" calcext:value-type="float">
            <text:p>23330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0" calcext:value-type="float">
            <text:p>23330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8" calcext:value-type="float">
            <text:p>23330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6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8" calcext:value-type="float">
            <text:p>23329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1" calcext:value-type="float">
            <text:p>23330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2" calcext:value-type="float">
            <text:p>23330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3" calcext:value-type="float">
            <text:p>23330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6" calcext:value-type="float">
            <text:p>23330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4" calcext:value-type="float">
            <text:p>23330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0" calcext:value-type="float">
            <text:p>23330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5" calcext:value-type="float">
            <text:p>23330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7" calcext:value-type="float">
            <text:p>2333017</text:p>
          </table:table-cell>
          <table:table-cell table:style-name="ce45" office:value-type="float" office:value="109797" calcext:value-type="float">
            <text:p>109797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0" calcext:value-type="float">
            <text:p>23330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7" calcext:value-type="float">
            <text:p>23330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2" calcext:value-type="float">
            <text:p>23330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4" calcext:value-type="float">
            <text:p>23330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H Nº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4" calcext:value-type="float">
            <text:p>23329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7" calcext:value-type="float">
            <text:p>2332997</text:p>
          </table:table-cell>
          <table:table-cell table:style-name="ce42" office:value-type="float" office:value="109765" calcext:value-type="float">
            <text:p>109765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9" calcext:value-type="float">
            <text:p>2333019</text:p>
          </table:table-cell>
          <table:table-cell table:style-name="ce101" office:value-type="float" office:value="109811" calcext:value-type="float">
            <text:p>109811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EMPILHAVEL PVC MARRON ( PREF 61010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.46" calcext:value-type="currency">
            <text:p>R$ 113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EMPILHAVEL PVC MARRON ( PREF 76533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.46" calcext:value-type="currency">
            <text:p>R$ 113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4.11" calcext:value-type="currency">
            <text:p>R$ 164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4.11" calcext:value-type="currency">
            <text:p>R$ 164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10416" calcext:value-type="float">
            <text:p>26104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GIRATO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ATRIMON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9-21" calcext:value-type="date">
            <text:p>21/09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78" calcext:value-type="float">
            <text:p>24081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GIRATÓRIA DE ESCRITÓRIO TIPO SECRETÁ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82" calcext:value-type="float">
            <text:p>2408182</text:p>
          </table:table-cell>
          <table:table-cell table:style-name="ce12" office:value-type="float" office:value="109754" calcext:value-type="float">
            <text:p>109754</text:p>
          </table:table-cell>
          <table:table-cell table:style-name="ce12" office:value-type="string" calcext:value-type="string">
            <text:p>CADEIRA GIRATÓRIA DE ESCRITÓRIO TIPO SECRETÁ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GIRATÓRIA SEM BR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TIFLEX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9.78" calcext:value-type="currency">
            <text:p>R$ 309,7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MARROM ( 6102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.97" calcext:value-type="currency">
            <text:p>R$ 98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3" calcext:value-type="float">
            <text:p>2333103</text:p>
          </table:table-cell>
          <table:table-cell table:style-name="ce12" office:value-type="float" office:value="109767" calcext:value-type="float">
            <text:p>109767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JAGUARIB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4" calcext:value-type="float">
            <text:p>2333104</text:p>
          </table:table-cell>
          <table:table-cell table:style-name="ce12" office:value-type="float" office:value="109775" calcext:value-type="float">
            <text:p>109775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5" calcext:value-type="float">
            <text:p>2333105</text:p>
          </table:table-cell>
          <table:table-cell table:style-name="ce42" office:value-type="float" office:value="109783" calcext:value-type="float">
            <text:p>109783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5" calcext:value-type="float">
            <text:p>23629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1" calcext:value-type="float">
            <text:p>23629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2" calcext:value-type="float">
            <text:p>23629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4" calcext:value-type="float">
            <text:p>23629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3" calcext:value-type="float">
            <text:p>23629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1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6" calcext:value-type="float">
            <text:p>23629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7" calcext:value-type="float">
            <text:p>2362937</text:p>
          </table:table-cell>
          <table:table-cell table:style-name="ce12" office:value-type="float" office:value="109771" calcext:value-type="float">
            <text:p>109771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9" calcext:value-type="float">
            <text:p>2362939</text:p>
          </table:table-cell>
          <table:table-cell table:style-name="ce12" office:value-type="float" office:value="109786" calcext:value-type="float">
            <text:p>109786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40" calcext:value-type="float">
            <text:p>2362940</text:p>
          </table:table-cell>
          <table:table-cell table:style-name="ce12" office:value-type="float" office:value="109794" calcext:value-type="float">
            <text:p>109794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8" calcext:value-type="float">
            <text:p>2362938</text:p>
          </table:table-cell>
          <table:table-cell table:style-name="ce12" office:value-type="float" office:value="109779" calcext:value-type="float">
            <text:p>109779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8" calcext:value-type="float">
            <text:p>27526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9" calcext:value-type="float">
            <text:p>27526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0" calcext:value-type="float">
            <text:p>27526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1" calcext:value-type="float">
            <text:p>27526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2" calcext:value-type="float">
            <text:p>27526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3" calcext:value-type="float">
            <text:p>27526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4" calcext:value-type="float">
            <text:p>27526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5" calcext:value-type="float">
            <text:p>27526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6" calcext:value-type="float">
            <text:p>27526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7" calcext:value-type="float">
            <text:p>27526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8" calcext:value-type="float">
            <text:p>27526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9" calcext:value-type="float">
            <text:p>27526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0" calcext:value-type="float">
            <text:p>27526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1" calcext:value-type="float">
            <text:p>27526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2" calcext:value-type="float">
            <text:p>27526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3" calcext:value-type="float">
            <text:p>27526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4" calcext:value-type="float">
            <text:p>27526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5" calcext:value-type="float">
            <text:p>27526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6" calcext:value-type="float">
            <text:p>27526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7" calcext:value-type="float">
            <text:p>27526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8" calcext:value-type="float">
            <text:p>27526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9" calcext:value-type="float">
            <text:p>27526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0" calcext:value-type="float">
            <text:p>27526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1" calcext:value-type="float">
            <text:p>27526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2" calcext:value-type="float">
            <text:p>27526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3" calcext:value-type="float">
            <text:p>27526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4" calcext:value-type="float">
            <text:p>27526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5" calcext:value-type="float">
            <text:p>27526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6" calcext:value-type="float">
            <text:p>27526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7" calcext:value-type="float">
            <text:p>27526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8" calcext:value-type="float">
            <text:p>27526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9" calcext:value-type="float">
            <text:p>27526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0" calcext:value-type="float">
            <text:p>27526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1" calcext:value-type="float">
            <text:p>27526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2" calcext:value-type="float">
            <text:p>27526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3" calcext:value-type="float">
            <text:p>27526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4" calcext:value-type="float">
            <text:p>27526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5" calcext:value-type="float">
            <text:p>27526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6" calcext:value-type="float">
            <text:p>27526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7" calcext:value-type="float">
            <text:p>27526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8" calcext:value-type="float">
            <text:p>27526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9" calcext:value-type="float">
            <text:p>27526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0" calcext:value-type="float">
            <text:p>27526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1" calcext:value-type="float">
            <text:p>27526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2" calcext:value-type="float">
            <text:p>27526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3" calcext:value-type="float">
            <text:p>27526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4" calcext:value-type="float">
            <text:p>27526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5" calcext:value-type="float">
            <text:p>27526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PLASTICO MARRON ( PREF 6101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DMINISTRATIVO SALA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.97" calcext:value-type="currency">
            <text:p>R$ 98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4" calcext:value-type="float">
            <text:p>23331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3" calcext:value-type="float">
            <text:p>23331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5" calcext:value-type="float">
            <text:p>23331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PATRIMONI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2" calcext:value-type="float">
            <text:p>23331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 (DUPLICAD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090" calcext:value-type="float">
            <text:p>24080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372 LITROS C/ TAMPA, ALÇA E RODA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R PLASTICOS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DEFEITO </text:p>
          </table:table-cell>
          <table:table-cell table:style-name="ce188" office:value-type="date" office:date-value="2021-08-12" calcext:value-type="date">
            <text:p>12/08/21</text:p>
          </table:table-cell>
          <table:table-cell table:style-name="ce220" office:value-type="currency" office:currency="BRL" office:value="1450" calcext:value-type="currency">
            <text:p>R$ 1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091" calcext:value-type="float">
            <text:p>24080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372 LITROS C/ TAMPA, ALÇA E RODA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R PLASTICOS</text:p>
          </table:table-cell>
          <table:table-cell table:style-name="ce12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2" calcext:value-type="date">
            <text:p>12/08/21</text:p>
          </table:table-cell>
          <table:table-cell table:style-name="ce220" office:value-type="currency" office:currency="BRL" office:value="1450" calcext:value-type="currency">
            <text:p>R$ 1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33" calcext:value-type="float">
            <text:p>26004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DE IDENTIFICAÇ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 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100" calcext:value-type="currency">
            <text:p>R$ 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32" calcext:value-type="float">
            <text:p>26004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DE IDENTIFICAÇ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LAVANDE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100" calcext:value-type="currency">
            <text:p>R$ 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75" calcext:value-type="float">
            <text:p>26003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TERMICA 45 LITROS COM TERMOMETRO DIGITAL MAX E MIN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VIGILANCIA LABORATORIO Nº 2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2" calcext:value-type="date">
            <text:p>22/11/21</text:p>
          </table:table-cell>
          <table:table-cell table:style-name="ce220" office:value-type="currency" office:currency="BRL" office:value="679" calcext:value-type="currency">
            <text:p>R$ 6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LANDRA (PREF: 595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91.57" calcext:value-type="currency">
            <text:p>R$ 3.391,5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7" calcext:value-type="float">
            <text:p>23329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5" calcext:value-type="float">
            <text:p>23329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Nº 13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6" calcext:value-type="float">
            <text:p>23329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8" calcext:value-type="float">
            <text:p>23329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( GM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<text:span text:style-name="T2">CAMA ELETRICA HOSPITALAR</text:span> GM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PREF. 5913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<text:s/>(596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24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24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PT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º 01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(PREF 640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COM 02 MANIVELAS ( PREF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COM 03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DUAS MANIVELAS (6041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<text:s/>(5961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 PREF: 591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PREF: 5913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PREF: 591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6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6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038" calcext:value-type="float">
            <text:p>18910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- DESFIBRILADOR / MD: BENEHEART D6 / MARCA: MINDRAY - N. de Série: DZ82000564</text:p>
          </table:table-cell>
          <table:table-cell table:style-name="ce12" office:value-type="string" calcext:value-type="string">
            <text:p>N. de Série: DZ82000564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28500" calcext:value-type="currency">
            <text:p>R$ 28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039" calcext:value-type="float">
            <text:p>18910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- DESFIBRILADOR / MD: BENEHEART D6 / MARCA: MINDRAY - N. de Série: DZ83000668</text:p>
          </table:table-cell>
          <table:table-cell table:style-name="ce12" office:value-type="string" calcext:value-type="string">
            <text:p>N. de Série: DZ83000668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28500" calcext:value-type="currency">
            <text:p>R$ 28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9" calcext:value-type="float">
            <text:p>274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23</text:p>
          </table:table-cell>
          <table:table-cell table:style-name="ce12" office:value-type="string" calcext:value-type="string">
            <text:p>N. de Série: S521110202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400" calcext:value-type="float">
            <text:p>27404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29</text:p>
          </table:table-cell>
          <table:table-cell table:style-name="ce12" office:value-type="string" calcext:value-type="string">
            <text:p><text:s/>N. de Série: S5211102029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8" calcext:value-type="float">
            <text:p>27403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31</text:p>
          </table:table-cell>
          <table:table-cell table:style-name="ce12" office:value-type="string" calcext:value-type="string">
            <text:p>N. de Série: S5211102031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401" calcext:value-type="float">
            <text:p>27404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33</text:p>
          </table:table-cell>
          <table:table-cell table:style-name="ce12" office:value-type="string" calcext:value-type="string">
            <text:p>N. de Série: S521110203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7" calcext:value-type="float">
            <text:p>27403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43</text:p>
          </table:table-cell>
          <table:table-cell table:style-name="ce12" office:value-type="string" calcext:value-type="string">
            <text:p>N. de Série: S521110204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32" calcext:value-type="float">
            <text:p>23311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VERSOR. MODELO: EFFICIA DFM 100 - N. de Série: CN32640860 - N. de Chassi: null</text:p>
          </table:table-cell>
          <table:table-cell table:style-name="ce12" office:value-type="string" calcext:value-type="string">
            <text:p>N. de Série: CN32640860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28457.25" calcext:value-type="currency">
            <text:p>R$ 28.457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INH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.9" calcext:value-type="currency">
            <text:p>R$ 418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 LIMPEZA <text:s/>( 5927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ML CONSULTÓRIO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COM 02 DIVISORIAS ( PREF: 5960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3.65" calcext:value-type="currency">
            <text:p>R$ 933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 COM 03 DIVISORIAS ( PREF; 5960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 COM 03 DIVISORIAS ( PREF: 5960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X ( PREF: 5931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34" calcext:value-type="currency">
            <text:p>R$ 353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X COM 02 DIVISORIAS ( PREF: 5960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COM 2 RODAS PARA TRANSPORTE DE OXIGEN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26.52" calcext:value-type="currency">
            <text:p>R$ 426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A TERMODESINFECTORA ( PREF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16.98" calcext:value-type="currency">
            <text:p>R$ 616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ALIMENTAÇÃO INOX COM 2 PRATELEIR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35.95" calcext:value-type="currency">
            <text:p>R$ 1.23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ALIMENTAÇÃO INOX COM 2 PRATELEIR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35.95" calcext:value-type="currency">
            <text:p>R$ 1.23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COM BALDE E BACIA INOX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75.89" calcext:value-type="currency">
            <text:p>R$ 1.075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COM BALDE E BACIA INOX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75.89" calcext:value-type="currency">
            <text:p>R$ 1.075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INOX (PREF: 596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85.46" calcext:value-type="currency">
            <text:p>R$ 1.085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INOX (PREF: 604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8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85.46" calcext:value-type="currency">
            <text:p>R$ 1.085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6" calcext:value-type="float">
            <text:p>26262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8" calcext:value-type="float">
            <text:p>26262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7" calcext:value-type="float">
            <text:p>26262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EMERGÊNCIA INOX ( PREF 6041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47.99" calcext:value-type="currency">
            <text:p>R$ 94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0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592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PREF 596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º 004 DML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PREF: 592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0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2 PRATELEIRAS (596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2 PRATELEIRAS (5961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1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3178" calcext:value-type="float">
            <text:p>23331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PARA TRANSPORTE DE CILINDRO, 50 LT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TEC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26" calcext:value-type="date">
            <text:p>26/11/20</text:p>
          </table:table-cell>
          <table:table-cell table:style-name="ce220" office:value-type="currency" office:currency="BRL" office:value="579" calcext:value-type="currency">
            <text:p>R$ 5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3179" calcext:value-type="float">
            <text:p>23331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PARA TRANSPORTE DE CILINDRO, 50 LT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TEC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26" calcext:value-type="date">
            <text:p>26/11/20</text:p>
          </table:table-cell>
          <table:table-cell table:style-name="ce220" office:value-type="currency" office:currency="BRL" office:value="579" calcext:value-type="currency">
            <text:p>R$ 5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6" calcext:value-type="float">
            <text:p>27526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TERMIC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33.91" calcext:value-type="currency">
            <text:p>R$ 733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7" calcext:value-type="float">
            <text:p>27526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TERMIC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33.91" calcext:value-type="currency">
            <text:p>R$ 733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AUXILIAR DE LIMPEZA ( PREF 5925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4" calcext:value-type="float">
            <text:p>23398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7" calcext:value-type="float">
            <text:p>2339857</text:p>
          </table:table-cell>
          <table:table-cell table:style-name="ce42" office:value-type="float" office:value="109768" calcext:value-type="float">
            <text:p>109768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6" calcext:value-type="float">
            <text:p>2339856</text:p>
          </table:table-cell>
          <table:table-cell table:style-name="ce12" office:value-type="float" office:value="109760" calcext:value-type="float">
            <text:p>109760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5" calcext:value-type="float">
            <text:p>2339855</text:p>
          </table:table-cell>
          <table:table-cell table:style-name="ce12" office:value-type="float" office:value="109752" calcext:value-type="float">
            <text:p>109752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DE EMERGÊNCIA ( 6042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IGANT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8" calcext:value-type="currency">
            <text:p>R$ 3.3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788" calcext:value-type="float">
            <text:p>2332788</text:p>
          </table:table-cell>
          <table:table-cell table:style-name="ce12" office:value-type="float" office:value="109776" calcext:value-type="float">
            <text:p>109776</text:p>
          </table:table-cell>
          <table:table-cell table:style-name="ce12" office:value-type="string" calcext:value-type="string">
            <text:p>CARRO DE EMERGÊNCIA PINTAD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ALA VERMELHA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8-13" calcext:value-type="date">
            <text:p>13/08/20</text:p>
          </table:table-cell>
          <table:table-cell table:style-name="ce220" office:value-type="currency" office:currency="BRL" office:value="4734.37" calcext:value-type="currency">
            <text:p>R$ 4.734,3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789" calcext:value-type="float">
            <text:p>2332789</text:p>
          </table:table-cell>
          <table:table-cell table:style-name="ce36" office:value-type="float" office:value="109820" calcext:value-type="float">
            <text:p>109820</text:p>
          </table:table-cell>
          <table:table-cell table:style-name="ce12" office:value-type="string" calcext:value-type="string">
            <text:p>CARRO DE EMERGÊNCIA PINTAD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90" office:value-type="date" office:date-value="2020-08-13" calcext:value-type="date">
            <text:p>13/08/20</text:p>
          </table:table-cell>
          <table:table-cell table:style-name="ce220" office:value-type="currency" office:currency="BRL" office:value="4734.37" calcext:value-type="currency">
            <text:p>R$ 4.734,3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8" calcext:value-type="float">
            <text:p>23398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IMPERFEITO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9" calcext:value-type="float">
            <text:p>23398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0" calcext:value-type="float">
            <text:p>23398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10399" calcext:value-type="float">
            <text:p>261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ENTRAL DE MONITORIZ. DE PACIENTES PARA ATE 32 LEITOS COM 1 MONITOR - N. de Série: 09210705080</text:p>
          </table:table-cell>
          <table:table-cell table:style-name="ce12" office:value-type="string" calcext:value-type="string">
            <text:p>N. de Série: 09210705080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8-25" calcext:value-type="date">
            <text:p>25/08/21</text:p>
          </table:table-cell>
          <table:table-cell table:style-name="ce220" office:value-type="currency" office:currency="BRL" office:value="25000" calcext:value-type="currency">
            <text:p>R$ 25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ENTRIFUGA (PREF: 537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SA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25.52" calcext:value-type="currency">
            <text:p>R$ 4.725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ENTRIFUGA EXCELSA 2206 ( 5971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ANEM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703.81" calcext:value-type="currency">
            <text:p>R$ 8.703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LPOSCÓPIO ( 675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PEJ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52.03" calcext:value-type="currency">
            <text:p>R$ 4.752,0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4" calcext:value-type="float">
            <text:p>2740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RESSOR DE AR <text:s/>ROTATIVO ESTACIONÁRIO <text:s/>DE PARAFUS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16356" calcext:value-type="currency">
            <text:p>R$ 16.35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3" calcext:value-type="float">
            <text:p>27403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RESSOR DE AR COMPRIMIDO - MODELO GX7AP100 - SN BQD01053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TLAS COPCO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15522.5" calcext:value-type="currency">
            <text:p>R$ 15.522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7" calcext:value-type="float">
            <text:p>2356297</text:p>
          </table:table-cell>
          <table:table-cell table:style-name="ce101" office:value-type="float" office:value="110034" calcext:value-type="float">
            <text:p>110034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H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8" calcext:value-type="float">
            <text:p>23562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9" calcext:value-type="float">
            <text:p>23562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0" calcext:value-type="float">
            <text:p>23563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1" calcext:value-type="float">
            <text:p>23563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2" calcext:value-type="float">
            <text:p>23563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3" calcext:value-type="float">
            <text:p>23563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4" calcext:value-type="float">
            <text:p>23563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MEDICAMENTO Nº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5" calcext:value-type="float">
            <text:p>23563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6" calcext:value-type="float">
            <text:p>23563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7" calcext:value-type="float">
            <text:p>23563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8" calcext:value-type="float">
            <text:p>23563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9" calcext:value-type="float">
            <text:p>23563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AM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0" calcext:value-type="float">
            <text:p>23563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1" calcext:value-type="float">
            <text:p>23563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2" calcext:value-type="float">
            <text:p>23563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3" calcext:value-type="float">
            <text:p>2356313</text:p>
          </table:table-cell>
          <table:table-cell table:style-name="ce101" office:value-type="float" office:value="128905" calcext:value-type="float">
            <text:p>128905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K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4" calcext:value-type="float">
            <text:p>23563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5" calcext:value-type="float">
            <text:p>23563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6" calcext:value-type="float">
            <text:p>2356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7" calcext:value-type="float">
            <text:p>2356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8" calcext:value-type="float">
            <text:p>2356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9" calcext:value-type="float">
            <text:p>2356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0" calcext:value-type="float">
            <text:p>23563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1" calcext:value-type="float">
            <text:p>23563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2" calcext:value-type="float">
            <text:p>23563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3" calcext:value-type="float">
            <text:p>23563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4" calcext:value-type="float">
            <text:p>2356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5" calcext:value-type="float">
            <text:p>23563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6" calcext:value-type="float">
            <text:p>2356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7" calcext:value-type="float">
            <text:p>2356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9" calcext:value-type="float">
            <text:p>23563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0" calcext:value-type="float">
            <text:p>23563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1" calcext:value-type="float">
            <text:p>2356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2" calcext:value-type="float">
            <text:p>23563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3" calcext:value-type="float">
            <text:p>23563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4" calcext:value-type="float">
            <text:p>23563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5" calcext:value-type="float">
            <text:p>2356335</text:p>
          </table:table-cell>
          <table:table-cell table:style-name="ce101" office:value-type="float" office:value="110058" calcext:value-type="float">
            <text:p>110058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P5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6" calcext:value-type="float">
            <text:p>23563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6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7" calcext:value-type="float">
            <text:p>23563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2" office:value-type="string" calcext:value-type="string">
            <text:p><text:s/>SN BRJ116JLB8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8" calcext:value-type="float">
            <text:p>2356338</text:p>
          </table:table-cell>
          <table:table-cell table:style-name="ce101" office:value-type="float" office:value="110070" calcext:value-type="float">
            <text:p>110070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V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9" calcext:value-type="float">
            <text:p>2356339</text:p>
          </table:table-cell>
          <table:table-cell table:style-name="ce101" office:value-type="float" office:value="110074" calcext:value-type="float">
            <text:p>110074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MQ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0" calcext:value-type="float">
            <text:p>23563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1" calcext:value-type="float">
            <text:p>23563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1 N 69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8" calcext:value-type="float">
            <text:p>23563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451" calcext:value-type="float">
            <text:p>27034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JUNTO RADIOLOGICO FIXO MULTIX B D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EMENS</text:p>
          </table:table-cell>
          <table:table-cell table:style-name="ce12" office:value-type="string" calcext:value-type="string">
            <text:p>R.P.A Nº 4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3" calcext:value-type="date">
            <text:p>23/03/22</text:p>
          </table:table-cell>
          <table:table-cell table:style-name="ce220" office:value-type="currency" office:currency="BRL" office:value="350000" calcext:value-type="currency">
            <text:p>R$ 35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TADOR DE CELULAS MANUAL DIGITAL ( 6048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KACIL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59.04" calcext:value-type="currency">
            <text:p>R$ 859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TEINER 100 LT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71" calcext:value-type="currency">
            <text:p>R$ 272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20" calcext:value-type="float">
            <text:p>26004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TEINER 700 LTS MARRO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SCARTE DE RESIDUOS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958" calcext:value-type="currency">
            <text:p>R$ 1.95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21" calcext:value-type="float">
            <text:p>26004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TEINER 700 LTS MARRO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LAVANDE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958" calcext:value-type="currency">
            <text:p>R$ 1.95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7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596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PREF. 6053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UFFÔMET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ITHS MEDIC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35.5" calcext:value-type="currency">
            <text:p>R$ 3.03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UFFÔMET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ITHS MEDIC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35.5" calcext:value-type="currency">
            <text:p>R$ 3.03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18" calcext:value-type="float">
            <text:p>27527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CASCADOR DE LEGUMES 10 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298.87" calcext:value-type="currency">
            <text:p>R$ 2.298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4" calcext:value-type="float">
            <text:p>23564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7</text:p>
          </table:table-cell>
          <table:table-cell table:style-name="ce12" office:value-type="string" calcext:value-type="string">
            <text:p>N. de Série: 707447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5" calcext:value-type="float">
            <text:p>23564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8</text:p>
          </table:table-cell>
          <table:table-cell table:style-name="ce12" office:value-type="string" calcext:value-type="string">
            <text:p>N. de Série: 707448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6" calcext:value-type="float">
            <text:p>23564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9</text:p>
          </table:table-cell>
          <table:table-cell table:style-name="ce12" office:value-type="string" calcext:value-type="string">
            <text:p>N. de Série: 707449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( 59253 )</text:p>
          </table:table-cell>
          <table:table-cell table:style-name="ce101" office:value-type="string" calcext:value-type="string">
            <text:p>NS 819070733</text:p>
          </table:table-cell>
          <table:table-cell table:style-name="ce24" office:value-type="string" calcext:value-type="string">
            <text:p>FUTUR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42.65" calcext:value-type="currency">
            <text:p>R$ 6.542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( 59298 )</text:p>
          </table:table-cell>
          <table:table-cell table:style-name="ce101" office:value-type="string" calcext:value-type="string">
            <text:p>NS 819070734</text:p>
          </table:table-cell>
          <table:table-cell table:style-name="ce24" office:value-type="string" calcext:value-type="string">
            <text:p>FUTUR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42.65" calcext:value-type="currency">
            <text:p>R$ 6.542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AUTOMATICO (DEA) LIFE400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8.01" calcext:value-type="currency">
            <text:p>R$ 1.938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TILADOR ( 6042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5.12" calcext:value-type="currency">
            <text:p>R$ 1.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0" calcext:value-type="float">
            <text:p>26004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1" calcext:value-type="float">
            <text:p>26004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2" calcext:value-type="float">
            <text:p>26004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3" calcext:value-type="float">
            <text:p>26004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4" calcext:value-type="float">
            <text:p>26004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5" calcext:value-type="float">
            <text:p>26004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6" calcext:value-type="float">
            <text:p>26004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7" calcext:value-type="float">
            <text:p>26004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8" calcext:value-type="float">
            <text:p>26004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9" calcext:value-type="float">
            <text:p>26004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VR INTELBRAS MONITORAMENTO, NVD12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24.16" calcext:value-type="currency">
            <text:p>R$ 1.02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LETROCARDIÓGRAFO SE3 EDAN</text:p>
          </table:table-cell>
          <table:table-cell table:style-name="ce101" office:value-type="string" calcext:value-type="string">
            <text:p>NS 360645-M18B00480060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09.89" calcext:value-type="currency">
            <text:p>R$ 6.209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3" calcext:value-type="float">
            <text:p>23322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LETROCARDIÓGRAFO. MODELO: PORTÁTIL, 12 DERIVAÇÕES, 5'' - N. de Série: 0548202F</text:p>
          </table:table-cell>
          <table:table-cell table:style-name="ce12" office:value-type="string" calcext:value-type="string">
            <text:p><text:s/>N. de Série: 0548202F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7" calcext:value-type="date">
            <text:p>27/07/20</text:p>
          </table:table-cell>
          <table:table-cell table:style-name="ce220" office:value-type="currency" office:currency="BRL" office:value="6950" calcext:value-type="currency">
            <text:p>R$ 6.9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2" calcext:value-type="float">
            <text:p>23322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LETROCARDIÓGRAFO. MODELO: PORTÁTIL, 12 DERIVAÇÕES, 5'' - N. de Série: null - N. de Chassi: null</text:p>
          </table:table-cell>
          <table:table-cell table:style-name="ce101" office:value-type="string" calcext:value-type="string">
            <text:p>NS 0548201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7" calcext:value-type="date">
            <text:p>27/07/20</text:p>
          </table:table-cell>
          <table:table-cell table:style-name="ce220" office:value-type="currency" office:currency="BRL" office:value="6950" calcext:value-type="currency">
            <text:p>R$ 6.9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(590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 590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 590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: 59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4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8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624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 <text:s/>5907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 590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580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590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624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; 590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(0592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59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624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48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49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52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5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75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7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5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EM ALUMINIO COM 04 DEGRAUS (DOAÇÃO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8.21" calcext:value-type="currency">
            <text:p>R$ 118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EM ALUMINIO COM 04 DEGRAUS (DOAÇÃO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8.21" calcext:value-type="currency">
            <text:p>R$ 118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</text:p>
          </table:table-cell>
          <table:table-cell table:style-name="ce101" office:value-type="string" calcext:value-type="string">
            <text:p>NS 00489</text:p>
          </table:table-cell>
          <table:table-cell table:style-name="ce24" office:value-type="string" calcext:value-type="string">
            <text:p>G-TECH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PREF 503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PREF 503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ADULTO - NS 135824 (PREF 503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ABERTA COM 6 PRATELEIRAS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ABERTA COM 6 PRATELEIRAS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6" calcext:value-type="float">
            <text:p>27526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style-name="ce89"/>
          <table:table-cell table:style-name="ce95"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7" calcext:value-type="float">
            <text:p>27526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8" calcext:value-type="float">
            <text:p>27526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9" calcext:value-type="float">
            <text:p>27526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0" calcext:value-type="float">
            <text:p>27527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1" calcext:value-type="float">
            <text:p>27527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2" calcext:value-type="float">
            <text:p>27527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3" calcext:value-type="float">
            <text:p>27527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4" calcext:value-type="float">
            <text:p>27527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5" calcext:value-type="float">
            <text:p>27527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3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4.65" calcext:value-type="currency">
            <text:p>R$ 104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.7" calcext:value-type="currency">
            <text:p>R$ 15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5" calcext:value-type="float">
            <text:p>2408155</text:p>
          </table:table-cell>
          <table:table-cell table:style-name="ce42" office:value-type="float" office:value="109762" calcext:value-type="float">
            <text:p>109762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6" calcext:value-type="float">
            <text:p>2408156</text:p>
          </table:table-cell>
          <table:table-cell table:style-name="ce12" office:value-type="float" office:value="109770" calcext:value-type="float">
            <text:p>109770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7" calcext:value-type="float">
            <text:p>2408157</text:p>
          </table:table-cell>
          <table:table-cell table:style-name="ce12" office:value-type="float" office:value="109778" calcext:value-type="float">
            <text:p>109778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8" calcext:value-type="float">
            <text:p>2408158</text:p>
          </table:table-cell>
          <table:table-cell table:style-name="ce12" office:value-type="float" office:value="109785" calcext:value-type="float">
            <text:p>109785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9" calcext:value-type="float">
            <text:p>2408159</text:p>
          </table:table-cell>
          <table:table-cell table:style-name="ce12" office:value-type="float" office:value="109793" calcext:value-type="float">
            <text:p>109793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0" calcext:value-type="float">
            <text:p>24081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1" calcext:value-type="float">
            <text:p>24081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2" calcext:value-type="float">
            <text:p>24081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3" calcext:value-type="float">
            <text:p>24081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4" calcext:value-type="float">
            <text:p>24081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2" calcext:value-type="float">
            <text:p>23331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3" calcext:value-type="float">
            <text:p>23331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4" calcext:value-type="float">
            <text:p>23331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5" calcext:value-type="float">
            <text:p>2333175</text:p>
          </table:table-cell>
          <table:table-cell table:style-name="ce12" office:value-type="float" office:value="109753" calcext:value-type="float">
            <text:p>109753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6" calcext:value-type="float">
            <text:p>2333176</text:p>
          </table:table-cell>
          <table:table-cell table:style-name="ce12" office:value-type="float" office:value="109761" calcext:value-type="float">
            <text:p>109761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7" calcext:value-type="float">
            <text:p>2333177</text:p>
          </table:table-cell>
          <table:table-cell table:style-name="ce12" office:value-type="float" office:value="109769" calcext:value-type="float">
            <text:p>109769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9" calcext:value-type="float">
            <text:p>27527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0" calcext:value-type="float">
            <text:p>27527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1" calcext:value-type="float">
            <text:p>27527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2" calcext:value-type="float">
            <text:p>27527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UFA BACTERIOLOGICA (PREF 6044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VA</text:p>
          </table:table-cell>
          <table:table-cell table:style-name="ce24" office:value-type="string" calcext:value-type="string">
            <text:p>PREPARAÇÃO DE APOIO DE GUARDA DE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75.05" calcext:value-type="currency">
            <text:p>R$ 3.075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3" calcext:value-type="float">
            <text:p>27527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ATIADOR DE FRI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250.5" calcext:value-type="currency">
            <text:p>R$ 1.250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820773" calcext:value-type="float">
            <text:p>8207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FOCO AUXILIAR PORTATIL LED – MOD 2000-ALD24E</text:p>
          </table:table-cell>
          <table:table-cell table:style-name="ce12" office:value-type="float" office:value="166244" calcext:value-type="float">
            <text:p>166244</text:p>
          </table:table-cell>
          <table:table-cell table:style-name="ce12" office:value-type="string" calcext:value-type="string">
            <text:p>MEDPEJ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1589.48" calcext:value-type="currency">
            <text:p>R$ 21.589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820657" calcext:value-type="float">
            <text:p>8206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FOCO AUXILIAR PORTATIL LED – MOD 2000-ALD24E</text:p>
          </table:table-cell>
          <table:table-cell table:style-name="ce30" office:value-type="float" office:value="172596" calcext:value-type="float">
            <text:p>172596</text:p>
          </table:table-cell>
          <table:table-cell table:style-name="ce12" office:value-type="string" calcext:value-type="string">
            <text:p>MEDPEJ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29" calcext:value-type="date">
            <text:p>29/06/22</text:p>
          </table:table-cell>
          <table:table-cell table:style-name="ce223" office:value-type="currency" office:currency="BRL" office:value="21589.48" calcext:value-type="currency">
            <text:p>R$ 21.589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DE TETO (PREF: 594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MATEX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723.5" calcext:value-type="currency">
            <text:p>R$ 26.72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DE TETO (PREF: 594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MATEX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723.5" calcext:value-type="currency">
            <text:p>R$ 26.72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MOVEL IMPROMED (580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PROMED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53" calcext:value-type="currency">
            <text:p>R$ 3.151,5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522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626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626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4" calcext:value-type="float">
            <text:p>27527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GÃO INDUSTRIAL DE 04 BOC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47.76" calcext:value-type="currency">
            <text:p>R$ 547,7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5" calcext:value-type="float">
            <text:p>27527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GÃO INDUSTRIAL DE 08 BOC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216.22" calcext:value-type="currency">
            <text:p>R$ 1.216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6" calcext:value-type="float">
            <text:p>27527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RNO ELETRICO 02 CAME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6887.76" calcext:value-type="currency">
            <text:p>R$ 6.887,7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7" calcext:value-type="float">
            <text:p>27527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8" calcext:value-type="float">
            <text:p>27527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9" calcext:value-type="float">
            <text:p>27527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711L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96" calcext:value-type="currency">
            <text:p>R$ 867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E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23" calcext:value-type="currency">
            <text:p>R$ 867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EOS ICE COMPAC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23" calcext:value-type="currency">
            <text:p>R$ 867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AVETEIRO VOLANTE MARROM COM 04 GAVE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2.43" calcext:value-type="currency">
            <text:p>R$ 362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AVETEIRO VOLANTE MARROM COM 04 GAVE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2.43" calcext:value-type="currency">
            <text:p>R$ 362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333138" calcext:value-type="float">
            <text:p>23331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01 PORTA 300 LTS 220V BRANCA. MODELO: FROST FRE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SUL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163.9" calcext:value-type="currency">
            <text:p>R$ 2.163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0" calcext:value-type="float">
            <text:p>27527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EXPOSITOR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88.58" calcext:value-type="currency">
            <text:p>R$ 2.188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1" calcext:value-type="float">
            <text:p>27527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INDUSTRIAL 04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62.91" calcext:value-type="currency">
            <text:p>R$ 4.26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2" calcext:value-type="float">
            <text:p>27527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INDUSTRIAL 04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62.91" calcext:value-type="currency">
            <text:p>R$ 4.26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UPO GERADOR COM GERADOR 231 KVA- MODELO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N FORD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949.09" calcext:value-type="currency">
            <text:p>R$ 40.949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UPO GERADOR COM GERADOR WEG - 220 KVA A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937.68" calcext:value-type="currency">
            <text:p>R$ 74.937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1" calcext:value-type="float">
            <text:p>2362911</text:p>
          </table:table-cell>
          <table:table-cell table:style-name="ce12" office:value-type="float" office:value="109777" calcext:value-type="float">
            <text:p>109777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2" calcext:value-type="float">
            <text:p>2362912</text:p>
          </table:table-cell>
          <table:table-cell table:style-name="ce12" office:value-type="float" office:value="109784" calcext:value-type="float">
            <text:p>109784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3" calcext:value-type="float">
            <text:p>2362913</text:p>
          </table:table-cell>
          <table:table-cell table:style-name="ce12" office:value-type="float" office:value="109792" calcext:value-type="float">
            <text:p>109792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9" calcext:value-type="float">
            <text:p>23629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0" calcext:value-type="float">
            <text:p>23629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7" calcext:value-type="float">
            <text:p>23629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8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4" calcext:value-type="float">
            <text:p>23629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5" calcext:value-type="float">
            <text:p>23629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6" calcext:value-type="float">
            <text:p>23629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8" calcext:value-type="float">
            <text:p>23629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 (591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 (PREF: 524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 (PREF 590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 (PREF 590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D 2 TERAS, WD ELEMENTS - N. de Série: WX22E301CCWX</text:p>
          </table:table-cell>
          <table:table-cell table:style-name="ce24" office:value-type="string" calcext:value-type="string">
            <text:p>N. de Série: WX22E301CCWX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8.6" calcext:value-type="currency">
            <text:p>R$ 308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OMOGENEIZADOR DE SOLUCOES HM01 (604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KACIL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34.86" calcext:value-type="currency">
            <text:p>R$ 1.734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740345" calcext:value-type="float">
            <text:p>2740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EPSON</text:p>
          </table:table-cell>
          <table:table-cell table:style-name="ce12" office:value-type="string" calcext:value-type="string">
            <text:p>CORREDOR DIRETORIA</text:p>
          </table:table-cell>
          <table:table-cell table:style-name="ce101" office:value-type="string" calcext:value-type="string">
            <text:p>ÓTIMO</text:p>
          </table:table-cell>
          <table:table-cell table:style-name="ce191" office:value-type="date" office:date-value="2021-07-15" calcext:value-type="date">
            <text:p>15/07/21</text:p>
          </table:table-cell>
          <table:table-cell table:style-name="ce234" office:value-type="currency" office:currency="BRL" office:value="2990" calcext:value-type="currency">
            <text:p>R$ 2.9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4" calcext:value-type="float">
            <text:p>23562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N. de Série: 21A56100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5" calcext:value-type="float">
            <text:p>23562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<text:s/>N. de Série: 21A56101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3" calcext:value-type="float">
            <text:p>23562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<text:s/>N. de Série: 21A56403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RINGOSCÓP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8.71" calcext:value-type="currency">
            <text:p>R$ 718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RINGOSCÓP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8.71" calcext:value-type="currency">
            <text:p>R$ 718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VADORA (PREF: 596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ZUKI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80" calcext:value-type="currency">
            <text:p>R$ 52.7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3" calcext:value-type="float">
            <text:p>27527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VADORA JAT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00.12" calcext:value-type="currency">
            <text:p>R$ 300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4" calcext:value-type="float">
            <text:p>27527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10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.6" calcext:value-type="currency">
            <text:p>R$ 795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5" calcext:value-type="float">
            <text:p>27527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15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90.36" calcext:value-type="currency">
            <text:p>R$ 1.39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6" calcext:value-type="float">
            <text:p>27527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25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712.84" calcext:value-type="currency">
            <text:p>R$ 1.712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1" calcext:value-type="float">
            <text:p>26003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0" calcext:value-type="float">
            <text:p>26003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4" calcext:value-type="float">
            <text:p>26003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5" calcext:value-type="float">
            <text:p>26003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6" calcext:value-type="float">
            <text:p>26003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7" calcext:value-type="float">
            <text:p>26003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8" calcext:value-type="float">
            <text:p>26003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9" calcext:value-type="float">
            <text:p>26003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4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3" calcext:value-type="float">
            <text:p>26003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2" calcext:value-type="float">
            <text:p>26003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LAVANDE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ARIO FEMININO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ARIO MASCULINO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6" calcext:value-type="float">
            <text:p>26003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1" calcext:value-type="float">
            <text:p>26003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2" calcext:value-type="float">
            <text:p>26003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3" calcext:value-type="float">
            <text:p>26003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4" calcext:value-type="float">
            <text:p>2600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5" calcext:value-type="float">
            <text:p>26003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7" calcext:value-type="float">
            <text:p>26003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8" calcext:value-type="float">
            <text:p>26003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9" calcext:value-type="float">
            <text:p>260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0" calcext:value-type="float">
            <text:p>26004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1" calcext:value-type="float">
            <text:p>26004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2" calcext:value-type="float">
            <text:p>26004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3" calcext:value-type="float">
            <text:p>26004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4" calcext:value-type="float">
            <text:p>26004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5" calcext:value-type="float">
            <text:p>26004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6" calcext:value-type="float">
            <text:p>26004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7" calcext:value-type="float">
            <text:p>26004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9" calcext:value-type="float">
            <text:p>26004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0" calcext:value-type="float">
            <text:p>26003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06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8" calcext:value-type="float">
            <text:p>2600408</text:p>
          </table:table-cell>
          <table:table-cell table:style-name="ce101" office:value-type="float" office:value="110788" calcext:value-type="float">
            <text:p>110788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U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3" calcext:value-type="float">
            <text:p>23323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0" calcext:value-type="float">
            <text:p>23323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0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5" calcext:value-type="float">
            <text:p>23323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7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3" calcext:value-type="float">
            <text:p>23323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4" calcext:value-type="float">
            <text:p>23323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6" calcext:value-type="float">
            <text:p>2332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7" calcext:value-type="float">
            <text:p>2332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8" calcext:value-type="float">
            <text:p>2332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9" calcext:value-type="float">
            <text:p>2332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2" calcext:value-type="float">
            <text:p>23323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4" calcext:value-type="float">
            <text:p>2332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5" calcext:value-type="float">
            <text:p>23323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6" calcext:value-type="float">
            <text:p>2332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7" calcext:value-type="float">
            <text:p>2332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1" calcext:value-type="float">
            <text:p>23323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2" calcext:value-type="float">
            <text:p>23330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3" calcext:value-type="float">
            <text:p>23330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4" calcext:value-type="float">
            <text:p>23330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5" calcext:value-type="float">
            <text:p>23330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6" calcext:value-type="float">
            <text:p>23330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7" calcext:value-type="float">
            <text:p>23330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8" calcext:value-type="float">
            <text:p>23330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9" calcext:value-type="float">
            <text:p>23330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0" calcext:value-type="float">
            <text:p>23330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1" calcext:value-type="float">
            <text:p>2333051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4" calcext:value-type="float">
            <text:p>2333054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6" calcext:value-type="float">
            <text:p>2333056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3" calcext:value-type="float">
            <text:p>2333053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5" calcext:value-type="float">
            <text:p>2333055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2" calcext:value-type="float">
            <text:p>2333052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 (DEFEIT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INOX ( PERF: 644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6.34" calcext:value-type="currency">
            <text:p>R$ 66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0" calcext:value-type="float">
            <text:p>27403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1" calcext:value-type="float">
            <text:p>27403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2" calcext:value-type="float">
            <text:p>27403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3" calcext:value-type="float">
            <text:p>27403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4" calcext:value-type="float">
            <text:p>27403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5" calcext:value-type="float">
            <text:p>2740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6" calcext:value-type="float">
            <text:p>27403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7" calcext:value-type="float">
            <text:p>2740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48" calcext:value-type="float">
            <text:p>27403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49" calcext:value-type="float">
            <text:p>27403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3 LUGARES AÇO ( PREF 61232 )</text:p>
          </table:table-cell>
          <table:table-cell table:style-name="ce101" office:value-type="string" calcext:value-type="string">
            <text:p>N/C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6.82" calcext:value-type="currency">
            <text:p>R$ 986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6" calcext:value-type="float">
            <text:p>27403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7" calcext:value-type="float">
            <text:p>2740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8" calcext:value-type="float">
            <text:p>27403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9" calcext:value-type="float">
            <text:p>27403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0" calcext:value-type="float">
            <text:p>27403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1" calcext:value-type="float">
            <text:p>27403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2" calcext:value-type="float">
            <text:p>2740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3" calcext:value-type="float">
            <text:p>27403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4" calcext:value-type="float">
            <text:p>27403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8" calcext:value-type="float">
            <text:p>2740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24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4" calcext:value-type="float">
            <text:p>27403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9" calcext:value-type="float">
            <text:p>27403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0" calcext:value-type="float">
            <text:p>27403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1" calcext:value-type="float">
            <text:p>27403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2" calcext:value-type="float">
            <text:p>27403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3" calcext:value-type="float">
            <text:p>27403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5" calcext:value-type="float">
            <text:p>27403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<text:s/>(5950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<text:s/>INOX <text:s/>(PREF: 596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AMBULATO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<text:s/>( <text:s/>PREF: 596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<text:s/>( <text:s/>PREF: 596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(595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CAO AMBULATO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(596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ARTICULADA INOX ( 6059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181.53" calcext:value-type="currency">
            <text:p>R$ 2.181,5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COM RODIZIO ( PREF 5968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45.66" calcext:value-type="currency">
            <text:p>R$ 1.045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DE TRANSFERÊNCIA ( 5911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38" calcext:value-type="currency">
            <text:p>R$ 2.609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5.22" calcext:value-type="currency">
            <text:p>R$ 51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<text:s/>(590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5.22" calcext:value-type="currency">
            <text:p>R$ 51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6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<text:s/>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INOX ( PREF 5903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2.84" calcext:value-type="currency">
            <text:p>R$ 562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INOX (PREF 5902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38" calcext:value-type="currency">
            <text:p>R$ 5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FER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98.24" calcext:value-type="currency">
            <text:p>R$ 498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INOX ESTOFADA AZUL ( PREF 590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APOIO MOTORISTA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8.38" calcext:value-type="currency">
            <text:p>R$ 728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0" calcext:value-type="currency">
            <text:p>R$ 3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<text:s/>(PREF 590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0" calcext:value-type="currency">
            <text:p>R$ 3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4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<text:s/>(PREF 590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4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INOX ( 5903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1.99" calcext:value-type="currency">
            <text:p>R$ 37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GINECOLOGICA BRANC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04.8" calcext:value-type="currency">
            <text:p>R$ 1.50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GINECOLOGICA INOX <text:s/>( PREF. 5993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5.38" calcext:value-type="currency">
            <text:p>R$ 1.555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HOSPITALAR MOVEL ( GM MOVEIS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14.46" calcext:value-type="currency">
            <text:p>R$ 1.714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HOSPITALAR MOVEL ( GM MOVEIS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14.46" calcext:value-type="currency">
            <text:p>R$ 1.714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DE TRANSFERENCIA ( PREF.5911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38" calcext:value-type="currency">
            <text:p>R$ 2.609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<text:s/>(PREF: 596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SALA 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<text:s/>(PREF.596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 591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 591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7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1.15" calcext:value-type="currency">
            <text:p>R$ 2.391,1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7" calcext:value-type="float">
            <text:p>27527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QUINA DE LAVAR PRAT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389.09" calcext:value-type="currency">
            <text:p>R$ 26.389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1 M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INANCEI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 (PREF.590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 2 PRATELEIRAS ( 5960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OVAL INOX ( 5967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1.21" calcext:value-type="currency">
            <text:p>R$ 791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( PREF: 5900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3" calcext:value-type="float">
            <text:p>23629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4" calcext:value-type="float">
            <text:p>23629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5" calcext:value-type="float">
            <text:p>23629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6" calcext:value-type="float">
            <text:p>23629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7" calcext:value-type="float">
            <text:p>23629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8" calcext:value-type="float">
            <text:p>23629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9" calcext:value-type="float">
            <text:p>23629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0" calcext:value-type="float">
            <text:p>23629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2" calcext:value-type="float">
            <text:p>23629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1" calcext:value-type="float">
            <text:p>23629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0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 590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590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624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.604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80X35 CM (PREF 5931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17.86" calcext:value-type="currency">
            <text:p>R$ 61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1" calcext:value-type="float">
            <text:p>26205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2" calcext:value-type="float">
            <text:p>26205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3" calcext:value-type="float">
            <text:p>26205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6" calcext:value-type="float">
            <text:p>26205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7" calcext:value-type="float">
            <text:p>26205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8" calcext:value-type="float">
            <text:p>26205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9" calcext:value-type="float">
            <text:p>26205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0" calcext:value-type="float">
            <text:p>26205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1" calcext:value-type="float">
            <text:p>2620551</text:p>
          </table:table-cell>
          <table:table-cell table:style-name="ce12" office:value-type="float" office:value="128906" calcext:value-type="float">
            <text:p>128906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SESMT PT 19 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2" calcext:value-type="float">
            <text:p>26205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4" calcext:value-type="float">
            <text:p>26205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5" calcext:value-type="float">
            <text:p>26205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OVAL ( 5967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45.15" calcext:value-type="currency">
            <text:p>R$ 845,1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622" calcext:value-type="float">
            <text:p>18896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BASICA MOD HYBASE 6100</text:p>
          </table:table-cell>
          <table:table-cell table:style-name="ce12" office:value-type="string" calcext:value-type="string">
            <text:p>G9-83006405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71720.71" calcext:value-type="currency">
            <text:p>R$ 71.720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626" calcext:value-type="float">
            <text:p>18896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BASICA MOD HYBASE 6100</text:p>
          </table:table-cell>
          <table:table-cell table:style-name="ce12" office:value-type="string" calcext:value-type="string">
            <text:p>G9-83006409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71720.71" calcext:value-type="currency">
            <text:p>R$ 71.720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9" office:value-type="float" office:value="2754443" calcext:value-type="float">
            <text:p>2754443</text:p>
          </table:table-cell>
          <table:table-cell table:style-name="ce101" office:value-type="string" calcext:value-type="string">
            <text:p>-</text:p>
          </table:table-cell>
          <table:table-cell table:style-name="ce51" office:value-type="string" calcext:value-type="string">
            <text:p>MESA CIRÚRGICA ELÉTRICA BF 683 TDP 300 NS 153930522</text:p>
          </table:table-cell>
          <table:table-cell table:style-name="ce12" office:value-type="string" calcext:value-type="string">
            <text:p>NS 153930522</text:p>
          </table:table-cell>
          <table:table-cell table:style-name="ce12" office:value-type="string" calcext:value-type="string">
            <text:p>VANGUARDA</text:p>
          </table:table-cell>
          <table:table-cell table:style-name="ce12" office:value-type="string" calcext:value-type="string">
            <text:p>CENTRO CIRURGICO</text:p>
          </table:table-cell>
          <table:table-cell table:style-name="ce19" office:value-type="string" calcext:value-type="string">
            <text:p>OTIMO</text:p>
          </table:table-cell>
          <table:table-cell table:style-name="ce112" office:value-type="date" office:date-value="2022-06-01" calcext:value-type="date">
            <text:p>01/06/22</text:p>
          </table:table-cell>
          <table:table-cell table:style-name="ce136" office:value-type="currency" office:currency="BRL" office:value="80000" calcext:value-type="currency">
            <text:p>R$ 8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356" calcext:value-type="float">
            <text:p>18893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ORTOPEDICA MOD- HYBASE 6100 C/ CARRO DE TRANFERENCIA EXTENSOR TIBIA E FIBULA, SUPORTE CLAMPS E EXTENSOR LATERAL FEMUR</text:p>
          </table:table-cell>
          <table:table-cell table:style-name="ce12" office:value-type="string" calcext:value-type="string">
            <text:p><text:s/>G9-82006378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01025.95" calcext:value-type="currency">
            <text:p>R$ 101.02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ALIMENTACAO COM GAVETA E PORTA (PREF: 604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2.95" calcext:value-type="currency">
            <text:p>R$ 902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ALIMENTACAO COM GAVETA E PORTA (PREF.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2.95" calcext:value-type="currency">
            <text:p>R$ 902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5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9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2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<text:s/>(PREF 605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8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38" calcext:value-type="float">
            <text:p>27527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18" calcext:value-type="currency">
            <text:p>R$ 245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39" calcext:value-type="float">
            <text:p>27527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18" calcext:value-type="currency">
            <text:p>R$ 245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2" calcext:value-type="float">
            <text:p>23331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2" calcext:value-type="float">
            <text:p>2333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6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1" calcext:value-type="float">
            <text:p>23331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8" calcext:value-type="float">
            <text:p>23331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9" calcext:value-type="float">
            <text:p>23331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EPIDEMI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0" calcext:value-type="float">
            <text:p>23331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EPIDEMI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5" calcext:value-type="float">
            <text:p>2333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6" calcext:value-type="float">
            <text:p>2333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 06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7" calcext:value-type="float">
            <text:p>23331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 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3" calcext:value-type="float">
            <text:p>23331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0" calcext:value-type="float">
            <text:p>23331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39" calcext:value-type="float">
            <text:p>23331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4" calcext:value-type="float">
            <text:p>23331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1" calcext:value-type="float">
            <text:p>23331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SALA VERMELH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3" calcext:value-type="float">
            <text:p>23331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538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04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04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12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538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PREF 5387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PREF: 538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9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98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9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60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7.06" calcext:value-type="currency">
            <text:p>R$ 13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7.06" calcext:value-type="currency">
            <text:p>R$ 13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7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8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604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 (PREF 604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1.12" calcext:value-type="currency">
            <text:p>R$ 681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592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6048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625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COM GAVETA ( PREF 5952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02.99" calcext:value-type="currency">
            <text:p>R$ 602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1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2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41" calcext:value-type="float">
            <text:p>27527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NOX CUSTOMIZAVEL (SONDARIO 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614.18" calcext:value-type="currency">
            <text:p>R$ 614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9" calcext:value-type="float">
            <text:p>23331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7" calcext:value-type="float">
            <text:p>23331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6" calcext:value-type="float">
            <text:p>23331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 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8" calcext:value-type="float">
            <text:p>23331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5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6" calcext:value-type="float">
            <text:p>27527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7" calcext:value-type="float">
            <text:p>27527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8" calcext:value-type="float">
            <text:p>27527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9" calcext:value-type="float">
            <text:p>27527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0" calcext:value-type="float">
            <text:p>27527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1" calcext:value-type="float">
            <text:p>27527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2" calcext:value-type="float">
            <text:p>27527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3" calcext:value-type="float">
            <text:p>27527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4" calcext:value-type="float">
            <text:p>27527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5" calcext:value-type="float">
            <text:p>27527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6" calcext:value-type="float">
            <text:p>27527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7" calcext:value-type="float">
            <text:p>27527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DOND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15.26" calcext:value-type="currency">
            <text:p>R$ 215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0" calcext:value-type="float">
            <text:p>23331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2" calcext:value-type="float">
            <text:p>23331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99" calcext:value-type="float">
            <text:p>2333099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1" calcext:value-type="float">
            <text:p>23331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TA, 1.400 X 600 X 740. COM 2 GAV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91" calcext:value-type="currency">
            <text:p>R$ 27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1" calcext:value-type="float">
            <text:p>19320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3" calcext:value-type="float">
            <text:p>19320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6" calcext:value-type="float">
            <text:p>19320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7" calcext:value-type="float">
            <text:p>19320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1" calcext:value-type="float">
            <text:p>19320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8" calcext:value-type="float">
            <text:p>19320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4" calcext:value-type="float">
            <text:p>19320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FATURAMENTO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9" calcext:value-type="float">
            <text:p>19320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068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7" calcext:value-type="float">
            <text:p>19320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0" calcext:value-type="float">
            <text:p>19320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REGULAR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0" calcext:value-type="float">
            <text:p>19320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4" calcext:value-type="float">
            <text:p>19320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2" calcext:value-type="float">
            <text:p>19320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REGULAR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8" calcext:value-type="float">
            <text:p>19320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6" calcext:value-type="float">
            <text:p>19320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9" calcext:value-type="float">
            <text:p>19320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5" calcext:value-type="float">
            <text:p>19320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3" calcext:value-type="float">
            <text:p>1932073</text:p>
          </table:table-cell>
          <table:table-cell table:style-name="ce101" office:value-type="float" office:value="110829" calcext:value-type="float">
            <text:p>110829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ESMT <text:s/>PT 1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2" calcext:value-type="float">
            <text:p>19320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TA, 1.400 X 600 X 740. MARCA: MARELLI (SES 193208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ELLI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9.75" calcext:value-type="currency">
            <text:p>R$ 659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40" calcext:value-type="float">
            <text:p>23398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 COMPUTADOR COMPLETO. MODELO M72 H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991.6" calcext:value-type="currency">
            <text:p>R$ 4.991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9" calcext:value-type="float">
            <text:p>23398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 COMPUTADOR COMPLETO. MODELO M72 H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991.6" calcext:value-type="currency">
            <text:p>R$ 4.991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7" calcext:value-type="float">
            <text:p>2333117</text:p>
          </table:table-cell>
          <table:table-cell table:style-name="ce101" office:value-type="float" office:value="110043" calcext:value-type="float">
            <text:p>110043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NS PE05JTF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9" calcext:value-type="float">
            <text:p>23331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20" calcext:value-type="float">
            <text:p>23331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21" calcext:value-type="float">
            <text:p>2333121</text:p>
          </table:table-cell>
          <table:table-cell table:style-name="ce101" office:value-type="float" office:value="110067" calcext:value-type="float">
            <text:p>110067</text:p>
          </table:table-cell>
          <table:table-cell table:style-name="ce12" office:value-type="string" calcext:value-type="string">
            <text:p>MICROCOMPUTADOR</text:p>
          </table:table-cell>
          <table:table-cell table:style-name="ce12" office:value-type="string" calcext:value-type="string">
            <text:p>SN PE05MLC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8" calcext:value-type="float">
            <text:p>2333118</text:p>
          </table:table-cell>
          <table:table-cell table:style-name="ce101" office:value-type="float" office:value="110055" calcext:value-type="float">
            <text:p>110055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NS PE0626E7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650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<text:s/>(CPU ) DE MONITORAMENTO D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7.66" calcext:value-type="currency">
            <text:p>R$ 1.357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000000000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8GA4</text:p>
          </table:table-cell>
          <table:table-cell table:style-name="ce24" office:value-type="string" calcext:value-type="string">
            <text:p>N. de Série: PE058GA4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ML6G</text:p>
          </table:table-cell>
          <table:table-cell table:style-name="ce24" office:value-type="string" calcext:value-type="string">
            <text:p>N. de Série: PE05ML6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ML8N</text:p>
          </table:table-cell>
          <table:table-cell table:style-name="ce24" office:value-type="string" calcext:value-type="string">
            <text:p>N. de Série: PE05ML8N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626BG</text:p>
          </table:table-cell>
          <table:table-cell table:style-name="ce24" office:value-type="string" calcext:value-type="string">
            <text:p>N. de Série: PE0626BG</text:p>
          </table:table-cell>
          <table:table-cell table:style-name="ce24" office:value-type="string" calcext:value-type="string">
            <text:p>HP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10.14" calcext:value-type="currency">
            <text:p>R$ 3.010,1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626E6</text:p>
          </table:table-cell>
          <table:table-cell table:style-name="ce24" office:value-type="string" calcext:value-type="string">
            <text:p>N. de Série: PE0626E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TE05JDG</text:p>
          </table:table-cell>
          <table:table-cell table:style-name="ce24" office:value-type="string" calcext:value-type="string">
            <text:p>N. de Série: TE05JD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5" calcext:value-type="float">
            <text:p>23331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CORE 15 PCPOWE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UT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3100" calcext:value-type="currency">
            <text:p>R$ 3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6" calcext:value-type="float">
            <text:p>23331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CORE 15 PCPOWE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UT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3100" calcext:value-type="currency">
            <text:p>R$ 3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7" calcext:value-type="float">
            <text:p>23431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DESKTOP. MODELO V530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083" calcext:value-type="currency">
            <text:p>R$ 4.083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6" calcext:value-type="float">
            <text:p>23431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DESKTOP. MODELO V530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MUTIRÃO - SALA Nº 6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083" calcext:value-type="currency">
            <text:p>R$ 4.083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5MLC1</text:p>
          </table:table-cell>
          <table:table-cell table:style-name="ce24" office:value-type="string" calcext:value-type="string">
            <text:p>N. de Série: PE05MLC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5MLNV</text:p>
          </table:table-cell>
          <table:table-cell table:style-name="ce24" office:value-type="string" calcext:value-type="string">
            <text:p>N. de Série: PE05MLNV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6TAHL</text:p>
          </table:table-cell>
          <table:table-cell table:style-name="ce24" office:value-type="string" calcext:value-type="string">
            <text:p><text:s/>N. de Série: PE06TAHL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RAC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U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5.7" calcext:value-type="currency">
            <text:p>R$ 245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0422" calcext:value-type="float">
            <text:p>26004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NI RACK 12U/470 MM DE PROFUNDIDADE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0-21" calcext:value-type="date">
            <text:p>21/10/21</text:p>
          </table:table-cell>
          <table:table-cell table:style-name="ce220" office:value-type="currency" office:currency="BRL" office:value="890" calcext:value-type="currency">
            <text:p>R$ 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0423" calcext:value-type="float">
            <text:p>26004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NI RACK 12U/470 MM DE PROFUNDIDADE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0-21" calcext:value-type="date">
            <text:p>21/10/21</text:p>
          </table:table-cell>
          <table:table-cell table:style-name="ce220" office:value-type="currency" office:currency="BRL" office:value="890" calcext:value-type="currency">
            <text:p>R$ 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GIRATORIO INOX (PREF 596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GIRATORIO INOX (PREF. 604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INOX ( PREF. 5963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0" calcext:value-type="float">
            <text:p>27527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EDOR DE CARNE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</text:p>
          </table:table-cell>
          <table:table-cell table:style-name="ce12" office:value-type="string" calcext:value-type="string">
            <text:p>DEFEITO </text:p>
          </table:table-cell>
          <table:table-cell table:style-name="ce67" office:value-type="string" calcext:value-type="string">
            <text:p>05-2022</text:p>
          </table:table-cell>
          <table:table-cell table:style-name="ce81" office:value-type="currency" office:currency="BRL" office:value="730.62" calcext:value-type="currency">
            <text:p>R$ 73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441</text:p>
          </table:table-cell>
          <table:table-cell table:style-name="ce24" office:value-type="string" calcext:value-type="string">
            <text:p>N. de Série: VA2634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443</text:p>
          </table:table-cell>
          <table:table-cell table:style-name="ce24" office:value-type="string" calcext:value-type="string">
            <text:p>N. de Série: VA26344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526</text:p>
          </table:table-cell>
          <table:table-cell table:style-name="ce24" office:value-type="string" calcext:value-type="string">
            <text:p>N. de Série: VA26352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2.28" calcext:value-type="currency">
            <text:p>R$ 382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540</text:p>
          </table:table-cell>
          <table:table-cell table:style-name="ce24" office:value-type="string" calcext:value-type="string">
            <text:p>N. de Série: VA263540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4108</text:p>
          </table:table-cell>
          <table:table-cell table:style-name="ce24" office:value-type="string" calcext:value-type="string">
            <text:p>N. de Série: VA264108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310724</text:p>
          </table:table-cell>
          <table:table-cell table:style-name="ce24" office:value-type="string" calcext:value-type="string">
            <text:p>N. de Série: VA310724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2.28" calcext:value-type="currency">
            <text:p>R$ 382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311245</text:p>
          </table:table-cell>
          <table:table-cell table:style-name="ce24" office:value-type="string" calcext:value-type="string">
            <text:p>N. de Série: VA311245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 57545 ) - N. de Série: 4A4291Z41</text:p>
          </table:table-cell>
          <table:table-cell table:style-name="ce24" office:value-type="string" calcext:value-type="string">
            <text:p>N. de Série: 4A4291Z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 57546 ) - N. de Série: 4A4291X1G</text:p>
          </table:table-cell>
          <table:table-cell table:style-name="ce24" office:value-type="string" calcext:value-type="string">
            <text:p>N. de Série: 4A4291X1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: 57547 ) - N. de Série: 4A4291U2F</text:p>
          </table:table-cell>
          <table:table-cell table:style-name="ce24" office:value-type="string" calcext:value-type="string">
            <text:p>N. de Série: 4A4291U2F</text:p>
          </table:table-cell>
          <table:table-cell table:style-name="ce24" office:value-type="string" calcext:value-type="string">
            <text:p>POSITIVO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8" calcext:value-type="float">
            <text:p>23431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19.5''. MODELO E2003B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79.34" calcext:value-type="currency">
            <text:p>R$ 479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9" calcext:value-type="float">
            <text:p>23431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19.5''. MODELO E2003B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79.34" calcext:value-type="currency">
            <text:p>R$ 479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1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APTOGRAFIA VITA1200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LFA MED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250.98" calcext:value-type="currency">
            <text:p>R$ 23.250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APTOGRAFIA VITA1200 N.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250.98" calcext:value-type="currency">
            <text:p>R$ 23.250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59307)</text:p>
          </table:table-cell>
          <table:table-cell table:style-name="ce101" office:value-type="string" calcext:value-type="string">
            <text:p>NS P0802020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61252)</text:p>
          </table:table-cell>
          <table:table-cell table:style-name="ce101" office:value-type="string" calcext:value-type="string">
            <text:p>NS P0801838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61253)</text:p>
          </table:table-cell>
          <table:table-cell table:style-name="ce101" office:value-type="string" calcext:value-type="string">
            <text:p>NS P0801833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5" calcext:value-type="float">
            <text:p>2331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8</text:p>
          </table:table-cell>
          <table:table-cell table:style-name="ce12" office:value-type="string" calcext:value-type="string">
            <text:p><text:s/>N. de Série: CN92360248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LOCALIZADO IMED E PATRIS 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60" calcext:value-type="float">
            <text:p>23311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9 - N. de Chassi: null</text:p>
          </table:table-cell>
          <table:table-cell table:style-name="ce12" office:value-type="string" calcext:value-type="string">
            <text:p>N. de Série: CN92360249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8" calcext:value-type="float">
            <text:p>23311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9 - N. de Chassi: null</text:p>
          </table:table-cell>
          <table:table-cell table:style-name="ce12" office:value-type="string" calcext:value-type="string">
            <text:p>N. de Série: CN92360249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0" calcext:value-type="float">
            <text:p>23311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3389 - N. de Chassi: null</text:p>
          </table:table-cell>
          <table:table-cell table:style-name="ce12" office:value-type="string" calcext:value-type="string">
            <text:p>N. de Série: K8200513389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4" calcext:value-type="float">
            <text:p>23311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3425 - N. de Chassi: null</text:p>
          </table:table-cell>
          <table:table-cell table:style-name="ce12" office:value-type="string" calcext:value-type="string">
            <text:p>N. de Série: K820051342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4" calcext:value-type="float">
            <text:p>23311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4029 - N. de Chassi: null</text:p>
          </table:table-cell>
          <table:table-cell table:style-name="ce12" office:value-type="string" calcext:value-type="string">
            <text:p>N. de Série: K8200514029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SALA 71 EMERGENCI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2" calcext:value-type="float">
            <text:p>2331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4078 - N. de Chassi: null</text:p>
          </table:table-cell>
          <table:table-cell table:style-name="ce12" office:value-type="string" calcext:value-type="string">
            <text:p>N. de Série: K8200514078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6" calcext:value-type="float">
            <text:p>2331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7226 - N. de Chassi: null</text:p>
          </table:table-cell>
          <table:table-cell table:style-name="ce12" office:value-type="string" calcext:value-type="string">
            <text:p>N. de Série: K8200517226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 (IMPRIMIR ETIQUETA)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0851" calcext:value-type="float">
            <text:p>23308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7253 - N. de Chassi: null</text:p>
          </table:table-cell>
          <table:table-cell table:style-name="ce12" office:value-type="string" calcext:value-type="string">
            <text:p>N. de Série: K8200517253</text:p>
          </table:table-cell>
          <table:table-cell table:style-name="ce12" office:value-type="string" calcext:value-type="string">
            <text:p>COMEN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31" calcext:value-type="date">
            <text:p>31/03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0864" calcext:value-type="float">
            <text:p>23308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SN K8200517233 - N. de Chassi: null</text:p>
          </table:table-cell>
          <table:table-cell table:style-name="ce12" office:value-type="string" calcext:value-type="string">
            <text:p>N. de Série: SN K8200517233</text:p>
          </table:table-cell>
          <table:table-cell table:style-name="ce12" office:value-type="string" calcext:value-type="string">
            <text:p>COMEN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31" calcext:value-type="date">
            <text:p>31/03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4" calcext:value-type="float">
            <text:p>2333114</text:p>
          </table:table-cell>
          <table:table-cell table:style-name="ce101" office:value-type="float" office:value="110056" calcext:value-type="float">
            <text:p>110056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NS VA261196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6" calcext:value-type="float">
            <text:p>23331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2" calcext:value-type="float">
            <text:p>23331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3" calcext:value-type="float">
            <text:p>23331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5" calcext:value-type="float">
            <text:p>23331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57051</text:p>
          </table:table-cell>
          <table:table-cell table:style-name="ce24" office:value-type="string" calcext:value-type="string">
            <text:p>N. de Série: VA25705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57053</text:p>
          </table:table-cell>
          <table:table-cell table:style-name="ce24" office:value-type="string" calcext:value-type="string">
            <text:p>N. de Série: VA25705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64276</text:p>
          </table:table-cell>
          <table:table-cell table:style-name="ce24" office:value-type="string" calcext:value-type="string">
            <text:p>N. de Série: VA26427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311275</text:p>
          </table:table-cell>
          <table:table-cell table:style-name="ce24" office:value-type="string" calcext:value-type="string">
            <text:p>N. de Série: VA311275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358319</text:p>
          </table:table-cell>
          <table:table-cell table:style-name="ce24" office:value-type="string" calcext:value-type="string">
            <text:p>N. de Série: VA358319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3BA - N. de Série: VA263441</text:p>
          </table:table-cell>
          <table:table-cell table:style-name="ce24" office:value-type="string" calcext:value-type="string">
            <text:p><text:s/>N. de Série: VA2634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2 B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3 B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7" calcext:value-type="float">
            <text:p>23331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LE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OC</text:p>
          </table:table-cell>
          <table:table-cell table:style-name="ce12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590" calcext:value-type="currency">
            <text:p>R$ 5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8" calcext:value-type="float">
            <text:p>23331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LE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OC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590" calcext:value-type="currency">
            <text:p>R$ 5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LED E1670SWU/WM</text:p>
          </table:table-cell>
          <table:table-cell table:style-name="ce24" office:value-type="string" calcext:value-type="string">
            <text:p>E1670SWU/WM</text:p>
          </table:table-cell>
          <table:table-cell table:style-name="ce24" office:value-type="string" calcext:value-type="string">
            <text:p>AOC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39.19" calcext:value-type="currency">
            <text:p>R$ 639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4" calcext:value-type="float">
            <text:p>22758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34B</text:p>
          </table:table-cell>
          <table:table-cell table:style-name="ce12" office:value-type="string" calcext:value-type="string">
            <text:p>N. de Série: PSC1807003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6" calcext:value-type="float">
            <text:p>22758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72B</text:p>
          </table:table-cell>
          <table:table-cell table:style-name="ce12" office:value-type="string" calcext:value-type="string">
            <text:p>N. de Série: PSC18070072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2" calcext:value-type="float">
            <text:p>22758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79B</text:p>
          </table:table-cell>
          <table:table-cell table:style-name="ce12" office:value-type="string" calcext:value-type="string">
            <text:p>N. de Série: PSC18070079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Nº 070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9" calcext:value-type="float">
            <text:p>22758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2B</text:p>
          </table:table-cell>
          <table:table-cell table:style-name="ce12" office:value-type="string" calcext:value-type="string">
            <text:p>N. de Série: PSC18070082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1" calcext:value-type="float">
            <text:p>22758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4B</text:p>
          </table:table-cell>
          <table:table-cell table:style-name="ce12" office:value-type="string" calcext:value-type="string">
            <text:p>N. de Série: PSC1807008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8" calcext:value-type="float">
            <text:p>22758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8B</text:p>
          </table:table-cell>
          <table:table-cell table:style-name="ce12" office:value-type="string" calcext:value-type="string">
            <text:p>N. de Série: PSC18070088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0" calcext:value-type="float">
            <text:p>22758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94B</text:p>
          </table:table-cell>
          <table:table-cell table:style-name="ce12" office:value-type="string" calcext:value-type="string">
            <text:p>N. de Série: PSC1807009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5" calcext:value-type="float">
            <text:p>22758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07B</text:p>
          </table:table-cell>
          <table:table-cell table:style-name="ce12" office:value-type="string" calcext:value-type="string">
            <text:p>N. de Série: PSC18070107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4" calcext:value-type="float">
            <text:p>22758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13B</text:p>
          </table:table-cell>
          <table:table-cell table:style-name="ce12" office:value-type="string" calcext:value-type="string">
            <text:p>N. de Série: PSC18070113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3" calcext:value-type="float">
            <text:p>22758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31B</text:p>
          </table:table-cell>
          <table:table-cell table:style-name="ce12" office:value-type="string" calcext:value-type="string">
            <text:p>N. de Série: PSC18070131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5" calcext:value-type="float">
            <text:p>22758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44B</text:p>
          </table:table-cell>
          <table:table-cell table:style-name="ce12" office:value-type="string" calcext:value-type="string">
            <text:p>N. de Série: PSC1807014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7" calcext:value-type="float">
            <text:p>22758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N. de Série: PSC 18070003B</text:p>
          </table:table-cell>
          <table:table-cell table:style-name="ce12" office:value-type="string" calcext:value-type="string">
            <text:p>N. de Série: PSC18070003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9" calcext:value-type="float">
            <text:p>23322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15</text:p>
          </table:table-cell>
          <table:table-cell table:style-name="ce12" office:value-type="string" calcext:value-type="string">
            <text:p>N. de Série: K820051711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LOCALIZADO IMED E PATRIS - 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5" calcext:value-type="float">
            <text:p>23322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51 - C120</text:p>
          </table:table-cell>
          <table:table-cell table:style-name="ce12" office:value-type="string" calcext:value-type="string">
            <text:p>N. de Série: K8200517151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70" calcext:value-type="float">
            <text:p>23322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54</text:p>
          </table:table-cell>
          <table:table-cell table:style-name="ce12" office:value-type="string" calcext:value-type="string">
            <text:p>N. de Série: K8200517154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LOCALIZADO IMED E PATRI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4" calcext:value-type="float">
            <text:p>23322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8252 - N. de Chassi: null</text:p>
          </table:table-cell>
          <table:table-cell table:style-name="ce12" office:value-type="string" calcext:value-type="string">
            <text:p>N. de Série: K8200518252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7" calcext:value-type="float">
            <text:p>23322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BEM ENCONTRA-SE EM MANUTEÇÃO CONFORME INFORMAÇÃO IMED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6" calcext:value-type="float">
            <text:p>23322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8" calcext:value-type="float">
            <text:p>23322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NS K820037052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- N. de Série: P0802021</text:p>
          </table:table-cell>
          <table:table-cell table:style-name="ce24" office:value-type="string" calcext:value-type="string">
            <text:p><text:s/>N. de Série: P0802021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SALA 0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( 59320 )</text:p>
          </table:table-cell>
          <table:table-cell table:style-name="ce24"/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( PREF: 59318 ) - N. de </text:p>
          </table:table-cell>
          <table:table-cell table:style-name="ce24"/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9" calcext:value-type="float">
            <text:p>23563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0" calcext:value-type="float">
            <text:p>23563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3" calcext:value-type="float">
            <text:p>23563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2" calcext:value-type="float">
            <text:p>2356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1" calcext:value-type="float">
            <text:p>23563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2" calcext:value-type="float">
            <text:p>2356342</text:p>
          </table:table-cell>
          <table:table-cell table:style-name="ce101" office:value-type="float" office:value="110076" calcext:value-type="float">
            <text:p>110076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QW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4" calcext:value-type="float">
            <text:p>2356384</text:p>
          </table:table-cell>
          <table:table-cell table:style-name="ce101" office:value-type="float" office:value="109996" calcext:value-type="float">
            <text:p>109996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PW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8" calcext:value-type="float">
            <text:p>23563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6" calcext:value-type="float">
            <text:p>2356386</text:p>
          </table:table-cell>
          <table:table-cell table:style-name="ce101" office:value-type="float" office:value="110001" calcext:value-type="float">
            <text:p>110001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LT 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5" calcext:value-type="float">
            <text:p>2356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5" calcext:value-type="float">
            <text:p>23563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6" calcext:value-type="float">
            <text:p>23563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5" calcext:value-type="float">
            <text:p>2356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PIDEMIOLOGIA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4" calcext:value-type="float">
            <text:p>23563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9" calcext:value-type="float">
            <text:p>23563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9" calcext:value-type="float">
            <text:p>23563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MEDIPLUS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3" calcext:value-type="float">
            <text:p>23563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10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7" calcext:value-type="float">
            <text:p>2356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5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6" calcext:value-type="float">
            <text:p>23563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6" calcext:value-type="float">
            <text:p>23563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7" calcext:value-type="float">
            <text:p>2356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7" calcext:value-type="float">
            <text:p>23563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8" calcext:value-type="float">
            <text:p>23563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8" calcext:value-type="float">
            <text:p>23563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7" calcext:value-type="float">
            <text:p>23563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2" calcext:value-type="float">
            <text:p>23563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8" calcext:value-type="float">
            <text:p>2356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4" calcext:value-type="float">
            <text:p>23563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LOGIA 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1" calcext:value-type="float">
            <text:p>2356381</text:p>
          </table:table-cell>
          <table:table-cell table:style-name="ce101" office:value-type="float" office:value="109987" calcext:value-type="float">
            <text:p>109987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BRL101896P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9" calcext:value-type="float">
            <text:p>23563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5" calcext:value-type="float">
            <text:p>23563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6" calcext:value-type="float">
            <text:p>23563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4" calcext:value-type="float">
            <text:p>2356364</text:p>
          </table:table-cell>
          <table:table-cell table:style-name="ce101" office:value-type="float" office:value="110019" calcext:value-type="float">
            <text:p>110019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N7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3" calcext:value-type="float">
            <text:p>23563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4" calcext:value-type="float">
            <text:p>23563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0" calcext:value-type="float">
            <text:p>23563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MEDICAÇÃO Nº 47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0" calcext:value-type="float">
            <text:p>23563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2" calcext:value-type="float">
            <text:p>2356382</text:p>
          </table:table-cell>
          <table:table-cell table:style-name="ce101" office:value-type="float" office:value="109990" calcext:value-type="float">
            <text:p>109990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QH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3" calcext:value-type="float">
            <text:p>23563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0" calcext:value-type="float">
            <text:p>23563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1" calcext:value-type="float">
            <text:p>23563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2" calcext:value-type="float">
            <text:p>23563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5" calcext:value-type="float">
            <text:p>23563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1" calcext:value-type="float">
            <text:p>23563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3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3" calcext:value-type="float">
            <text:p>2356383</text:p>
          </table:table-cell>
          <table:table-cell table:style-name="ce101" office:value-type="float" office:value="109993" calcext:value-type="float">
            <text:p>109993</text:p>
          </table:table-cell>
          <table:table-cell table:style-name="ce12" office:value-type="string" calcext:value-type="string">
            <text:p>MONITOR V19B 18,5 POLEGADAS </text:p>
          </table:table-cell>
          <table:table-cell table:style-name="ce12" office:value-type="string" calcext:value-type="string">
            <text:p>SN BRL1068MN6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, MODELO E2003BA - N. de Série: VA257063</text:p>
          </table:table-cell>
          <table:table-cell table:style-name="ce24" office:value-type="string" calcext:value-type="string">
            <text:p>N. de Série: VA25706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6" calcext:value-type="float">
            <text:p>23398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. MODELO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675.12" calcext:value-type="currency">
            <text:p>R$ 67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7" calcext:value-type="float">
            <text:p>23398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. MODELO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675.12" calcext:value-type="currency">
            <text:p>R$ 67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TOR BOMBA A DIESEL - MODELO BD710E - 5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RANCO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203.5" calcext:value-type="currency">
            <text:p>R$ 4.20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TOR PORTÃO ELETRONICO (INDUSTRIAL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P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4.8" calcext:value-type="currency">
            <text:p>R$ 1.61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1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NSULTORIO 4 - SALA <text:s/>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0" calcext:value-type="float">
            <text:p>26608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1" calcext:value-type="float">
            <text:p>26608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2" calcext:value-type="float">
            <text:p>26608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522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604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604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2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2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7" calcext:value-type="float">
            <text:p>23331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8" calcext:value-type="float">
            <text:p>23331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9" calcext:value-type="float">
            <text:p>2333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1" calcext:value-type="float">
            <text:p>23331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0" calcext:value-type="float">
            <text:p>23331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C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64.31" calcext:value-type="currency">
            <text:p>R$ 764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XNB72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48976</text:p>
          </table:table-cell>
          <table:table-cell table:style-name="ce24" office:value-type="string" calcext:value-type="string">
            <text:p>N. de Série: 272960048976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5</text:p>
          </table:table-cell>
          <table:table-cell table:style-name="ce24" office:value-type="string" calcext:value-type="string">
            <text:p>N. de Série: 272960053555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7</text:p>
          </table:table-cell>
          <table:table-cell table:style-name="ce24" office:value-type="string" calcext:value-type="string">
            <text:p>N. de Série: 272960053557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8</text:p>
          </table:table-cell>
          <table:table-cell table:style-name="ce24" office:value-type="string" calcext:value-type="string">
            <text:p>N. de Série: 272960053558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9</text:p>
          </table:table-cell>
          <table:table-cell table:style-name="ce24" office:value-type="string" calcext:value-type="string">
            <text:p><text:s/>N. de Série: 272960053559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66</text:p>
          </table:table-cell>
          <table:table-cell table:style-name="ce24" office:value-type="string" calcext:value-type="string">
            <text:p>N. de Série: 272960053566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200" calcext:value-type="float">
            <text:p>2343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 BACK UP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SALA DE COMANDO Nº 44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680.68" calcext:value-type="currency">
            <text:p>R$ 680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201" calcext:value-type="float">
            <text:p>23432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 BACK UP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680.68" calcext:value-type="currency">
            <text:p>R$ 680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5" calcext:value-type="float">
            <text:p>23398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. MODELO STATION II 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MS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4" calcext:value-type="float">
            <text:p>23398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. MODELO STATION II 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MS</text:p>
          </table:table-cell>
          <table:table-cell table:style-name="ce12" office:value-type="string" calcext:value-type="string">
            <text:p>Nº 06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10402" calcext:value-type="float">
            <text:p>26104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 15,6'' MOD. BS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9-03" calcext:value-type="date">
            <text:p>03/09/21</text:p>
          </table:table-cell>
          <table:table-cell table:style-name="ce220" office:value-type="currency" office:currency="BRL" office:value="3770" calcext:value-type="currency">
            <text:p>R$ 3.7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10403" calcext:value-type="float">
            <text:p>26104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 15,6'' MOD. BS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9-03" calcext:value-type="date">
            <text:p>03/09/21</text:p>
          </table:table-cell>
          <table:table-cell table:style-name="ce220" office:value-type="currency" office:currency="BRL" office:value="3770" calcext:value-type="currency">
            <text:p>R$ 3.7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8" calcext:value-type="float">
            <text:p>23398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. MODELO BS145 16,5'' HD CORE 15 4GB, 128G </text:p>
          </table:table-cell>
          <table:table-cell table:style-name="ce12" office:value-type="string" calcext:value-type="string">
            <text:p><text:s/>NS: PE06W93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LOCALIZADO IMED E PATRI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865.82" calcext:value-type="currency">
            <text:p>R$ 4.865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4259" calcext:value-type="float">
            <text:p>2604259</text:p>
          </table:table-cell>
          <table:table-cell table:style-name="ce21" office:value-type="float" office:value="110802" calcext:value-type="float">
            <text:p>110802</text:p>
          </table:table-cell>
          <table:table-cell table:style-name="ce12" office:value-type="string" calcext:value-type="string">
            <text:p>OPTIGLOW MONITOR PARA MÃOS KIT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9" calcext:value-type="date">
            <text:p>19/11/21</text:p>
          </table:table-cell>
          <table:table-cell table:style-name="ce220" office:value-type="currency" office:currency="BRL" office:value="285.4" calcext:value-type="currency">
            <text:p>R$ 285,4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4258" calcext:value-type="float">
            <text:p>2604258</text:p>
          </table:table-cell>
          <table:table-cell table:style-name="ce21" office:value-type="float" office:value="110786" calcext:value-type="float">
            <text:p>110786</text:p>
          </table:table-cell>
          <table:table-cell table:style-name="ce12" office:value-type="string" calcext:value-type="string">
            <text:p>OPTIGLOW MONITOR PARA SUPERFICIE KIT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9" calcext:value-type="date">
            <text:p>19/11/21</text:p>
          </table:table-cell>
          <table:table-cell table:style-name="ce220" office:value-type="currency" office:currency="BRL" office:value="228.54" calcext:value-type="currency">
            <text:p>R$ 228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SENSE 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UT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UT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2" calcext:value-type="float">
            <text:p>27527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3" calcext:value-type="float">
            <text:p>27527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4" calcext:value-type="float">
            <text:p>27527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(SONDARI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5" calcext:value-type="float">
            <text:p>27527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QUENTE 01 PORTA (SONDARI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0384" calcext:value-type="currency">
            <text:p>R$ 10.384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- HM 2056F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OSPMED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537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537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625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, 579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75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794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625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5953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BEGE (PREF 625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5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3" calcext:value-type="float">
            <text:p>27034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4" calcext:value-type="float">
            <text:p>27034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5" calcext:value-type="float">
            <text:p>27034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6" calcext:value-type="float">
            <text:p>27034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7" calcext:value-type="float">
            <text:p>27034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8" calcext:value-type="float">
            <text:p>27034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9" calcext:value-type="float">
            <text:p>27034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0" calcext:value-type="float">
            <text:p>27034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1" calcext:value-type="float">
            <text:p>27034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2" calcext:value-type="float">
            <text:p>27034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3" calcext:value-type="float">
            <text:p>27034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4" calcext:value-type="float">
            <text:p>27034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5" calcext:value-type="float">
            <text:p>27034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- N. de Série: 040P1723133</text:p>
          </table:table-cell>
          <table:table-cell table:style-name="ce24" office:value-type="string" calcext:value-type="string">
            <text:p>N. de Série: 040P1723133</text:p>
          </table:table-cell>
          <table:table-cell table:style-name="ce24" office:value-type="string" calcext:value-type="string">
            <text:p>IBBL</text:p>
          </table:table-cell>
          <table:table-cell table:style-name="ce24" office:value-type="string" calcext:value-type="string">
            <text:p>SALA 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- MOD. NEW.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CORREDOR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- MOD. NEW.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UTI 3 - SALA 6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( PREF: 580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OFT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15.66" calcext:value-type="currency">
            <text:p>R$ 1.115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0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80" calcext:value-type="float">
            <text:p>23331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TALO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05" calcext:value-type="date">
            <text:p>05/03/21</text:p>
          </table:table-cell>
          <table:table-cell table:style-name="ce220" office:value-type="currency" office:currency="BRL" office:value="269.9" calcext:value-type="currency">
            <text:p>R$ 26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DO / LOUS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1.88" calcext:value-type="currency">
            <text:p>R$ 19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0" calcext:value-type="float">
            <text:p>23331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QUADRO PORTAS CHAVES, 300 CHAVE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6" calcext:value-type="date">
            <text:p>16/11/20</text:p>
          </table:table-cell>
          <table:table-cell table:style-name="ce220" office:value-type="currency" office:currency="BRL" office:value="1200" calcext:value-type="currency">
            <text:p>R$ 1.2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VERDE PARA AVIS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.98" calcext:value-type="currency">
            <text:p>R$ 67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MEDIO DE CHA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FORCE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12.92" calcext:value-type="currency">
            <text:p>R$ 1.112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FORCE</text:p>
          </table:table-cell>
          <table:table-cell table:style-name="ce24" office:value-type="string" calcext:value-type="string">
            <text:p>CORREDOR CME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PSON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770242" calcext:value-type="float">
            <text:p>7702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FRIG. FACILITE IP 300ML CRB36 CONSUL - N. de Série: JF7536322</text:p>
          </table:table-cell>
          <table:table-cell table:style-name="ce12" office:value-type="string" calcext:value-type="string">
            <text:p>N. de Série: JF7536322</text:p>
          </table:table-cell>
          <table:table-cell table:style-name="ce12" office:value-type="string" calcext:value-type="string">
            <text:p>CONSUL</text:p>
          </table:table-cell>
          <table:table-cell table:style-name="ce12" office:value-type="string" calcext:value-type="string">
            <text:p>VIGILANCIA LABORATORIO Nº 2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FRIGERADO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MALTEC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83.78" calcext:value-type="currency">
            <text:p>R$ 1.383,7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FRIGERADOR ( PREF: 5752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SUL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28.9" calcext:value-type="currency">
            <text:p>R$ 1.628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GRIGERADOR 300 L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LETROLUX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14.34" calcext:value-type="currency">
            <text:p>R$ 1.414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3" calcext:value-type="float">
            <text:p>22770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27</text:p>
          </table:table-cell>
          <table:table-cell table:style-name="ce12" office:value-type="string" calcext:value-type="string">
            <text:p>N. de Série: IX5-2020-061172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5" calcext:value-type="float">
            <text:p>22770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39</text:p>
          </table:table-cell>
          <table:table-cell table:style-name="ce12" office:value-type="string" calcext:value-type="string">
            <text:p><text:s/>N. de Série: IX5-2020-0611739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4" calcext:value-type="float">
            <text:p>22770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42</text:p>
          </table:table-cell>
          <table:table-cell table:style-name="ce12" office:value-type="string" calcext:value-type="string">
            <text:p>N. de Série: IX5-2020-0611742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55" calcext:value-type="float">
            <text:p>2277055</text:p>
          </table:table-cell>
          <table:table-cell table:style-name="ce36" office:value-type="float" office:value="109945" calcext:value-type="float">
            <text:p>109945</text:p>
          </table:table-cell>
          <table:table-cell table:style-name="ce12" office:value-type="string" calcext:value-type="string">
            <text:p>RESPIRADOR DE UTI COM CARRINHO. MODELO: VENTILADOR IX5 - N. de Série: IX5-2020-07-11887</text:p>
          </table:table-cell>
          <table:table-cell table:style-name="ce12" office:value-type="string" calcext:value-type="string">
            <text:p>N. de Série: IX5-2020-07-1188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71" calcext:value-type="float">
            <text:p>22770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895</text:p>
          </table:table-cell>
          <table:table-cell table:style-name="ce12" office:value-type="string" calcext:value-type="string">
            <text:p>N. de Série: IX5-2020-07-11895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2" calcext:value-type="float">
            <text:p>22770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897</text:p>
          </table:table-cell>
          <table:table-cell table:style-name="ce12" office:value-type="string" calcext:value-type="string">
            <text:p>N. de Série: IX5-2020-07-1189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6" calcext:value-type="float">
            <text:p>22770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0</text:p>
          </table:table-cell>
          <table:table-cell table:style-name="ce12" office:value-type="string" calcext:value-type="string">
            <text:p>N. de Série: IX5-2020-07-11900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SALA DE EMERGENCIA PT 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1" calcext:value-type="float">
            <text:p>22770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3</text:p>
          </table:table-cell>
          <table:table-cell table:style-name="ce12" office:value-type="string" calcext:value-type="string">
            <text:p><text:s/>N. de Série: IX5-2020-07-11903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56" calcext:value-type="float">
            <text:p>22770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6</text:p>
          </table:table-cell>
          <table:table-cell table:style-name="ce12" office:value-type="string" calcext:value-type="string">
            <text:p><text:s/>N. de Série: IX5-2020-07-1190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772" calcext:value-type="float">
            <text:p>22777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2406</text:p>
          </table:table-cell>
          <table:table-cell table:style-name="ce12" office:value-type="string" calcext:value-type="string">
            <text:p>N. de Série: IX5-2020-07-1240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7" calcext:value-type="date">
            <text:p>17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767" calcext:value-type="float">
            <text:p>22777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2444</text:p>
          </table:table-cell>
          <table:table-cell table:style-name="ce12" office:value-type="string" calcext:value-type="string">
            <text:p>N. de Série: IX5-2020-07-1244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Nº 0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7" calcext:value-type="date">
            <text:p>17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115" calcext:value-type="float">
            <text:p>18911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PULMONAR DE TRANSPORTE / MD: SV300 / MARCA: MINDRAY - N. de Série: GB-82005389</text:p>
          </table:table-cell>
          <table:table-cell table:style-name="ce12" office:value-type="string" calcext:value-type="string">
            <text:p>N. de Série: GB-82005389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54200" calcext:value-type="currency">
            <text:p>R$ 54.2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58" calcext:value-type="float">
            <text:p>270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,M/C NEWPORT,MOD. E360BR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09-09-17" calcext:value-type="date">
            <text:p>17/09/09</text:p>
          </table:table-cell>
          <table:table-cell table:style-name="ce220" office:value-type="currency" office:currency="BRL" office:value="50000" calcext:value-type="currency">
            <text:p>R$ 5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EADOR WIRELES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2" calcext:value-type="float">
            <text:p>23329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9" calcext:value-type="float">
            <text:p>23329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8" calcext:value-type="float">
            <text:p>23329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7" calcext:value-type="float">
            <text:p>23329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0" calcext:value-type="float">
            <text:p>23329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1" calcext:value-type="float">
            <text:p>23329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EADOR WIRELESS MERCUS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RCUSYS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19" calcext:value-type="currency">
            <text:p>R$ 130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5" calcext:value-type="float">
            <text:p>27403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C 40 SECADOR DE 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2376.5" calcext:value-type="currency">
            <text:p>R$ 2.37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6" calcext:value-type="float">
            <text:p>27403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C 60 SECADOR DE AR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2570.5" calcext:value-type="currency">
            <text:p>R$ 2.570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CADORA (PREF: 595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ZUKI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463.99" calcext:value-type="currency">
            <text:p>R$ 19.46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LADOR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LPACK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4" calcext:value-type="currency">
            <text:p>R$ 374,7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03469" calcext:value-type="float">
            <text:p>27034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LADORA DE PEDAL MULTIUSO BARRA QUENTE 4C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8" calcext:value-type="date">
            <text:p>28/03/22</text:p>
          </table:table-cell>
          <table:table-cell table:style-name="ce220" office:value-type="currency" office:currency="BRL" office:value="749" calcext:value-type="currency">
            <text:p>R$ 74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03468" calcext:value-type="float">
            <text:p>27034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LADORA DE PEDAL MULTIUSO BARRA QUENTE 4C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8" calcext:value-type="date">
            <text:p>28/03/22</text:p>
          </table:table-cell>
          <table:table-cell table:style-name="ce220" office:value-type="currency" office:currency="BRL" office:value="749" calcext:value-type="currency">
            <text:p>R$ 74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LADORA PED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LPACK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4" calcext:value-type="currency">
            <text:p>R$ 374,7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8" calcext:value-type="float">
            <text:p>25764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6" calcext:value-type="float">
            <text:p>27746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656.19" calcext:value-type="currency">
            <text:p>R$ 1.656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9" calcext:value-type="float">
            <text:p>25764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7" calcext:value-type="float">
            <text:p>27747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656.19" calcext:value-type="currency">
            <text:p>R$ 1.656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RVIDOR DELL - MOD. POWEREDGE R5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84.7" calcext:value-type="currency">
            <text:p>R$ 4.68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0" calcext:value-type="float">
            <text:p>23562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RVIDOR DELL POWEREDGE R540 XEON SILVER 4208, 2X RAM 8GB, 2X HDD 2TB, DVD </text:p>
          </table:table-cell>
          <table:table-cell table:style-name="ce12" office:value-type="string" calcext:value-type="string">
            <text:p><text:s/>N. de Série: 7YYYT73</text:p>
          </table:table-cell>
          <table:table-cell table:style-name="ce12" office:value-type="string" calcext:value-type="string">
            <text:p>DELL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2" calcext:value-type="date">
            <text:p>12/05/21</text:p>
          </table:table-cell>
          <table:table-cell table:style-name="ce220" office:value-type="currency" office:currency="BRL" office:value="13014.44" calcext:value-type="currency">
            <text:p>R$ 13.01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9" calcext:value-type="float">
            <text:p>23562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RVIDOR DELL POWEREDGE R540 XEON SILVER 4208, 2X RAM 8GB, 2X HDD 2TB, DVD </text:p>
          </table:table-cell>
          <table:table-cell table:style-name="ce12" office:value-type="string" calcext:value-type="string">
            <text:p>N. de Série: 9YYYT73</text:p>
          </table:table-cell>
          <table:table-cell table:style-name="ce12" office:value-type="string" calcext:value-type="string">
            <text:p>DELL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2" calcext:value-type="date">
            <text:p>12/05/21</text:p>
          </table:table-cell>
          <table:table-cell table:style-name="ce220" office:value-type="currency" office:currency="BRL" office:value="13014.44" calcext:value-type="currency">
            <text:p>R$ 13.01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TEMA DE OSMOSE REVERSA (PREF: 604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UMER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96.12" calcext:value-type="currency">
            <text:p>R$ 9.596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5" calcext:value-type="float">
            <text:p>26262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STEMA DE ULTRASSOM. MODELO LOGIQ E + KIT E ACESSORIOS. ( ELETROCARDIOFRAFO, CARRINHO E TRANSDUTORES 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 HEALTCARE</text:p>
          </table:table-cell>
          <table:table-cell table:style-name="ce12" office:value-type="string" calcext:value-type="string">
            <text:p>MUTIRÃ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4" calcext:value-type="date">
            <text:p>14/01/22</text:p>
          </table:table-cell>
          <table:table-cell table:style-name="ce220" office:value-type="currency" office:currency="BRL" office:value="119000" calcext:value-type="currency">
            <text:p>R$ 119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8</text:p>
          </table:table-cell>
          <table:table-cell table:style-name="ce101" office:value-type="float" office:value="111436" calcext:value-type="float">
            <text:p>111436</text:p>
          </table:table-cell>
          <table:table-cell table:style-name="ce24" office:value-type="string" calcext:value-type="string">
            <text:p>SOFA CAMA LUX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EA DESCANSO RH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8</text:p>
          </table:table-cell>
          <table:table-cell table:style-name="ce101" office:value-type="float" office:value="111438" calcext:value-type="float">
            <text:p>111438</text:p>
          </table:table-cell>
          <table:table-cell table:style-name="ce24" office:value-type="string" calcext:value-type="string">
            <text:p>SOFA CAMA LUX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30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2</text:p>
          </table:table-cell>
          <table:table-cell table:style-name="ce101" office:value-type="float" office:value="111447" calcext:value-type="float">
            <text:p>111447</text:p>
          </table:table-cell>
          <table:table-cell table:style-name="ce24" office:value-type="string" calcext:value-type="string">
            <text:p>SOFA CAMA LUXO ( 596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PT 2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1</text:p>
          </table:table-cell>
          <table:table-cell table:style-name="ce101" office:value-type="float" office:value="111437" calcext:value-type="float">
            <text:p>111437</text:p>
          </table:table-cell>
          <table:table-cell table:style-name="ce24" office:value-type="string" calcext:value-type="string">
            <text:p>SOFA CAMA LUXO ( 604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7</text:p>
          </table:table-cell>
          <table:table-cell table:style-name="ce101" office:value-type="float" office:value="111439" calcext:value-type="float">
            <text:p>111439</text:p>
          </table:table-cell>
          <table:table-cell table:style-name="ce24" office:value-type="string" calcext:value-type="string">
            <text:p>SOFA CAMA LUXO ( 604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0</text:p>
          </table:table-cell>
          <table:table-cell table:style-name="ce101" office:value-type="float" office:value="111442" calcext:value-type="float">
            <text:p>111442</text:p>
          </table:table-cell>
          <table:table-cell table:style-name="ce24" office:value-type="string" calcext:value-type="string">
            <text:p>SOFA CAMA LUXO ( 604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66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9</text:p>
          </table:table-cell>
          <table:table-cell table:style-name="ce101" office:value-type="float" office:value="111443" calcext:value-type="float">
            <text:p>111443</text:p>
          </table:table-cell>
          <table:table-cell table:style-name="ce24" office:value-type="string" calcext:value-type="string">
            <text:p>SOFA CAMA LUXO ( 604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2</text:p>
          </table:table-cell>
          <table:table-cell table:style-name="ce101" office:value-type="float" office:value="111449" calcext:value-type="float">
            <text:p>111449</text:p>
          </table:table-cell>
          <table:table-cell table:style-name="ce24" office:value-type="string" calcext:value-type="string">
            <text:p>SOFA CAMA LUXO ( 604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25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9</text:p>
          </table:table-cell>
          <table:table-cell table:style-name="ce101" office:value-type="float" office:value="111451" calcext:value-type="float">
            <text:p>111451</text:p>
          </table:table-cell>
          <table:table-cell table:style-name="ce24" office:value-type="string" calcext:value-type="string">
            <text:p>SOFA CAMA LUXO ( 604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5</text:p>
          </table:table-cell>
          <table:table-cell table:style-name="ce101" office:value-type="float" office:value="111453" calcext:value-type="float">
            <text:p>111453</text:p>
          </table:table-cell>
          <table:table-cell table:style-name="ce24" office:value-type="string" calcext:value-type="string">
            <text:p>SOFA CAMA LUXO ( 604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NVE PT 017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4</text:p>
          </table:table-cell>
          <table:table-cell table:style-name="ce101" office:value-type="float" office:value="111455" calcext:value-type="float">
            <text:p>111455</text:p>
          </table:table-cell>
          <table:table-cell table:style-name="ce24" office:value-type="string" calcext:value-type="string">
            <text:p>SOFA CAMA LUXO ( 6048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ISOLAMENTO 1 - SALA 5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7</text:p>
          </table:table-cell>
          <table:table-cell table:style-name="ce101" office:value-type="float" office:value="111457" calcext:value-type="float">
            <text:p>111457</text:p>
          </table:table-cell>
          <table:table-cell table:style-name="ce24" office:value-type="string" calcext:value-type="string">
            <text:p>SOFA CAMA LUXO ( 604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3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6</text:p>
          </table:table-cell>
          <table:table-cell table:style-name="ce101" office:value-type="float" office:value="111441" calcext:value-type="float">
            <text:p>111441</text:p>
          </table:table-cell>
          <table:table-cell table:style-name="ce24" office:value-type="string" calcext:value-type="string">
            <text:p>SOFA CAMA LUXO ( 604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6</text:p>
          </table:table-cell>
          <table:table-cell table:style-name="ce101" office:value-type="float" office:value="111458" calcext:value-type="float">
            <text:p>111458</text:p>
          </table:table-cell>
          <table:table-cell table:style-name="ce24" office:value-type="string" calcext:value-type="string">
            <text:p>SOFA CAMA LUXO ( 604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4</text:p>
          </table:table-cell>
          <table:table-cell table:style-name="ce101" office:value-type="float" office:value="111459" calcext:value-type="float">
            <text:p>111459</text:p>
          </table:table-cell>
          <table:table-cell table:style-name="ce24" office:value-type="string" calcext:value-type="string">
            <text:p>SOFA CAMA LUXO ( 604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0</text:p>
          </table:table-cell>
          <table:table-cell table:style-name="ce101" office:value-type="float" office:value="111460" calcext:value-type="float">
            <text:p>111460</text:p>
          </table:table-cell>
          <table:table-cell table:style-name="ce24" office:value-type="string" calcext:value-type="string">
            <text:p>SOFA CAMA LUXO ( 604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DE PATRIMÔNIO N° 24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5</text:p>
          </table:table-cell>
          <table:table-cell table:style-name="ce101" office:value-type="float" office:value="111445" calcext:value-type="float">
            <text:p>111445</text:p>
          </table:table-cell>
          <table:table-cell table:style-name="ce24" office:value-type="string" calcext:value-type="string">
            <text:p>SOFA CAMA LUXO ( 604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3</text:p>
          </table:table-cell>
          <table:table-cell table:style-name="ce101" office:value-type="float" office:value="111461" calcext:value-type="float">
            <text:p>111461</text:p>
          </table:table-cell>
          <table:table-cell table:style-name="ce24" office:value-type="string" calcext:value-type="string">
            <text:p>SOFA CAMA LUXO ( 604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3</text:p>
          </table:table-cell>
          <table:table-cell table:style-name="ce101" office:value-type="float" office:value="111440" calcext:value-type="float">
            <text:p>111440</text:p>
          </table:table-cell>
          <table:table-cell table:style-name="ce24" office:value-type="string" calcext:value-type="string">
            <text:p>SOFA CAMA LUXO ( 614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BALDE A CHUTE ( 6043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5.01" calcext:value-type="currency">
            <text:p>R$ 465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- (PREF. 626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. 584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594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596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626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900" calcext:value-type="float">
            <text:p>23399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BANHEIRO MASCULINO 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7" calcext:value-type="float">
            <text:p>23398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8" calcext:value-type="float">
            <text:p>23398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9" calcext:value-type="float">
            <text:p>23398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7" calcext:value-type="float">
            <text:p>23398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0" calcext:value-type="float">
            <text:p>23398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1" calcext:value-type="float">
            <text:p>23398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5" calcext:value-type="float">
            <text:p>23398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6" calcext:value-type="float">
            <text:p>23398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0" calcext:value-type="float">
            <text:p>23398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1" calcext:value-type="float">
            <text:p>23398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2" calcext:value-type="float">
            <text:p>23398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3" calcext:value-type="float">
            <text:p>23398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4" calcext:value-type="float">
            <text:p>23398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5" calcext:value-type="float">
            <text:p>23398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6" calcext:value-type="float">
            <text:p>23398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8" calcext:value-type="float">
            <text:p>23398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9" calcext:value-type="float">
            <text:p>23398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1" calcext:value-type="float">
            <text:p>23398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2" calcext:value-type="float">
            <text:p>23398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3" calcext:value-type="float">
            <text:p>23398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4" calcext:value-type="float">
            <text:p>23398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5" calcext:value-type="float">
            <text:p>23398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6" calcext:value-type="float">
            <text:p>23398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7" calcext:value-type="float">
            <text:p>23398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8" calcext:value-type="float">
            <text:p>23398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9" calcext:value-type="float">
            <text:p>23398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2" calcext:value-type="float">
            <text:p>23398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1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3" calcext:value-type="float">
            <text:p>23398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4" calcext:value-type="float">
            <text:p>23398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3" calcext:value-type="float">
            <text:p>23398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 (IMPRIMIR ETIQUETA)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0" calcext:value-type="float">
            <text:p>23398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2" calcext:value-type="float">
            <text:p>23398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1" calcext:value-type="float">
            <text:p>23398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4" calcext:value-type="float">
            <text:p>23398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5" calcext:value-type="float">
            <text:p>23398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6" calcext:value-type="float">
            <text:p>23398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7" calcext:value-type="float">
            <text:p>23398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8" calcext:value-type="float">
            <text:p>23398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9" calcext:value-type="float">
            <text:p>23398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- (PREF. 594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( PREF. 595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(PREF 626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<text:s/>- (PREF. 5948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- (PREF. 594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(PREF 594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(PREF 59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5997" calcext:value-type="float">
            <text:p>25759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59" calcext:value-type="float">
            <text:p>25763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0" calcext:value-type="float">
            <text:p>25763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1" calcext:value-type="float">
            <text:p>25763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2" calcext:value-type="float">
            <text:p>25763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PARA SORO COM RODÍZI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38" calcext:value-type="float">
            <text:p>23336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0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2" calcext:value-type="float">
            <text:p>23336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0" calcext:value-type="float">
            <text:p>23336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1" calcext:value-type="float">
            <text:p>23336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3" calcext:value-type="float">
            <text:p>23336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4" calcext:value-type="float">
            <text:p>23336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6" calcext:value-type="float">
            <text:p>23336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7" calcext:value-type="float">
            <text:p>23336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8" calcext:value-type="float">
            <text:p>23336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9" calcext:value-type="float">
            <text:p>23336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0" calcext:value-type="float">
            <text:p>23336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1" calcext:value-type="float">
            <text:p>23336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2" calcext:value-type="float">
            <text:p>23336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3" calcext:value-type="float">
            <text:p>23336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4" calcext:value-type="float">
            <text:p>23336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5" calcext:value-type="float">
            <text:p>23336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8" calcext:value-type="float">
            <text:p>23336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9" calcext:value-type="float">
            <text:p>23336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0" calcext:value-type="float">
            <text:p>23336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1" calcext:value-type="float">
            <text:p>23336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4" calcext:value-type="float">
            <text:p>23336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5" calcext:value-type="float">
            <text:p>23336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6" calcext:value-type="float">
            <text:p>23336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7" calcext:value-type="float">
            <text:p>23336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5" calcext:value-type="float">
            <text:p>23336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3 N º 48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6" calcext:value-type="float">
            <text:p>23336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91"/>
          <table:table-cell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39" calcext:value-type="float">
            <text:p>23336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91"/>
          <table:table-cell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2" calcext:value-type="float">
            <text:p>23336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3" calcext:value-type="float">
            <text:p>23336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7" calcext:value-type="float">
            <text:p>23336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(IMPRIMIR NOTA ETIQUETA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- N. de Série: 22030F9004921</text:p>
          </table:table-cell>
          <table:table-cell table:style-name="ce24" office:value-type="string" calcext:value-type="string">
            <text:p>N. de Série: 22030F9004921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5.22" calcext:value-type="currency">
            <text:p>R$ 5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26 – 24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50 – 48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50 – 48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- MODELO SG250-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48 PORTAS - MODELO HP1820-48G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P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08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CORREDOR CME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.41" calcext:value-type="currency">
            <text:p>R$ 62,4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664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 - MODELO TL/SF10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8 PORTAS - MODELO SF1821PO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9.61" calcext:value-type="currency">
            <text:p>R$ 99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24 PORTAS - MODELO HPE OFFICE CONECT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4.63" calcext:value-type="currency">
            <text:p>R$ 1.804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24 PORTAS, T2600G-28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4.63" calcext:value-type="currency">
            <text:p>R$ 1.804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8 PORTAS, TLSF1009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.41" calcext:value-type="currency">
            <text:p>R$ 62,4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2578" calcext:value-type="float">
            <text:p>2602578</text:p>
          </table:table-cell>
          <table:table-cell table:style-name="ce101" office:value-type="float" office:value="110685" calcext:value-type="float">
            <text:p>110685</text:p>
          </table:table-cell>
          <table:table-cell table:style-name="ce12" office:value-type="string" calcext:value-type="string">
            <text:p>TAB POSITIVO TWIST WIFI 32GB</text:p>
          </table:table-cell>
          <table:table-cell table:style-name="ce12" office:value-type="string" calcext:value-type="string">
            <text:p>NS T770EMB2104001407</text:p>
          </table:table-cell>
          <table:table-cell table:style-name="ce12" office:value-type="string" calcext:value-type="string">
            <text:p>POSITIVO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470" calcext:value-type="currency">
            <text:p>R$ 4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2579" calcext:value-type="float">
            <text:p>26025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AB POSITIVO TWIST WIFI 32GB</text:p>
          </table:table-cell>
          <table:table-cell table:style-name="ce12" office:value-type="string" calcext:value-type="string">
            <text:p>NS T770CN2010000132</text:p>
          </table:table-cell>
          <table:table-cell table:style-name="ce12" office:value-type="string" calcext:value-type="string">
            <text:p>POSITIVO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470" calcext:value-type="currency">
            <text:p>R$ 4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339902" calcext:value-type="float">
            <text:p>23399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ELEFONE CELULAR DUAL PRETO. MODELO PLAY U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ULTILASER</text:p>
          </table:table-cell>
          <table:table-cell table:style-name="ce12" office:value-type="string" calcext:value-type="string">
            <text:p>COORDENAÇÃO DE ENFERMAGEM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15" calcext:value-type="date">
            <text:p>15/04/21</text:p>
          </table:table-cell>
          <table:table-cell table:style-name="ce220" office:value-type="currency" office:currency="BRL" office:value="119" calcext:value-type="currency">
            <text:p>R$ 11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339903" calcext:value-type="float">
            <text:p>23399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ELEFONE CELULAR DUAL PRETO. MODELO PLAY U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ULTILASER</text:p>
          </table:table-cell>
          <table:table-cell table:style-name="ce12" office:value-type="string" calcext:value-type="string">
            <text:p>COORDENAÇÃO DE ENFERMAGEM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15" calcext:value-type="date">
            <text:p>15/04/21</text:p>
          </table:table-cell>
          <table:table-cell table:style-name="ce220" office:value-type="currency" office:currency="BRL" office:value="119" calcext:value-type="currency">
            <text:p>R$ 11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ERMODESINFECTORA - NS 1530030431 (PREF 59694)</text:p>
          </table:table-cell>
          <table:table-cell table:style-name="ce24" office:value-type="string" calcext:value-type="string">
            <text:p>NS 1530030431</text:p>
          </table:table-cell>
          <table:table-cell table:style-name="ce24" office:value-type="string" calcext:value-type="string">
            <text:p>BAUMER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317.03" calcext:value-type="currency">
            <text:p>R$ 204.317,0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403" calcext:value-type="float">
            <text:p>2740403</text:p>
          </table:table-cell>
          <table:table-cell table:style-name="ce101" office:value-type="string" calcext:value-type="string">
            <text:p>-</text:p>
          </table:table-cell>
          <table:table-cell table:style-name="ce51" office:value-type="string" calcext:value-type="string">
            <text:p>VASO SEPARADOR DE COND. 415 VERTICA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RANCO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6-02" calcext:value-type="date">
            <text:p>02/06/22</text:p>
          </table:table-cell>
          <table:table-cell table:style-name="ce81" office:value-type="currency" office:currency="BRL" office:value="2182.5" calcext:value-type="currency">
            <text:p>R$ 2.182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UTOMÓVEIS</text:p>
          </table:table-cell>
          <table:table-cell table:style-name="ce12" office:value-type="float" office:value="2359914" calcext:value-type="float">
            <text:p>23599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ICULO FIAT FIORINO BRANCA 2020/2021 FLEX, ( AMBULÂNCIA ), PLACA: RKB2D10. MODELO 2021 </text:p>
          </table:table-cell>
          <table:table-cell table:style-name="ce12" office:value-type="string" calcext:value-type="string">
            <text:p>N. de Chassi: 9BD2651JHM9166197</text:p>
          </table:table-cell>
          <table:table-cell table:style-name="ce12" office:value-type="string" calcext:value-type="string">
            <text:p>FIAT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22" calcext:value-type="date">
            <text:p>22/04/21</text:p>
          </table:table-cell>
          <table:table-cell table:style-name="ce220" office:value-type="currency" office:currency="BRL" office:value="107890" calcext:value-type="currency">
            <text:p>R$ 107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1" calcext:value-type="float">
            <text:p>2324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71 - N. de Chassi: null</text:p>
          </table:table-cell>
          <table:table-cell table:style-name="ce12" office:value-type="string" calcext:value-type="string">
            <text:p><text:s/>N. de Série: IX5-2020-08-14671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4" calcext:value-type="float">
            <text:p>23243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80 - N. de Chassi: null</text:p>
          </table:table-cell>
          <table:table-cell table:style-name="ce12" office:value-type="string" calcext:value-type="string">
            <text:p>N. de Série: IX5-2020-08-14680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9" calcext:value-type="float">
            <text:p>23243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94 - N. de Chassi: null</text:p>
          </table:table-cell>
          <table:table-cell table:style-name="ce12" office:value-type="string" calcext:value-type="string">
            <text:p>N. de Série: IX5-2020-08-1469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45" calcext:value-type="float">
            <text:p>2324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15 - N. de Chassi: null</text:p>
          </table:table-cell>
          <table:table-cell table:style-name="ce12" office:value-type="string" calcext:value-type="string">
            <text:p>N. de Série: IX5-2020-08-14715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55" calcext:value-type="float">
            <text:p>2324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34 - N. de Chassi: null</text:p>
          </table:table-cell>
          <table:table-cell table:style-name="ce12" office:value-type="string" calcext:value-type="string">
            <text:p>N. de Série: IX5-2020-08-1473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57" calcext:value-type="float">
            <text:p>2324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36 - N. de Chassi: null</text:p>
          </table:table-cell>
          <table:table-cell table:style-name="ce12" office:value-type="string" calcext:value-type="string">
            <text:p>N. de Série: IX5-2020-08-1473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67" calcext:value-type="float">
            <text:p>2324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62 - N. de Chassi: null</text:p>
          </table:table-cell>
          <table:table-cell table:style-name="ce12" office:value-type="string" calcext:value-type="string">
            <text:p><text:s/>N. de Série: IX5-2020-08-14762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72" calcext:value-type="float">
            <text:p>2324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71 - N. de Chassi: null</text:p>
          </table:table-cell>
          <table:table-cell table:style-name="ce12" office:value-type="string" calcext:value-type="string">
            <text:p>N. de Série: IX5-2020-08-14771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797" calcext:value-type="float">
            <text:p>22757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33</text:p>
          </table:table-cell>
          <table:table-cell table:style-name="ce12" office:value-type="string" calcext:value-type="string">
            <text:p>N. de Série: IX520200610433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09" calcext:value-type="float">
            <text:p>22758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38</text:p>
          </table:table-cell>
          <table:table-cell table:style-name="ce12" office:value-type="string" calcext:value-type="string">
            <text:p>N. de Série: IX520200610438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01" calcext:value-type="float">
            <text:p>22758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50</text:p>
          </table:table-cell>
          <table:table-cell table:style-name="ce12" office:value-type="string" calcext:value-type="string">
            <text:p>N. de Série: IX520200610450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796" calcext:value-type="float">
            <text:p>22757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54</text:p>
          </table:table-cell>
          <table:table-cell table:style-name="ce12" office:value-type="string" calcext:value-type="string">
            <text:p>N. de Série: IX520200610454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319780" calcext:value-type="float">
            <text:p>3197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PULMONAR-E500(MEDICAL) FABRICANTE NEWPORT INSTRUMENTS REGISTRO 8049 CLASSE III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DEFEITO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78800" calcext:value-type="currency">
            <text:p>R$ 78.8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VITREA WORKSTATION ( PREF 59348 ) - N. de Série: 9DY39T2</text:p>
          </table:table-cell>
          <table:table-cell table:style-name="ce24" office:value-type="string" calcext:value-type="string">
            <text:p>Série: 9DY39T2</text:p>
          </table:table-cell>
          <table:table-cell table:style-name="ce24" office:value-type="string" calcext:value-type="string">
            <text:p>DELL</text:p>
          </table:table-cell>
          <table:table-cell table:style-name="ce24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437.93" calcext:value-type="currency">
            <text:p>R$ 5.437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5</text:p>
          </table:table-cell>
          <table:table-cell table:style-name="ce101" office:value-type="float" office:value="111132" calcext:value-type="float">
            <text:p>111132</text:p>
          </table:table-cell>
          <table:table-cell table:style-name="ce24" office:value-type="string" calcext:value-type="string">
            <text:p>VORTEX MIXER TOUCH ( PREF 5928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HEMOSTASIA - SALA 3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9.89" calcext:value-type="currency">
            <text:p>R$ 749,89</text:p>
          </table:table-cell>
          <table:table-cell table:number-columns-repeated="1012"/>
        </table:table-row>
        <table:table-row table:style-name="ro4">
          <table:table-cell table:style-name="ce17" table:number-columns-spanned="7" table:number-rows-spanned="1"/>
          <table:covered-table-cell table:number-columns-repeated="6" table:style-name="ce35"/>
          <table:table-cell table:style-name="ce43" office:value-type="string" calcext:value-type="string" table:number-columns-spanned="2" table:number-rows-spanned="1">
            <text:p>TOTAL GERAL</text:p>
          </table:table-cell>
          <table:covered-table-cell table:style-name="ce43"/>
          <table:table-cell table:style-name="ce87" table:formula="of:=SUM([.J4:.J1683])" office:value-type="currency" office:currency="BRL" office:value="9223648.29" calcext:value-type="currency">
            <text:p>R$ 9.223.648,29</text:p>
          </table:table-cell>
          <table:table-cell table:number-columns-repeated="1012"/>
        </table:table-row>
        <table:table-row table:style-name="ro5">
          <table:table-cell table:number-columns-repeated="1022"/>
        </table:table-row>
        <table:table-row table:style-name="ro6">
          <table:table-cell table:number-columns-repeated="6"/>
          <table:table-cell table:style-name="ce56" office:value-type="string" calcext:value-type="string">
            <text:p>Responsável pela Setorial de Patrimônio: Laryssa Lima Ferreira</text:p>
          </table:table-cell>
          <table:table-cell table:style-name="ce56" table:number-columns-repeated="3"/>
          <table:table-cell table:number-columns-repeated="1012"/>
        </table:table-row>
        <table:table-row table:style-name="ro5">
          <table:table-cell table:number-columns-repeated="1022"/>
        </table:table-row>
        <table:table-row table:style-name="ro6">
          <table:table-cell table:number-columns-repeated="6"/>
          <table:table-cell table:style-name="ce56"/>
          <table:table-cell table:number-columns-repeated="1015"/>
        </table:table-row>
        <table:table-row table:style-name="ro5" table:number-rows-repeated="3">
          <table:table-cell table:number-columns-repeated="1022"/>
        </table:table-row>
        <table:table-row table:style-name="ro7">
          <table:table-cell table:number-columns-repeated="7"/>
          <table:table-cell table:style-name="ce63"/>
          <table:table-cell table:number-columns-repeated="1014"/>
        </table:table-row>
        <table:table-row table:style-name="ro5" table:number-rows-repeated="1046883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  <table:database-ranges>
        <table:database-range table:name="__Anonymous_Sheet_DB__0" table:target-range-address="'INVENTÁRIO HEL 2022'.A4:'INVENTÁRIO HEL 2022'.J168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2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5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>R$</number:currency-symbol>
      <number:number number:decimal-places="2" number:min-decimal-places="2" number:min-integer-digits="1" number:grouping="true"/>
    </number:currency-style>
    <number:number-style style:name="N167">
      <number:text>R$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2.263cm" fo:margin-right="1.806cm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/00/0000</text:date>, <text:time style:data-style-name="N2" text:time-value="17:21:47.8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6:15:51.873000000</meta:creation-date>
    <dc:date>2023-01-06T17:22:25.750000000</dc:date>
    <meta:editing-duration>P3DT1H16M23S</meta:editing-duration>
    <meta:editing-cycles>76</meta:editing-cycles>
    <meta:generator>LibreOffice/7.1.4.2$Windows_X86_64 LibreOffice_project/a529a4fab45b75fefc5b6226684193eb000654f6</meta:generator>
    <meta:print-date>2022-11-08T14:30:10.940000000</meta:print-date>
    <meta:document-statistic meta:table-count="1" meta:cell-count="16813" meta:object-count="1"/>
  </office:meta>
</office:document-meta>
</file>