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JULH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46" office:value-type="string" calcext:value-type="string" table:number-columns-spanned="2" table:number-rows-spanned="1">
            <text:p>TOTAL GERAL</text:p>
          </table:table-cell>
          <table:covered-table-cell table:style-name="ce46"/>
          <table:table-cell table:style-name="ce87" table:formula="of:=SUM([.J4:.J1690])" office:value-type="currency" office:currency="BRL" office:value="9234435.29" calcext:value-type="currency">
            <text:p>R$ 9.234.435,29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87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69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13:33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19:50.445000000</dc:date>
    <meta:editing-duration>P3DT1H15M46S</meta:editing-duration>
    <meta:editing-cycles>74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6883" meta:object-count="1"/>
  </office:meta>
</office:document-meta>
</file>