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5.657cm" svg:height="2.843cm" svg:x="10.591cm" svg:y="0.286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AGOST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30" office:value-type="float" office:value="2933278" calcext:value-type="float">
            <text:p>2933278</text:p>
          </table:table-cell>
          <table:table-cell table:style-name="ce21" office:value-type="float" office:value="122325" calcext:value-type="float">
            <text:p>122325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79" calcext:value-type="float">
            <text:p>2933279</text:p>
          </table:table-cell>
          <table:table-cell table:style-name="ce21" office:value-type="float" office:value="122327" calcext:value-type="float">
            <text:p>122327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0" calcext:value-type="float">
            <text:p>2933280</text:p>
          </table:table-cell>
          <table:table-cell table:style-name="ce21" office:value-type="float" office:value="122329" calcext:value-type="float">
            <text:p>122329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1" calcext:value-type="float">
            <text:p>2933281</text:p>
          </table:table-cell>
          <table:table-cell table:style-name="ce21" office:value-type="float" office:value="122330" calcext:value-type="float">
            <text:p>122330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2" calcext:value-type="float">
            <text:p>2933282</text:p>
          </table:table-cell>
          <table:table-cell table:style-name="ce21" office:value-type="float" office:value="122332" calcext:value-type="float">
            <text:p>122332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5" calcext:value-type="float">
            <text:p>1891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2000578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6" calcext:value-type="float">
            <text:p>1891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3000645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3" calcext:value-type="float">
            <text:p>2660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4" calcext:value-type="float">
            <text:p>2660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8" calcext:value-type="float">
            <text:p>26607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9" calcext:value-type="float">
            <text:p>2660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0" calcext:value-type="float">
            <text:p>2660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1" calcext:value-type="float">
            <text:p>2660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823165" calcext:value-type="float">
            <text:p>2823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KIT – 12 UNI DE AFASTATADOR FARABUF 20X80 CM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948" calcext:value-type="currency">
            <text:p>R$ 94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2" calcext:value-type="float">
            <text:p>2682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596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3" calcext:value-type="float">
            <text:p>268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4" calcext:value-type="float">
            <text:p>2682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18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5" calcext:value-type="float">
            <text:p>2682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78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6" calcext:value-type="float">
            <text:p>2682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9" calcext:value-type="float">
            <text:p>770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805" calcext:value-type="float">
            <text:p>1461805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66" calcext:value-type="float">
            <text:p>770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520" calcext:value-type="float">
            <text:p>146152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2" calcext:value-type="float">
            <text:p>770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661460" calcext:value-type="float">
            <text:p>166146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9" calcext:value-type="float">
            <text:p>770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440" calcext:value-type="float">
            <text:p>146144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59" calcext:value-type="float">
            <text:p>770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325299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0" calcext:value-type="float">
            <text:p>770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7499614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1" calcext:value-type="float">
            <text:p>7702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D7726583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4" calcext:value-type="float">
            <text:p>25764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63" calcext:value-type="float">
            <text:p>27763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5" calcext:value-type="float">
            <text:p>2576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1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017/7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RH - SALA 8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2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288/4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NIR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48" office:value-type="string" calcext:value-type="string" table:number-columns-spanned="2" table:number-rows-spanned="1">
            <text:p>TOTAL GERAL</text:p>
          </table:table-cell>
          <table:covered-table-cell table:style-name="ce48"/>
          <table:table-cell table:style-name="ce87" table:formula="of:=SUM([.J4:.J1720])" office:value-type="currency" office:currency="BRL" office:value="9415727.52" calcext:value-type="currency">
            <text:p>R$ 9.415.727,52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/>
          <table:table-cell table:number-columns-repeated="1015"/>
        </table:table-row>
        <table:table-row table:style-name="ro5" table:number-rows-repeated="3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84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7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09:55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11:18.974000000</dc:date>
    <meta:editing-duration>P3DT1H9M29S</meta:editing-duration>
    <meta:editing-cycles>73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7181" meta:object-count="1"/>
  </office:meta>
</office:document-meta>
</file>