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8A000000A935B7ACCABF831C9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04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9.92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94cm"/>
    </style:style>
    <style:style style:name="co10" style:family="table-column">
      <style:table-column-properties fo:break-before="auto" style:column-width="5.15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969cm" fo:break-before="auto" style:use-optimal-row-height="false"/>
    </style:style>
    <style:style style:name="ro2" style:family="table-row">
      <style:table-row-properties style:row-height="1.619cm" fo:break-before="auto" style:use-optimal-row-height="false"/>
    </style:style>
    <style:style style:name="ro3" style:family="table-row">
      <style:table-row-properties style:row-height="1.092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>
      <style:table-cell-properties fo:background-color="#a9a9a9" style:text-align-source="fix" style:repeat-content="false" fo:wrap-option="wrap" fo:border="0.06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e0e0e0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wrap-option="wrap"/>
    </style:style>
    <style:style style:name="ce20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00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ackground-color="#e0e0e0" fo:border="0.06pt solid #000000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fo:background-color="#75757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Excel_20_Built-in_20_Comma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88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Normal_20_2" style:data-style-name="N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 style:data-style-name="N3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#00800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Comma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0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234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Comma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Comma" style:data-style-name="N104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104">
      <style:table-cell-properties fo:background-color="#e0e0e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3" style:family="table-cell" style:parent-style-name="Default">
      <style:table-cell-properties fo:background-color="#ffffff" fo:border="none" style:vertical-align="middle"/>
    </style:style>
    <style:style style:name="ce89" style:family="table-cell" style:parent-style-name="Default">
      <style:table-cell-properties fo:background-color="#ffffff" style:vertical-align="middle"/>
    </style:style>
    <style:style style:name="ce91" style:family="table-cell" style:parent-style-name="Default" style:data-style-name="N104">
      <style:table-cell-properties fo:background-color="#ffffff" fo:border="none" style:vertical-align="middle"/>
    </style:style>
    <style:style style:name="ce160" style:family="table-cell" style:parent-style-name="Default">
      <style:table-cell-properties fo:background-color="#ffffff" fo:border="none"/>
    </style:style>
    <style:style style:name="ce95" style:family="table-cell" style:parent-style-name="Default">
      <style:table-cell-properties fo:background-color="#ffffff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VENTÁRIO HEL 2022" table:style-name="ta1">
        <table:shapes>
          <draw:frame draw:z-index="0" draw:name="Figura 1" draw:style-name="gr1" draw:text-style-name="P1" svg:width="25.657cm" svg:height="2.843cm" svg:x="10.591cm" svg:y="0.286cm">
            <draw:image xlink:href="Pictures/100002010000058A000000A935B7ACCABF831C9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8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53"/>
        <table:table-column table:style-name="co11" table:number-columns-repeated="1011" table:default-cell-style-name="ce160"/>
        <table:table-row table:style-name="ro1">
          <table:table-cell table:style-name="ce1" table:number-columns-spanned="10" table:number-rows-spanned="1"/>
          <table:covered-table-cell table:number-columns-repeated="9" table:style-name="ce20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0" table:number-rows-spanned="1">
            <text:p><text:span text:style-name="T1">PLANILHA DE BENS DE CONCESSÃO DE USO SES – MES REF:</text:span> OUTUBRO – 2022</text:p>
          </table:table-cell>
          <table:covered-table-cell table:number-columns-repeated="9" table:style-name="ce20"/>
          <table:table-cell table:number-columns-repeated="1012"/>
        </table:table-row>
        <table:table-row table:style-name="ro3">
          <table:table-cell table:style-name="ce3" office:value-type="string" calcext:value-type="string">
            <text:p>CLASSIFICAÇÃO </text:p>
          </table:table-cell>
          <table:table-cell table:style-name="ce8" office:value-type="string" calcext:value-type="string">
            <text:p>TOMBAMENTO</text:p>
          </table:table-cell>
          <table:table-cell table:style-name="ce8" office:value-type="string" calcext:value-type="string">
            <text:p>COD. MV</text:p>
          </table:table-cell>
          <table:table-cell table:style-name="ce8" office:value-type="string" calcext:value-type="string">
            <text:p>DESCRIÇÃO </text:p>
          </table:table-cell>
          <table:table-cell table:style-name="ce8" office:value-type="string" calcext:value-type="string">
            <text:p>NUMERO DE SERIE</text:p>
          </table:table-cell>
          <table:table-cell table:style-name="ce8" office:value-type="string" calcext:value-type="string">
            <text:p>MARCA</text:p>
          </table:table-cell>
          <table:table-cell table:style-name="ce8" office:value-type="string" calcext:value-type="string">
            <text:p>LOCALIZAÇÃO</text:p>
          </table:table-cell>
          <table:table-cell table:style-name="ce8" office:value-type="string" calcext:value-type="string">
            <text:p>CONSERVAÇÃO</text:p>
          </table:table-cell>
          <table:table-cell table:style-name="ce8" office:value-type="string" calcext:value-type="string">
            <text:p>DATA DA AQUISIÇÃO</text:p>
          </table:table-cell>
          <table:table-cell table:style-name="ce28" office:value-type="string" calcext:value-type="string">
            <text:p>VALOR DE AQUISIÇÃ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CCESS POIN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.94" calcext:value-type="currency">
            <text:p>R$ 117,9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0" calcext:value-type="float">
            <text:p>2266140</text:p>
          </table:table-cell>
          <table:table-cell table:style-name="ce101" office:value-type="float" office:value="109970" calcext:value-type="float">
            <text:p>109970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</text:p>
          </table:table-cell>
          <table:table-cell table:style-name="ce12" office:value-type="string" calcext:value-type="string">
            <text:p><text:s/>N. de Série: D2012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4" calcext:value-type="float">
            <text:p>2266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1" calcext:value-type="float">
            <text:p>2266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24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2" calcext:value-type="float">
            <text:p>2266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29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3" calcext:value-type="float">
            <text:p>2266143</text:p>
          </table:table-cell>
          <table:table-cell table:style-name="ce101" office:value-type="float" office:value="109973" calcext:value-type="float">
            <text:p>109973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0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6" calcext:value-type="float">
            <text:p>2266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3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49" calcext:value-type="float">
            <text:p>2266149</text:p>
          </table:table-cell>
          <table:table-cell table:style-name="ce101" office:value-type="float" office:value="109978" calcext:value-type="float">
            <text:p>109978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N. de Série: D2011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3" calcext:value-type="float">
            <text:p>2266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</text:p>
          </table:table-cell>
          <table:table-cell table:style-name="ce12" office:value-type="string" calcext:value-type="string">
            <text:p><text:s/>N. de Série: D20101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0" calcext:value-type="float">
            <text:p>2266150</text:p>
          </table:table-cell>
          <table:table-cell table:style-name="ce101" office:value-type="float" office:value="109935" calcext:value-type="float">
            <text:p>109935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3</text:p>
          </table:table-cell>
          <table:table-cell table:style-name="ce12" office:value-type="string" calcext:value-type="string">
            <text:p>N. de Série: D2014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5" calcext:value-type="float">
            <text:p>2266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48</text:p>
          </table:table-cell>
          <table:table-cell table:style-name="ce12" office:value-type="string" calcext:value-type="string">
            <text:p>N. de Série: D201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66156" calcext:value-type="float">
            <text:p>2266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. TERAPIA RESPIRATÓRIA P/ VENTIL. PULMONAR BASEADO TEC DIGITAL C/ PEDESTAL TROLLEY MD: LUFT 3 ( CARRINHO P/ TRANSPORTE ) - N. de Série: D20156</text:p>
          </table:table-cell>
          <table:table-cell table:style-name="ce12" office:value-type="string" calcext:value-type="string">
            <text:p>N. de Série: D2015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5-15" calcext:value-type="date">
            <text:p>15/05/20</text:p>
          </table:table-cell>
          <table:table-cell table:style-name="ce79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5" calcext:value-type="float">
            <text:p>2276385</text:p>
          </table:table-cell>
          <table:table-cell table:style-name="ce101" office:value-type="float" office:value="109968" calcext:value-type="float">
            <text:p>109968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35</text:p>
          </table:table-cell>
          <table:table-cell table:style-name="ce12" office:value-type="string" calcext:value-type="string">
            <text:p>N. de Série: F20735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3" calcext:value-type="float">
            <text:p>2276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48</text:p>
          </table:table-cell>
          <table:table-cell table:style-name="ce12" office:value-type="string" calcext:value-type="string">
            <text:p>N. de Série: F20748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REGULAR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4" calcext:value-type="float">
            <text:p>2276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53</text:p>
          </table:table-cell>
          <table:table-cell table:style-name="ce12" office:value-type="string" calcext:value-type="string">
            <text:p>N. de Série: F2075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9" calcext:value-type="float">
            <text:p>2276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67</text:p>
          </table:table-cell>
          <table:table-cell table:style-name="ce12" office:value-type="string" calcext:value-type="string">
            <text:p>N. de Série: F2076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2" calcext:value-type="float">
            <text:p>2276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6</text:p>
          </table:table-cell>
          <table:table-cell table:style-name="ce12" office:value-type="string" calcext:value-type="string">
            <text:p>N. de Série: F20796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7" calcext:value-type="float">
            <text:p>2276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797</text:p>
          </table:table-cell>
          <table:table-cell table:style-name="ce12" office:value-type="string" calcext:value-type="string">
            <text:p>N. de Série: F20797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6" calcext:value-type="float">
            <text:p>2276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2</text:p>
          </table:table-cell>
          <table:table-cell table:style-name="ce12" office:value-type="string" calcext:value-type="string">
            <text:p>N. de Série: F20802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6388" calcext:value-type="float">
            <text:p>2276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. TERAPIA RESPIRATÓRIA P/ VENTILADOR PULMONAR BASEADO TEC DIGITAL, COM TROLLEY. MODELO: LUFT 3 - N. de Série: F20803</text:p>
          </table:table-cell>
          <table:table-cell table:style-name="ce12" office:value-type="string" calcext:value-type="string">
            <text:p>N. de Série: F20803</text:p>
          </table:table-cell>
          <table:table-cell table:style-name="ce12" office:value-type="string" calcext:value-type="string">
            <text:p>LEISTUNG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02" calcext:value-type="date">
            <text:p>02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02"/>
          <table:table-cell office:value-type="string" calcext:value-type="string">
            <text:p><text:s/></text:p>
          </table:table-cell>
          <table:table-cell table:number-columns-repeated="9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0" calcext:value-type="float">
            <text:p>2626240</text:p>
          </table:table-cell>
          <table:table-cell table:style-name="ce21" office:value-type="float" office:value="110619" calcext:value-type="float">
            <text:p>110619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- 0085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1" calcext:value-type="float">
            <text:p>2626241</text:p>
          </table:table-cell>
          <table:table-cell table:style-name="ce21" office:value-type="float" office:value="110620" calcext:value-type="float">
            <text:p>110620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78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2" calcext:value-type="float">
            <text:p>2626242</text:p>
          </table:table-cell>
          <table:table-cell table:style-name="ce21" office:value-type="float" office:value="110621" calcext:value-type="float">
            <text:p>110621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4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3" calcext:value-type="float">
            <text:p>2626243</text:p>
          </table:table-cell>
          <table:table-cell table:style-name="ce21" office:value-type="float" office:value="110622" calcext:value-type="float">
            <text:p>110622</text:p>
          </table:table-cell>
          <table:table-cell table:style-name="ce12" office:value-type="string" calcext:value-type="string">
            <text:p>APARELHO DE ANESTESIA MOVEL ATLAN A300XL</text:p>
          </table:table-cell>
          <table:table-cell table:style-name="ce12" office:value-type="string" calcext:value-type="string">
            <text:p>ASPH – 0086 </text:p>
          </table:table-cell>
          <table:table-cell table:style-name="ce12" office:value-type="string" calcext:value-type="string">
            <text:p>DRAGER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1" calcext:value-type="date">
            <text:p>11/01/22</text:p>
          </table:table-cell>
          <table:table-cell table:style-name="ce220" office:value-type="currency" office:currency="BRL" office:value="154000" calcext:value-type="currency">
            <text:p>R$ 154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070" calcext:value-type="float">
            <text:p>2333070</text:p>
          </table:table-cell>
          <table:table-cell table:style-name="ce42" office:value-type="float" office:value="109922" calcext:value-type="float">
            <text:p>109922</text:p>
          </table:table-cell>
          <table:table-cell table:style-name="ce55" office:value-type="string" calcext:value-type="string">
            <text:p>APARELHO DE AR CONDICIONADO 36.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GRATTO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2-20" calcext:value-type="date">
            <text:p>20/12/20</text:p>
          </table:table-cell>
          <table:table-cell table:style-name="ce220" office:value-type="currency" office:currency="BRL" office:value="6985" calcext:value-type="currency">
            <text:p>R$ 6.98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394" calcext:value-type="float">
            <text:p>2703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ARCO CIRURGICO CIOS SELECT VA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73800" calcext:value-type="currency">
            <text:p>R$ 373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5" calcext:value-type="float">
            <text:p>26715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6" calcext:value-type="float">
            <text:p>26715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71514" calcext:value-type="float">
            <text:p>26715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28" calcext:value-type="date">
            <text:p>28/02/22</text:p>
          </table:table-cell>
          <table:table-cell table:style-name="ce220" office:value-type="currency" office:currency="BRL" office:value="234.12" calcext:value-type="currency">
            <text:p>R$ 234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( 597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EMIUM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.92" calcext:value-type="currency">
            <text:p>R$ 7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AUTOMATI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ULTILAS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.84" calcext:value-type="currency">
            <text:p>R$ 95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4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PRESSAO DE COLUN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3.5" calcext:value-type="currency">
            <text:p>R$ 49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2723" calcext:value-type="float">
            <text:p>260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DE PRESSÃO DIGITAL SEMIAUTOMATI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07" calcext:value-type="date">
            <text:p>07/10/21</text:p>
          </table:table-cell>
          <table:table-cell table:style-name="ce220" office:value-type="currency" office:currency="BRL" office:value="184" calcext:value-type="currency">
            <text:p>R$ 1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RAIO X MOVEL (5807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QUIL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515.11" calcext:value-type="currency">
            <text:p>R$ 56.515,11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MAQUINAS E EQUIPAMENTOS</text:p>
          </table:table-cell>
          <table:table-cell table:style-name="ce21" office:value-type="float" office:value="1892382" calcext:value-type="float">
            <text:p>1892382</text:p>
          </table:table-cell>
          <table:table-cell table:style-name="ce39" office:value-type="string" calcext:value-type="string">
            <text:p>-</text:p>
          </table:table-cell>
          <table:table-cell table:style-name="ce21" office:value-type="string" calcext:value-type="string">
            <text:p>APARELHO DE RAIO X MOVEL TITANIUN 300 </text:p>
          </table:table-cell>
          <table:table-cell table:style-name="ce21" office:value-type="string" calcext:value-type="string">
            <text:p>N/S: PAFNGE08001 </text:p>
          </table:table-cell>
          <table:table-cell table:style-name="ce64" office:value-type="string" calcext:value-type="string">
            <text:p>PHILIPS</text:p>
          </table:table-cell>
          <table:table-cell table:style-name="ce64" office:value-type="string" calcext:value-type="string">
            <text:p>UTI ADULTO</text:p>
          </table:table-cell>
          <table:table-cell table:style-name="ce11" office:value-type="string" calcext:value-type="string">
            <text:p>BOM</text:p>
          </table:table-cell>
          <table:table-cell table:style-name="ce39" office:value-type="string" calcext:value-type="string">
            <text:p>08-2022</text:p>
          </table:table-cell>
          <table:table-cell table:style-name="ce80" office:value-type="currency" office:currency="BRL" office:value="76366.67" calcext:value-type="currency">
            <text:p>R$ 76.366,6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1" calcext:value-type="float">
            <text:p>2267461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1" office:value-type="float" office:value="2267462" calcext:value-type="float">
            <text:p>2267462</text:p>
          </table:table-cell>
          <table:table-cell table:style-name="ce101" office:value-type="string" calcext:value-type="string">
            <text:p>-</text:p>
          </table:table-cell>
          <table:table-cell table:style-name="ce21" office:value-type="string" calcext:value-type="string">
            <text:p>APARELHO DE RESPIRAÇÃO ARTIFICIAL. MODELO: WL3, VENTILADOR PULMONAR + ( CARRINHO P/ TRANSPORTE )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G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05" calcext:value-type="date">
            <text:p>05/06/20</text:p>
          </table:table-cell>
          <table:table-cell table:style-name="ce81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- N. de Série: 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7.96" calcext:value-type="currency">
            <text:p>R$ 9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FONE CELULAR CX904A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XX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.01" calcext:value-type="currency">
            <text:p>R$ 173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32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C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0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REFEI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11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ELEVISOR 43"</text:p>
          </table:table-cell>
          <table:table-cell table:style-name="ce24" office:value-type="string" calcext:value-type="string">
            <text:p>N. de Série: AF51213057479</text:p>
          </table:table-cell>
          <table:table-cell table:style-name="ce24" office:value-type="string" calcext:value-type="string">
            <text:p>PHILIPS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1.71" calcext:value-type="currency">
            <text:p>R$ 1.801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TOMÓGRAFO - MODELO TSX-034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SHIB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2781.92" calcext:value-type="currency">
            <text:p>R$ 722.781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ARELHO DE ULTRASSOM - MODELO: HD7XE </text:p>
          </table:table-cell>
          <table:table-cell table:style-name="ce101" office:value-type="string" calcext:value-type="string">
            <text:p>NS BR53150098</text:p>
          </table:table-cell>
          <table:table-cell table:style-name="ce24" office:value-type="string" calcext:value-type="string">
            <text:p>PHILIPS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410" calcext:value-type="currency">
            <text:p>R$ 51.4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4" calcext:value-type="float">
            <text:p>24081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7" calcext:value-type="float">
            <text:p>24081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DEPOSITO TI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5" calcext:value-type="float">
            <text:p>2408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7" calcext:value-type="float">
            <text:p>24081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6" calcext:value-type="float">
            <text:p>2408126</text:p>
          </table:table-cell>
          <table:table-cell table:style-name="ce101" office:value-type="float" office:value="109911" calcext:value-type="float">
            <text:p>109911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19" calcext:value-type="float">
            <text:p>2408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CPÇÃO LABORATORIO Nº 3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1" calcext:value-type="float">
            <text:p>2408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0" calcext:value-type="float">
            <text:p>2408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3" calcext:value-type="float">
            <text:p>24081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EPCAO SOCI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408122" calcext:value-type="float">
            <text:p>24081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ARELHO TELEFÔNICO TIP 1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02" calcext:value-type="date">
            <text:p>02/08/21</text:p>
          </table:table-cell>
          <table:table-cell table:style-name="ce220" office:value-type="currency" office:currency="BRL" office:value="305" calcext:value-type="currency">
            <text:p>R$ 30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5</text:p>
          </table:table-cell>
          <table:table-cell table:style-name="ce42" office:value-type="float" office:value="110806" calcext:value-type="float">
            <text:p>11080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4519B167076316 – AR031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9.5" calcext:value-type="currency">
            <text:p>R$ 699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6</text:p>
          </table:table-cell>
          <table:table-cell table:style-name="ce101" office:value-type="float" office:value="111136" calcext:value-type="float">
            <text:p>111136</text:p>
          </table:table-cell>
          <table:table-cell table:style-name="ce24" office:value-type="string" calcext:value-type="string">
            <text:p>AR CONDICIONADO</text:p>
          </table:table-cell>
          <table:table-cell table:style-name="ce24" office:value-type="string" calcext:value-type="string">
            <text:p>NS: 5019B1703797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8</text:p>
          </table:table-cell>
          <table:table-cell table:style-name="ce12" office:value-type="float" office:value="110980" calcext:value-type="float">
            <text:p>110980</text:p>
          </table:table-cell>
          <table:table-cell table:style-name="ce24" office:value-type="string" calcext:value-type="string">
            <text:p>AR CONDICIONADO <text:s/>(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08.34" calcext:value-type="currency">
            <text:p>R$ 1.608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0</text:p>
          </table:table-cell>
          <table:table-cell table:style-name="ce12" office:value-type="float" office:value="110950" calcext:value-type="float">
            <text:p>110950</text:p>
          </table:table-cell>
          <table:table-cell table:style-name="ce24" office:value-type="string" calcext:value-type="string">
            <text:p>AR CONDICIONADO <text:s/>12 000 BTUS -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 SALA 09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4</text:p>
          </table:table-cell>
          <table:table-cell table:style-name="ce101" office:value-type="float" office:value="110839" calcext:value-type="float">
            <text:p>110839</text:p>
          </table:table-cell>
          <table:table-cell table:style-name="ce24" office:value-type="string" calcext:value-type="string">
            <text:p>AR CONDICIONADO (58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3</text:p>
          </table:table-cell>
          <table:table-cell table:style-name="ce12" office:value-type="float" office:value="110742" calcext:value-type="float">
            <text:p>110742</text:p>
          </table:table-cell>
          <table:table-cell table:style-name="ce24" office:value-type="string" calcext:value-type="string">
            <text:p>AR CONDICIONADO (595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7.42" calcext:value-type="currency">
            <text:p>R$ 2.047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9</text:p>
          </table:table-cell>
          <table:table-cell table:style-name="ce12" office:value-type="float" office:value="110774" calcext:value-type="float">
            <text:p>110774</text:p>
          </table:table-cell>
          <table:table-cell table:style-name="ce24" office:value-type="string" calcext:value-type="string">
            <text:p>AR CONDICIONADO 12 000 BTUS ( 058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3</text:p>
          </table:table-cell>
          <table:table-cell table:style-name="ce101" office:value-type="float" office:value="110887" calcext:value-type="float">
            <text:p>110887</text:p>
          </table:table-cell>
          <table:table-cell table:style-name="ce24" office:value-type="string" calcext:value-type="string">
            <text:p>AR CONDICIONADO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694</text:p>
          </table:table-cell>
          <table:table-cell table:style-name="ce12" office:value-type="float" office:value="110939" calcext:value-type="float">
            <text:p>110939</text:p>
          </table:table-cell>
          <table:table-cell table:style-name="ce24" office:value-type="string" calcext:value-type="string">
            <text:p>AR CONDICIONADO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66.02" calcext:value-type="currency">
            <text:p>R$ 1.566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1</text:p>
          </table:table-cell>
          <table:table-cell table:style-name="ce101" office:value-type="float" office:value="110855" calcext:value-type="float">
            <text:p>110855</text:p>
          </table:table-cell>
          <table:table-cell table:style-name="ce24" office:value-type="string" calcext:value-type="string">
            <text:p>AR CONDICIONADO 12.000 BTUS – MD 42E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2</text:p>
          </table:table-cell>
          <table:table-cell table:style-name="ce101" office:value-type="float" office:value="110871" calcext:value-type="float">
            <text:p>110871</text:p>
          </table:table-cell>
          <table:table-cell table:style-name="ce24" office:value-type="string" calcext:value-type="string">
            <text:p>AR CONDICIONADO 12.000 BTUS – MD 42MACB12S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3</text:p>
          </table:table-cell>
          <table:table-cell table:style-name="ce101" office:value-type="float" office:value="110995" calcext:value-type="float">
            <text:p>110995</text:p>
          </table:table-cell>
          <table:table-cell table:style-name="ce24" office:value-type="string" calcext:value-type="string">
            <text:p>AR CONDICIONADO 12.000BT SPLIT</text:p>
          </table:table-cell>
          <table:table-cell table:style-name="ce24" office:value-type="string" calcext:value-type="string">
            <text:p>NS: 4519B16706997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4</text:p>
          </table:table-cell>
          <table:table-cell table:style-name="ce12" office:value-type="float" office:value="110918" calcext:value-type="float">
            <text:p>110918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2819B15638404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5</text:p>
          </table:table-cell>
          <table:table-cell table:style-name="ce101" office:value-type="float" office:value="110919" calcext:value-type="float">
            <text:p>110919</text:p>
          </table:table-cell>
          <table:table-cell table:style-name="ce24" office:value-type="string" calcext:value-type="string">
            <text:p>AR CONDICIONADO 12.000BTUS </text:p>
          </table:table-cell>
          <table:table-cell table:style-name="ce24" office:value-type="string" calcext:value-type="string">
            <text:p>NS: 3E04798082068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1.87" calcext:value-type="currency">
            <text:p>R$ 1.721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6" calcext:value-type="float">
            <text:p>26005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5" calcext:value-type="float">
            <text:p>26005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4" calcext:value-type="float">
            <text:p>26005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47" calcext:value-type="float">
            <text:p>26005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2000 BTU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3" calcext:value-type="float">
            <text:p>2600573</text:p>
          </table:table-cell>
          <table:table-cell table:style-name="ce12" office:value-type="float" office:value="110935" calcext:value-type="float">
            <text:p>110935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5" calcext:value-type="float">
            <text:p>2600575</text:p>
          </table:table-cell>
          <table:table-cell table:style-name="ce12" office:value-type="float" office:value="110706" calcext:value-type="float">
            <text:p>11070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8" calcext:value-type="float">
            <text:p>2600568</text:p>
          </table:table-cell>
          <table:table-cell table:style-name="ce12" office:value-type="float" office:value="110850" calcext:value-type="float">
            <text:p>110850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6" calcext:value-type="float">
            <text:p>2600576</text:p>
          </table:table-cell>
          <table:table-cell table:style-name="ce12" office:value-type="float" office:value="110722" calcext:value-type="float">
            <text:p>11072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4" calcext:value-type="float">
            <text:p>2600574</text:p>
          </table:table-cell>
          <table:table-cell table:style-name="ce12" office:value-type="float" office:value="110689" calcext:value-type="float">
            <text:p>110689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2" calcext:value-type="float">
            <text:p>2600572</text:p>
          </table:table-cell>
          <table:table-cell table:style-name="ce12" office:value-type="float" office:value="110914" calcext:value-type="float">
            <text:p>110914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1" calcext:value-type="float">
            <text:p>2600571</text:p>
          </table:table-cell>
          <table:table-cell table:style-name="ce12" office:value-type="float" office:value="110898" calcext:value-type="float">
            <text:p>110898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REPARAÇÃO DE APOIO DE GUARDA DE MATERIAIS REFRIGERADOS Nº 3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69" calcext:value-type="float">
            <text:p>2600569</text:p>
          </table:table-cell>
          <table:table-cell table:style-name="ce12" office:value-type="float" office:value="110866" calcext:value-type="float">
            <text:p>110866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0" calcext:value-type="float">
            <text:p>2600570</text:p>
          </table:table-cell>
          <table:table-cell table:style-name="ce12" office:value-type="float" office:value="110882" calcext:value-type="float">
            <text:p>110882</text:p>
          </table:table-cell>
          <table:table-cell table:style-name="ce12" office:value-type="string" calcext:value-type="string">
            <text:p>AR CONDICIONADO 12000BTUS SPRINGER MIDE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DEA</text:p>
          </table:table-cell>
          <table:table-cell table:style-name="ce12" office:value-type="string" calcext:value-type="string">
            <text:p>CONSULTORIO 9 SALA 1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2-01" calcext:value-type="date">
            <text:p>01/12/21</text:p>
          </table:table-cell>
          <table:table-cell table:style-name="ce220" office:value-type="currency" office:currency="BRL" office:value="1997" calcext:value-type="currency">
            <text:p>R$ 1.99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9</text:p>
          </table:table-cell>
          <table:table-cell table:style-name="ce42" office:value-type="float" office:value="110822" calcext:value-type="float">
            <text:p>110822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0</text:p>
          </table:table-cell>
          <table:table-cell table:style-name="ce101" office:value-type="float" office:value="110949" calcext:value-type="float">
            <text:p>110949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7</text:p>
          </table:table-cell>
          <table:table-cell table:style-name="ce101" office:value-type="float" office:value="111184" calcext:value-type="float">
            <text:p>111184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8</text:p>
          </table:table-cell>
          <table:table-cell table:style-name="ce101" office:value-type="float" office:value="110940" calcext:value-type="float">
            <text:p>110940</text:p>
          </table:table-cell>
          <table:table-cell table:style-name="ce24" office:value-type="string" calcext:value-type="string">
            <text:p>AR CONDICIONADO 18 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01" calcext:value-type="currency">
            <text:p>R$ 2.609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26</text:p>
          </table:table-cell>
          <table:table-cell table:style-name="ce12" office:value-type="float" office:value="110693" calcext:value-type="float">
            <text:p>110693</text:p>
          </table:table-cell>
          <table:table-cell table:style-name="ce24" office:value-type="string" calcext:value-type="string">
            <text:p>AR CONDICIONADO 18000 BTUS</text:p>
          </table:table-cell>
          <table:table-cell table:style-name="ce24" office:value-type="string" calcext:value-type="string">
            <text:p><text:s/>NS 0419B14941212</text:p>
          </table:table-cell>
          <table:table-cell table:style-name="ce24" office:value-type="string" calcext:value-type="string">
            <text:p>COMFEE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11.22" calcext:value-type="currency">
            <text:p>R$ 2.211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600577" calcext:value-type="float">
            <text:p>26005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 CONDICIONADO 18000BT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QUALIDADE Nº 9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6" calcext:value-type="date">
            <text:p>26/11/21</text:p>
          </table:table-cell>
          <table:table-cell table:style-name="ce220" office:value-type="currency" office:currency="BRL" office:value="2682" calcext:value-type="currency">
            <text:p>R$ 2.6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2</text:p>
          </table:table-cell>
          <table:table-cell table:style-name="ce12" office:value-type="float" office:value="111152" calcext:value-type="float">
            <text:p>111152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6</text:p>
          </table:table-cell>
          <table:table-cell table:style-name="ce101" office:value-type="float" office:value="110964" calcext:value-type="float">
            <text:p>110964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3</text:p>
          </table:table-cell>
          <table:table-cell table:style-name="ce42" office:value-type="float" office:value="110965" calcext:value-type="float">
            <text:p>110965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1</text:p>
          </table:table-cell>
          <table:table-cell table:style-name="ce101" office:value-type="float" office:value="111010" calcext:value-type="float">
            <text:p>111010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34</text:p>
          </table:table-cell>
          <table:table-cell table:style-name="ce101" office:value-type="float" office:value="111041" calcext:value-type="float">
            <text:p>111041</text:p>
          </table:table-cell>
          <table:table-cell table:style-name="ce24" office:value-type="string" calcext:value-type="string">
            <text:p>AR CONDICIONADO 2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9.18" calcext:value-type="currency">
            <text:p>R$ 4.189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1</text:p>
          </table:table-cell>
          <table:table-cell table:style-name="ce101" office:value-type="float" office:value="111057" calcext:value-type="float">
            <text:p>111057</text:p>
          </table:table-cell>
          <table:table-cell table:style-name="ce24" office:value-type="string" calcext:value-type="string">
            <text:p>AR CONDICIONADO 29.000 BTUS (58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0</text:p>
          </table:table-cell>
          <table:table-cell table:style-name="ce101" office:value-type="float" office:value="111073" calcext:value-type="float">
            <text:p>111073</text:p>
          </table:table-cell>
          <table:table-cell table:style-name="ce24" office:value-type="string" calcext:value-type="string">
            <text:p>AR CONDICIONADO 29.000 BTUS (58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820.62" calcext:value-type="currency">
            <text:p>R$ 4.82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7</text:p>
          </table:table-cell>
          <table:table-cell table:style-name="ce101" office:value-type="float" office:value="110902" calcext:value-type="float">
            <text:p>110902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51.59" calcext:value-type="currency">
            <text:p>R$ 7.151,5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2</text:p>
          </table:table-cell>
          <table:table-cell table:style-name="ce101" office:value-type="float" office:value="111089" calcext:value-type="float">
            <text:p>111089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3</text:p>
          </table:table-cell>
          <table:table-cell table:style-name="ce101" office:value-type="float" office:value="111105" calcext:value-type="float">
            <text:p>111105</text:p>
          </table:table-cell>
          <table:table-cell table:style-name="ce24" office:value-type="string" calcext:value-type="string">
            <text:p>AR CONDICIONADO 60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PRINGER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40.21" calcext:value-type="currency">
            <text:p>R$ 7.840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6</text:p>
          </table:table-cell>
          <table:table-cell table:style-name="ce42" office:value-type="float" office:value="111104" calcext:value-type="float">
            <text:p>111104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7</text:p>
          </table:table-cell>
          <table:table-cell table:style-name="ce101" office:value-type="float" office:value="111042" calcext:value-type="float">
            <text:p>111042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8</text:p>
          </table:table-cell>
          <table:table-cell table:style-name="ce101" office:value-type="float" office:value="111026" calcext:value-type="float">
            <text:p>111026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4</text:p>
          </table:table-cell>
          <table:table-cell table:style-name="ce101" office:value-type="float" office:value="111058" calcext:value-type="float">
            <text:p>111058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8</text:p>
          </table:table-cell>
          <table:table-cell table:style-name="ce101" office:value-type="float" office:value="110710" calcext:value-type="float">
            <text:p>110710</text:p>
          </table:table-cell>
          <table:table-cell table:style-name="ce24" office:value-type="string" calcext:value-type="string">
            <text:p>AR CONDICIONADO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0</text:p>
          </table:table-cell>
          <table:table-cell table:style-name="ce101" office:value-type="float" office:value="111088" calcext:value-type="float">
            <text:p>111088</text:p>
          </table:table-cell>
          <table:table-cell table:style-name="ce24" office:value-type="string" calcext:value-type="string">
            <text:p>AR CONDICIONADO 9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9</text:p>
          </table:table-cell>
          <table:table-cell table:style-name="ce101" office:value-type="float" office:value="110726" calcext:value-type="float">
            <text:p>110726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3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1</text:p>
          </table:table-cell>
          <table:table-cell table:style-name="ce101" office:value-type="float" office:value="110758" calcext:value-type="float">
            <text:p>110758</text:p>
          </table:table-cell>
          <table:table-cell table:style-name="ce24" office:value-type="string" calcext:value-type="string">
            <text:p>AR CONDICIONADO 9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2</text:p>
          </table:table-cell>
          <table:table-cell table:style-name="ce42" office:value-type="float" office:value="110790" calcext:value-type="float">
            <text:p>110790</text:p>
          </table:table-cell>
          <table:table-cell table:style-name="ce24" office:value-type="string" calcext:value-type="string">
            <text:p>AR CONDICIONADO 9000BTUS</text:p>
          </table:table-cell>
          <table:table-cell table:style-name="ce24" office:value-type="string" calcext:value-type="string">
            <text:p>NS 4019B1645951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GUIM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6</text:p>
          </table:table-cell>
          <table:table-cell table:style-name="ce101" office:value-type="float" office:value="111120" calcext:value-type="float">
            <text:p>111120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0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8</text:p>
          </table:table-cell>
          <table:table-cell table:style-name="ce101" office:value-type="float" office:value="110996" calcext:value-type="float">
            <text:p>110996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219B16577658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5</text:p>
          </table:table-cell>
          <table:table-cell table:style-name="ce101" office:value-type="float" office:value="110997" calcext:value-type="float">
            <text:p>110997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450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7</text:p>
          </table:table-cell>
          <table:table-cell table:style-name="ce101" office:value-type="float" office:value="111121" calcext:value-type="float">
            <text:p>111121</text:p>
          </table:table-cell>
          <table:table-cell table:style-name="ce24" office:value-type="string" calcext:value-type="string">
            <text:p>AR CONDICIONADO SPLIT</text:p>
          </table:table-cell>
          <table:table-cell table:style-name="ce24" office:value-type="string" calcext:value-type="string">
            <text:p>NS: 4019B16459514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 CONDICIONADO SPLIT 12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9</text:p>
          </table:table-cell>
          <table:table-cell table:style-name="ce42" office:value-type="float" office:value="111168" calcext:value-type="float">
            <text:p>111168</text:p>
          </table:table-cell>
          <table:table-cell table:style-name="ce24" office:value-type="string" calcext:value-type="string">
            <text:p>AR CONDICIONADO SPLIT 12.000 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EE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48</text:p>
          </table:table-cell>
          <table:table-cell table:style-name="ce101" office:value-type="float" office:value="111137" calcext:value-type="float">
            <text:p>111137</text:p>
          </table:table-cell>
          <table:table-cell table:style-name="ce24" office:value-type="string" calcext:value-type="string">
            <text:p>AR CONDICIONADO SPLIT 12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8.72" calcext:value-type="currency">
            <text:p>R$ 1.358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2</text:p>
          </table:table-cell>
          <table:table-cell table:style-name="ce101" office:value-type="float" office:value="111169" calcext:value-type="float">
            <text:p>111169</text:p>
          </table:table-cell>
          <table:table-cell table:style-name="ce24" office:value-type="string" calcext:value-type="string">
            <text:p>AR CONDICIONADO SPLIT 18.000 <text:s/>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0</text:p>
          </table:table-cell>
          <table:table-cell table:style-name="ce101" office:value-type="float" office:value="110903" calcext:value-type="float">
            <text:p>110903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1</text:p>
          </table:table-cell>
          <table:table-cell table:style-name="ce101" office:value-type="float" office:value="111185" calcext:value-type="float">
            <text:p>111185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3</text:p>
          </table:table-cell>
          <table:table-cell table:style-name="ce101" office:value-type="float" office:value="110981" calcext:value-type="float">
            <text:p>110981</text:p>
          </table:table-cell>
          <table:table-cell table:style-name="ce24" office:value-type="string" calcext:value-type="string">
            <text:p>AR CONDICIONADO SPLIT 18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4</text:p>
          </table:table-cell>
          <table:table-cell table:style-name="ce101" office:value-type="float" office:value="110966" calcext:value-type="float">
            <text:p>110966</text:p>
          </table:table-cell>
          <table:table-cell table:style-name="ce24" office:value-type="string" calcext:value-type="string">
            <text:p>AR CONDICIONADO SPLIT 18.000BTU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UTI 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35</text:p>
          </table:table-cell>
          <table:table-cell table:style-name="ce101" office:value-type="float" office:value="111153" calcext:value-type="float">
            <text:p>111153</text:p>
          </table:table-cell>
          <table:table-cell table:style-name="ce24" office:value-type="string" calcext:value-type="string">
            <text:p>AR CONDICIONADO SPLIT 9.000 BTU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DEA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60</text:p>
          </table:table-cell>
          <table:table-cell table:style-name="ce101" office:value-type="float" office:value="111011" calcext:value-type="float">
            <text:p>111011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2019B15327148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3.09" calcext:value-type="currency">
            <text:p>R$ 1.273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859</text:p>
          </table:table-cell>
          <table:table-cell table:style-name="ce101" office:value-type="float" office:value="111074" calcext:value-type="float">
            <text:p>111074</text:p>
          </table:table-cell>
          <table:table-cell table:style-name="ce24" office:value-type="string" calcext:value-type="string">
            <text:p>AR CONDICIONADO SPRINGER </text:p>
          </table:table-cell>
          <table:table-cell table:style-name="ce24" office:value-type="string" calcext:value-type="string">
            <text:p>NS: 1220B1763882</text:p>
          </table:table-cell>
          <table:table-cell table:style-name="ce24" office:value-type="string" calcext:value-type="string">
            <text:p>SILVER MAXI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38.62" calcext:value-type="currency">
            <text:p>R$ 2.738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2 PORTAS FERRO (PREF 6055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2.47" calcext:value-type="currency">
            <text:p>R$ 552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8 PORTAS ( PREF. 5917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2.71" calcext:value-type="currency">
            <text:p>R$ 79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<text:s/>( PREF. 605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AÇO DUAS PORTAS ( PREF.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2 PORTAS ( PREF 612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E AÇO ALTO 2 PORTAS ( PREF 6054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28.93" calcext:value-type="currency">
            <text:p>R$ 92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1,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8.3" calcext:value-type="currency">
            <text:p>R$ 908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AÇO COM 2 PORTAS 2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MAPÁ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9.39" calcext:value-type="currency">
            <text:p>R$ 1.209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9" calcext:value-type="float">
            <text:p>1811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7" calcext:value-type="float">
            <text:p>1811867</text:p>
          </table:table-cell>
          <table:table-cell table:style-name="ce42" office:value-type="float" office:value="109755" calcext:value-type="float">
            <text:p>109755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7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58" calcext:value-type="float">
            <text:p>1811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6" calcext:value-type="float">
            <text:p>1811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PT N° 75 C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5" calcext:value-type="float">
            <text:p>1811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811863" calcext:value-type="float">
            <text:p>1811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AÇO DUPLO C/ 06 PORTAS - MOVA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AP</text:p>
          </table:table-cell>
          <table:table-cell table:style-name="ce12" office:value-type="string" calcext:value-type="string">
            <text:p>VESTIARIO FEMININ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2" calcext:value-type="float">
            <text:p>27526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3" calcext:value-type="float">
            <text:p>27526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RMÁRIO DE ESCRITÓRIO COM 2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3.12" calcext:value-type="currency">
            <text:p>R$ 21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ÁRIO DE FERRO COM 2 PORTAS 1,60 CM ( PREF 60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" calcext:value-type="currency">
            <text:p>R$ 900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AS PORTAS BRANCO ( 522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DUPLO 8 PORTAS <text:s/>( 591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73.9" calcext:value-type="currency">
            <text:p>R$ 1.17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02 PORTAS (PREF: 612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0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1.89" calcext:value-type="currency">
            <text:p>R$ 991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EM AÇO COM 16 PORTAS ( PREF: 596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ÁRIO FEMIN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1" calcext:value-type="float">
            <text:p>2333161</text:p>
          </table:table-cell>
          <table:table-cell table:style-name="ce42" office:value-type="float" office:value="109763" calcext:value-type="float">
            <text:p>109763</text:p>
          </table:table-cell>
          <table:table-cell table:style-name="ce12" office:value-type="string" calcext:value-type="string">
            <text:p>ARMÁRIO PA 90X198X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782" calcext:value-type="currency">
            <text:p>R$ 7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ESTIARIO 16 PORTAS FERRO ( PREF 5968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DEAL</text:p>
          </table:table-cell>
          <table:table-cell table:style-name="ce24" office:value-type="string" calcext:value-type="string">
            <text:p>SALA 0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9.4" calcext:value-type="currency">
            <text:p>R$ 1.219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590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(PREF. 623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<text:s/>PORTAS <text:s/>(PREF. 590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ERF. 590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590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 623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(PREF: 590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9PREF. 590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PREPARAÇÃO DE COLETA Nº 3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02 PORTAS EM AÇO (PREF. 59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2.09" calcext:value-type="currency">
            <text:p>R$ 1.54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<text:s/>(PREF: 0590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 590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RMARIO VITRINE 1 PORTA (PREF.590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05.93" calcext:value-type="currency">
            <text:p>R$ 1.205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CIRÚRGICO</text:p>
          </table:table-cell>
          <table:table-cell table:style-name="ce101" office:value-type="string" calcext:value-type="string">
            <text:p>18-E-0893</text:p>
          </table:table-cell>
          <table:table-cell table:style-name="ce24" office:value-type="string" calcext:value-type="string">
            <text:p>OLIDEF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1.3" calcext:value-type="currency">
            <text:p>R$ 321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52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78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AO ( PREF 52282 ) BRASIMEDICA - N.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42.9" calcext:value-type="currency">
            <text:p>R$ 342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SPIRADOR DE SECREÇÃO ( PREF: 5227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9.28" calcext:value-type="currency">
            <text:p>R$ 379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( PREF 59527 ) - N. de Série: 112228</text:p>
          </table:table-cell>
          <table:table-cell table:style-name="ce24" office:value-type="string" calcext:value-type="string">
            <text:p>N. de Série: 112228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ALMOXARIFADO LABORATÓRIO SALA 3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57.7" calcext:value-type="currency">
            <text:p>R$ 5.45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HORIZONTAL - MODELO: 39209 <text:s/>( PREF 59508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HOENIX LUFERCO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2365.5" calcext:value-type="currency">
            <text:p>R$ 122.36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64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UTOCLAVE ODONTOLOGICA ( PREF:595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ERMAX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82.04" calcext:value-type="currency">
            <text:p>R$ 2.982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5751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 604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WELM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0.81" calcext:value-type="currency">
            <text:p>R$ 900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( PREF: 61229 ) - N. de Série: 219236264</text:p>
          </table:table-cell>
          <table:table-cell table:style-name="ce24" office:value-type="string" calcext:value-type="string">
            <text:p>N. de Série: 219236264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3.99" calcext:value-type="currency">
            <text:p>R$ 3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E CHÃO DIGIT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ENIX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5.22" calcext:value-type="currency">
            <text:p>R$ 22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4" calcext:value-type="float">
            <text:p>27526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DIGITAL 15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99" calcext:value-type="currency">
            <text:p>R$ 24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09 )</text:p>
          </table:table-cell>
          <table:table-cell table:style-name="ce101" office:value-type="string" calcext:value-type="string">
            <text:p>NS 10122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200KG W200 ( 57511 )</text:p>
          </table:table-cell>
          <table:table-cell table:style-name="ce101" office:value-type="string" calcext:value-type="string">
            <text:p>NS 10121</text:p>
          </table:table-cell>
          <table:table-cell table:style-name="ce24" office:value-type="string" calcext:value-type="string">
            <text:p>WELM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51.39" calcext:value-type="currency">
            <text:p>R$ 1.251,3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ANTROPOMEDICA LD105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DE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42" calcext:value-type="currency">
            <text:p>R$ 1.091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ANÇA DIGITAL ADULTO BK300F ( 595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MA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81.45" calcext:value-type="currency">
            <text:p>R$ 1.681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5" calcext:value-type="float">
            <text:p>27526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ANÇA PLATAFORMA 15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74.29" calcext:value-type="currency">
            <text:p>R$ 374,2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6" calcext:value-type="float">
            <text:p>27526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DE BEBID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37" calcext:value-type="float">
            <text:p>27526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DE APOIO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88.52" calcext:value-type="currency">
            <text:p>R$ 188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8" calcext:value-type="float">
            <text:p>2752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FRIO INOX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15.2" calcext:value-type="currency">
            <text:p>R$ 4.215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39" calcext:value-type="float">
            <text:p>2752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LCÃO QUENTE INOX 5 GN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16" calcext:value-type="currency">
            <text:p>R$ 2.81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4" office:value-type="string" calcext:value-type="string">
            <text:p>284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LDE A CHUTE ( 60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8.66" calcext:value-type="currency">
            <text:p>R$ 388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1" calcext:value-type="float">
            <text:p>27538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2" calcext:value-type="float">
            <text:p>27538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3" calcext:value-type="float">
            <text:p>27538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3824" calcext:value-type="float">
            <text:p>27538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ALDES Á CHUTE EM INOX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15.48" calcext:value-type="currency">
            <text:p>R$ 415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0" calcext:value-type="float">
            <text:p>2752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NHO M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583.12" calcext:value-type="currency">
            <text:p>R$ 1.58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NHO MARIA ( PREF 593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URINALISE Nº 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43.99" calcext:value-type="currency">
            <text:p>R$ 1.44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1" calcext:value-type="float">
            <text:p>2752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DEIRA PLANETARI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87.48" calcext:value-type="currency">
            <text:p>R$ 287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6" calcext:value-type="float">
            <text:p>23331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ATERIA ESTACIONARIA, NOBREAK 12MN 105-105 AH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UR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10-06" calcext:value-type="date">
            <text:p>06/10/20</text:p>
          </table:table-cell>
          <table:table-cell table:style-name="ce220" office:value-type="currency" office:currency="BRL" office:value="906" calcext:value-type="currency">
            <text:p>R$ 90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IBBL FR6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KF02 25 L - K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8.09" calcext:value-type="currency">
            <text:p>R$ 1.728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BEDOURO NEW 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CINZA EM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9.99" calcext:value-type="currency">
            <text:p>R$ 90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5" calcext:value-type="float">
            <text:p>26715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ISOLAMENTO 1 Nº 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4" calcext:value-type="float">
            <text:p>26715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0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0" calcext:value-type="float">
            <text:p>26715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8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8" calcext:value-type="float">
            <text:p>26715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9" calcext:value-type="float">
            <text:p>26715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6" calcext:value-type="float">
            <text:p>26715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07" calcext:value-type="float">
            <text:p>26715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3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1" calcext:value-type="float">
            <text:p>26715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2" calcext:value-type="float">
            <text:p>26715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71513" calcext:value-type="float">
            <text:p>26715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ELICHE DE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2-02-22" calcext:value-type="date">
            <text:p>22/02/22</text:p>
          </table:table-cell>
          <table:table-cell table:style-name="ce220" office:value-type="currency" office:currency="BRL" office:value="1228" calcext:value-type="currency">
            <text:p>R$ 1.2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DE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ELICHE METALICA CIN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 - SALA 5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5.21" calcext:value-type="currency">
            <text:p>R$ 74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2</text:p>
          </table:table-cell>
          <table:table-cell table:style-name="ce101" office:value-type="float" office:value="111103" calcext:value-type="float">
            <text:p>111103</text:p>
          </table:table-cell>
          <table:table-cell table:style-name="ce24" office:value-type="string" calcext:value-type="string">
            <text:p>BERÇO COM DUAS MANIVELAS <text:s/>(PREF. 538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092</text:p>
          </table:table-cell>
          <table:table-cell table:style-name="ce101" office:value-type="float" office:value="111155" calcext:value-type="float">
            <text:p>111155</text:p>
          </table:table-cell>
          <table:table-cell table:style-name="ce24" office:value-type="string" calcext:value-type="string">
            <text:p>BERÇO COM DUAS MANIVELAS (PREF. 538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1</text:p>
          </table:table-cell>
          <table:table-cell table:style-name="ce101" office:value-type="float" office:value="111171" calcext:value-type="float">
            <text:p>111171</text:p>
          </table:table-cell>
          <table:table-cell table:style-name="ce24" office:value-type="string" calcext:value-type="string">
            <text:p>BERÇO COM DUAS MANIVELAS (PREF. 538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3</text:p>
          </table:table-cell>
          <table:table-cell table:style-name="ce101" office:value-type="float" office:value="111183" calcext:value-type="float">
            <text:p>111183</text:p>
          </table:table-cell>
          <table:table-cell table:style-name="ce24" office:value-type="string" calcext:value-type="string">
            <text:p>BERÇO COM DUAS MANIVELAS (PREF. 538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 SAÚD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11.07" calcext:value-type="currency">
            <text:p>R$ 2.711,0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(PREF 59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( PREF 5226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2 FACES INOX (PREF 522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FERRO PINT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CES INOX <text:s/>(PREF 591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2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BRANCO (59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2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(591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3 FASES INOX 591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2 FACES ( 5226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3 FACES (595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64.16" calcext:value-type="currency">
            <text:p>R$ 1.66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2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DUAS FACES (595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3.71" calcext:value-type="currency">
            <text:p>R$ 323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BRANCO TRES FACES (595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DUAS FACE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99" calcext:value-type="currency">
            <text:p>R$ 35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(591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7.63" calcext:value-type="currency">
            <text:p>R$ 627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1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IOMBO INOX TRES FACES (591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05.12" calcext:value-type="currency">
            <text:p>R$ 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3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DE 9.2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MAC</text:p>
          </table:table-cell>
          <table:table-cell table:style-name="ce24" office:value-type="string" calcext:value-type="string">
            <text:p>ABRIGO DE BOMBAS DE INCENDIO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27.49" calcext:value-type="currency">
            <text:p>R$ 10.227,4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CENTRIFUGA COM MOTOR ELETRICO WEG DE 3.7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1.48" calcext:value-type="currency">
            <text:p>R$ 2.041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OMBA DE VACUO ( 6059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NATUS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81.38" calcext:value-type="currency">
            <text:p>R$ 781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ALTA GIRATORI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COURO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.88" calcext:value-type="currency">
            <text:p>R$ 33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5" calcext:value-type="currency">
            <text:p>R$ 94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2" calcext:value-type="float">
            <text:p>2752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3" calcext:value-type="float">
            <text:p>2752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4" calcext:value-type="float">
            <text:p>2752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5" calcext:value-type="float">
            <text:p>2752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15.21" calcext:value-type="currency">
            <text:p>R$ 315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5</text:p>
          </table:table-cell>
          <table:table-cell table:style-name="ce101" office:value-type="float" office:value="111398" calcext:value-type="float">
            <text:p>111398</text:p>
          </table:table-cell>
          <table:table-cell table:style-name="ce24" office:value-type="string" calcext:value-type="string">
            <text:p>CADEIRA DE RODAS ADULTO DOBRÁVEL <text:s text:c="2"/>( 5962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0</text:p>
          </table:table-cell>
          <table:table-cell table:style-name="ce101" office:value-type="float" office:value="111308" calcext:value-type="float">
            <text:p>111308</text:p>
          </table:table-cell>
          <table:table-cell table:style-name="ce24" office:value-type="string" calcext:value-type="string">
            <text:p>CADEIRA DE RODAS ADULTO DOBRÁVEL <text:s/>( 525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4</text:p>
          </table:table-cell>
          <table:table-cell table:style-name="ce101" office:value-type="float" office:value="111323" calcext:value-type="float">
            <text:p>111323</text:p>
          </table:table-cell>
          <table:table-cell table:style-name="ce24" office:value-type="string" calcext:value-type="string">
            <text:p>CADEIRA DE RODAS ADULTO DOBRÁVEL <text:s/>( 525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3</text:p>
          </table:table-cell>
          <table:table-cell table:style-name="ce101" office:value-type="float" office:value="111353" calcext:value-type="float">
            <text:p>111353</text:p>
          </table:table-cell>
          <table:table-cell table:style-name="ce24" office:value-type="string" calcext:value-type="string">
            <text:p>CADEIRA DE RODAS ADULTO DOBRÁVEL <text:s/>( 5255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1</text:p>
          </table:table-cell>
          <table:table-cell table:style-name="ce101" office:value-type="float" office:value="111293" calcext:value-type="float">
            <text:p>111293</text:p>
          </table:table-cell>
          <table:table-cell table:style-name="ce24" office:value-type="string" calcext:value-type="string">
            <text:p>CADEIRA DE RODAS ADULTO DOBRÁVEL <text:s/>( 52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7</text:p>
          </table:table-cell>
          <table:table-cell table:style-name="ce101" office:value-type="float" office:value="111367" calcext:value-type="float">
            <text:p>111367</text:p>
          </table:table-cell>
          <table:table-cell table:style-name="ce24" office:value-type="string" calcext:value-type="string">
            <text:p>CADEIRA DE RODAS ADULTO DOBRÁVEL <text:s/>( 5257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9</text:p>
          </table:table-cell>
          <table:table-cell table:style-name="ce101" office:value-type="float" office:value="111337" calcext:value-type="float">
            <text:p>111337</text:p>
          </table:table-cell>
          <table:table-cell table:style-name="ce24" office:value-type="string" calcext:value-type="string">
            <text:p>CADEIRA DE RODAS ADULTO DOBRÁVEL ( 5255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5</text:p>
          </table:table-cell>
          <table:table-cell table:style-name="ce101" office:value-type="float" office:value="111383" calcext:value-type="float">
            <text:p>111383</text:p>
          </table:table-cell>
          <table:table-cell table:style-name="ce24" office:value-type="string" calcext:value-type="string">
            <text:p>CADEIRA DE RODAS ADULTO DOBRÁVEL ( 596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08.95" calcext:value-type="currency">
            <text:p>R$ 1.708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2</text:p>
          </table:table-cell>
          <table:table-cell table:style-name="ce101" office:value-type="float" office:value="111413" calcext:value-type="float">
            <text:p>111413</text:p>
          </table:table-cell>
          <table:table-cell table:style-name="ce24" office:value-type="string" calcext:value-type="string">
            <text:p>CADEIRA DE RODAS ADULTO DOBRÁVEL ( 5962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6</text:p>
          </table:table-cell>
          <table:table-cell table:style-name="ce101" office:value-type="float" office:value="111428" calcext:value-type="float">
            <text:p>111428</text:p>
          </table:table-cell>
          <table:table-cell table:style-name="ce24" office:value-type="string" calcext:value-type="string">
            <text:p>CADEIRA DE RODAS ADULTO DOBRÁVEL ( 5962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.6" calcext:value-type="currency">
            <text:p>R$ 409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3</text:p>
          </table:table-cell>
          <table:table-cell table:style-name="ce101" office:value-type="float" office:value="111202" calcext:value-type="float">
            <text:p>111202</text:p>
          </table:table-cell>
          <table:table-cell table:style-name="ce24" office:value-type="string" calcext:value-type="string">
            <text:p>CADEIRA DE RODAS ADULTO DOBRÁVEL ( 596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4</text:p>
          </table:table-cell>
          <table:table-cell table:style-name="ce101" office:value-type="float" office:value="111218" calcext:value-type="float">
            <text:p>111218</text:p>
          </table:table-cell>
          <table:table-cell table:style-name="ce24" office:value-type="string" calcext:value-type="string">
            <text:p>CADEIRA DE RODAS ADULTO DOBRÁVEL ( 596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28</text:p>
          </table:table-cell>
          <table:table-cell table:style-name="ce101" office:value-type="float" office:value="111233" calcext:value-type="float">
            <text:p>111233</text:p>
          </table:table-cell>
          <table:table-cell table:style-name="ce24" office:value-type="string" calcext:value-type="string">
            <text:p>CADEIRA DE RODAS ADULTO DOBRÁVEL ( 596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IX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25.47" calcext:value-type="currency">
            <text:p>R$ 1.825,4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DE RODAS PARA BANHO INOX ADULTO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39.95" calcext:value-type="currency">
            <text:p>R$ 1.039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0" calcext:value-type="float">
            <text:p>765320</text:p>
          </table:table-cell>
          <table:table-cell table:style-name="ce42" office:value-type="float" office:value="109756" calcext:value-type="float">
            <text:p>109756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8" calcext:value-type="float">
            <text:p>765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ÁC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2" calcext:value-type="float">
            <text:p>765322</text:p>
          </table:table-cell>
          <table:table-cell table:style-name="ce12" office:value-type="float" office:value="109772" calcext:value-type="float">
            <text:p>109772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6" calcext:value-type="float">
            <text:p>765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6" calcext:value-type="float">
            <text:p>765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32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4" calcext:value-type="float">
            <text:p>765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7" calcext:value-type="float">
            <text:p>765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8" calcext:value-type="float">
            <text:p>765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7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2" calcext:value-type="float">
            <text:p>765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9" calcext:value-type="float">
            <text:p>765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19" calcext:value-type="float">
            <text:p>765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1" calcext:value-type="float">
            <text:p>765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1" calcext:value-type="float">
            <text:p>765321</text:p>
          </table:table-cell>
          <table:table-cell table:style-name="ce42" office:value-type="float" office:value="109764" calcext:value-type="float">
            <text:p>109764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7" calcext:value-type="float">
            <text:p>765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5" calcext:value-type="float">
            <text:p>765325</text:p>
          </table:table-cell>
          <table:table-cell table:style-name="ce45" office:value-type="float" office:value="109795" calcext:value-type="float">
            <text:p>109795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30" calcext:value-type="float">
            <text:p>765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765323" calcext:value-type="float">
            <text:p>765323</text:p>
          </table:table-cell>
          <table:table-cell table:style-name="ce12" office:value-type="float" office:value="109780" calcext:value-type="float">
            <text:p>109780</text:p>
          </table:table-cell>
          <table:table-cell table:style-name="ce12" office:value-type="string" calcext:value-type="string">
            <text:p>CADEIRA EXECUTIVA GIRATORIA C/BR - 93EPSY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478.93" calcext:value-type="currency">
            <text:p>R$ 478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35.83" calcext:value-type="currency">
            <text:p>R$ 435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EXECUTIVA GIRATORIA C/BR - 93EPSY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27.06" calcext:value-type="currency">
            <text:p>R$ 1.12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8" calcext:value-type="float">
            <text:p>23330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6" calcext:value-type="float">
            <text:p>2332996</text:p>
          </table:table-cell>
          <table:table-cell table:style-name="ce42" office:value-type="float" office:value="109757" calcext:value-type="float">
            <text:p>10975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6" calcext:value-type="float">
            <text:p>2333016</text:p>
          </table:table-cell>
          <table:table-cell table:style-name="ce45" office:value-type="float" office:value="109789" calcext:value-type="float">
            <text:p>10978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8" calcext:value-type="float">
            <text:p>2333028</text:p>
          </table:table-cell>
          <table:table-cell table:style-name="ce11" office:value-type="float" office:value="109759" calcext:value-type="float">
            <text:p>109759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H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9" calcext:value-type="float">
            <text:p>2332999</text:p>
          </table:table-cell>
          <table:table-cell table:style-name="ce11" office:value-type="float" office:value="109781" calcext:value-type="float">
            <text:p>10978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3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5" calcext:value-type="float">
            <text:p>23329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1" calcext:value-type="float">
            <text:p>2333001</text:p>
          </table:table-cell>
          <table:table-cell table:style-name="ce45" office:value-type="float" office:value="109796" calcext:value-type="float">
            <text:p>109796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3" calcext:value-type="float">
            <text:p>233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4" calcext:value-type="float">
            <text:p>23330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3" calcext:value-type="float">
            <text:p>2333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5" calcext:value-type="float">
            <text:p>2333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2" calcext:value-type="float">
            <text:p>2333012</text:p>
          </table:table-cell>
          <table:table-cell table:style-name="ce42" office:value-type="float" office:value="109758" calcext:value-type="float">
            <text:p>109758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6" calcext:value-type="float">
            <text:p>23330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9" calcext:value-type="float">
            <text:p>2333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5" calcext:value-type="float">
            <text:p>23330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7" calcext:value-type="float">
            <text:p>23330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1" calcext:value-type="float">
            <text:p>23330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0" calcext:value-type="float">
            <text:p>23330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8" calcext:value-type="float">
            <text:p>23330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8" calcext:value-type="float">
            <text:p>23329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1" calcext:value-type="float">
            <text:p>23330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2" calcext:value-type="float">
            <text:p>23330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3" calcext:value-type="float">
            <text:p>23330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6" calcext:value-type="float">
            <text:p>23330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4" calcext:value-type="float">
            <text:p>23330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0" calcext:value-type="float">
            <text:p>23330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5" calcext:value-type="float">
            <text:p>23330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7" calcext:value-type="float">
            <text:p>2333017</text:p>
          </table:table-cell>
          <table:table-cell table:style-name="ce45" office:value-type="float" office:value="109797" calcext:value-type="float">
            <text:p>109797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0" calcext:value-type="float">
            <text:p>23330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7" calcext:value-type="float">
            <text:p>23330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02" calcext:value-type="float">
            <text:p>23330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24" calcext:value-type="float">
            <text:p>23330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H Nº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4" calcext:value-type="float">
            <text:p>23329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97" calcext:value-type="float">
            <text:p>2332997</text:p>
          </table:table-cell>
          <table:table-cell table:style-name="ce42" office:value-type="float" office:value="109765" calcext:value-type="float">
            <text:p>109765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19" calcext:value-type="float">
            <text:p>2333019</text:p>
          </table:table-cell>
          <table:table-cell table:style-name="ce101" office:value-type="float" office:value="109811" calcext:value-type="float">
            <text:p>109811</text:p>
          </table:table-cell>
          <table:table-cell table:style-name="ce12" office:value-type="string" calcext:value-type="string">
            <text:p>CADEIRA FIX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5" calcext:value-type="date">
            <text:p>05/10/20</text:p>
          </table:table-cell>
          <table:table-cell table:style-name="ce220" office:value-type="currency" office:currency="BRL" office:value="129" calcext:value-type="currency">
            <text:p>R$ 1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61010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EMPILHAVEL PVC MARRON ( PREF 76533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OK &amp; STOK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.46" calcext:value-type="currency">
            <text:p>R$ 113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FIXA PR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4.11" calcext:value-type="currency">
            <text:p>R$ 164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10416" calcext:value-type="float">
            <text:p>261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O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ATRIMON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9-21" calcext:value-type="date">
            <text:p>21/09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78" calcext:value-type="float">
            <text:p>2408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82" calcext:value-type="float">
            <text:p>2408182</text:p>
          </table:table-cell>
          <table:table-cell table:style-name="ce12" office:value-type="float" office:value="109754" calcext:value-type="float">
            <text:p>109754</text:p>
          </table:table-cell>
          <table:table-cell table:style-name="ce12" office:value-type="string" calcext:value-type="string">
            <text:p>CADEIRA GIRATÓRIA DE ESCRITÓRIO TIPO SECRETÁRI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75" calcext:value-type="currency">
            <text:p>R$ 3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GIRATÓRIA SEM BR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TIFLE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9.78" calcext:value-type="currency">
            <text:p>R$ 309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MARROM ( 6102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3" calcext:value-type="float">
            <text:p>2333103</text:p>
          </table:table-cell>
          <table:table-cell table:style-name="ce12" office:value-type="float" office:value="109767" calcext:value-type="float">
            <text:p>109767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JAGUARIB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4" calcext:value-type="float">
            <text:p>2333104</text:p>
          </table:table-cell>
          <table:table-cell table:style-name="ce12" office:value-type="float" office:value="109775" calcext:value-type="float">
            <text:p>109775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5" calcext:value-type="float">
            <text:p>2333105</text:p>
          </table:table-cell>
          <table:table-cell table:style-name="ce42" office:value-type="float" office:value="109783" calcext:value-type="float">
            <text:p>109783</text:p>
          </table:table-cell>
          <table:table-cell table:style-name="ce12" office:value-type="string" calcext:value-type="string">
            <text:p>CADEIRA PARA BANH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7" calcext:value-type="date">
            <text:p>17/09/20</text:p>
          </table:table-cell>
          <table:table-cell table:style-name="ce220" office:value-type="currency" office:currency="BRL" office:value="340" calcext:value-type="currency">
            <text:p>R$ 3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5" calcext:value-type="float">
            <text:p>23629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1" calcext:value-type="float">
            <text:p>23629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2" calcext:value-type="float">
            <text:p>23629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4" calcext:value-type="float">
            <text:p>23629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3" calcext:value-type="float">
            <text:p>23629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6" calcext:value-type="float">
            <text:p>23629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BANHO EM INOX. MODELO RN060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750" calcext:value-type="currency">
            <text:p>R$ 7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7" calcext:value-type="float">
            <text:p>2362937</text:p>
          </table:table-cell>
          <table:table-cell table:style-name="ce12" office:value-type="float" office:value="109771" calcext:value-type="float">
            <text:p>109771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9" calcext:value-type="float">
            <text:p>2362939</text:p>
          </table:table-cell>
          <table:table-cell table:style-name="ce12" office:value-type="float" office:value="109786" calcext:value-type="float">
            <text:p>109786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40" calcext:value-type="float">
            <text:p>2362940</text:p>
          </table:table-cell>
          <table:table-cell table:style-name="ce12" office:value-type="float" office:value="109794" calcext:value-type="float">
            <text:p>109794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8" calcext:value-type="float">
            <text:p>2362938</text:p>
          </table:table-cell>
          <table:table-cell table:style-name="ce12" office:value-type="float" office:value="109779" calcext:value-type="float">
            <text:p>109779</text:p>
          </table:table-cell>
          <table:table-cell table:style-name="ce12" office:value-type="string" calcext:value-type="string">
            <text:p>CADEIRA PARA BANHO OBESO EM INOX. MODELO RN060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500" calcext:value-type="currency">
            <text:p>R$ 1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8" calcext:value-type="float">
            <text:p>2752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49" calcext:value-type="float">
            <text:p>2752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0" calcext:value-type="float">
            <text:p>2752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1" calcext:value-type="float">
            <text:p>2752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2" calcext:value-type="float">
            <text:p>2752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3" calcext:value-type="float">
            <text:p>2752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4" calcext:value-type="float">
            <text:p>2752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5" calcext:value-type="float">
            <text:p>2752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6" calcext:value-type="float">
            <text:p>2752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7" calcext:value-type="float">
            <text:p>2752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8" calcext:value-type="float">
            <text:p>2752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59" calcext:value-type="float">
            <text:p>2752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0" calcext:value-type="float">
            <text:p>2752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1" calcext:value-type="float">
            <text:p>2752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2" calcext:value-type="float">
            <text:p>2752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3" calcext:value-type="float">
            <text:p>2752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4" calcext:value-type="float">
            <text:p>2752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5" calcext:value-type="float">
            <text:p>2752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6" calcext:value-type="float">
            <text:p>2752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7" calcext:value-type="float">
            <text:p>2752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8" calcext:value-type="float">
            <text:p>27526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69" calcext:value-type="float">
            <text:p>27526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0" calcext:value-type="float">
            <text:p>27526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1" calcext:value-type="float">
            <text:p>27526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2" calcext:value-type="float">
            <text:p>27526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3" calcext:value-type="float">
            <text:p>27526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4" calcext:value-type="float">
            <text:p>27526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5" calcext:value-type="float">
            <text:p>27526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6" calcext:value-type="float">
            <text:p>27526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7" calcext:value-type="float">
            <text:p>27526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8" calcext:value-type="float">
            <text:p>27526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79" calcext:value-type="float">
            <text:p>27526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0" calcext:value-type="float">
            <text:p>27526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1" calcext:value-type="float">
            <text:p>27526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2" calcext:value-type="float">
            <text:p>27526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3" calcext:value-type="float">
            <text:p>27526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4" calcext:value-type="float">
            <text:p>27526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5" calcext:value-type="float">
            <text:p>27526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6" calcext:value-type="float">
            <text:p>27526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7" calcext:value-type="float">
            <text:p>27526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8" calcext:value-type="float">
            <text:p>27526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89" calcext:value-type="float">
            <text:p>27526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0" calcext:value-type="float">
            <text:p>27526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1" calcext:value-type="float">
            <text:p>27526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2" calcext:value-type="float">
            <text:p>27526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3" calcext:value-type="float">
            <text:p>27526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4" calcext:value-type="float">
            <text:p>27526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5" calcext:value-type="float">
            <text:p>27526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PARA REFEITORI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00.66" calcext:value-type="currency">
            <text:p>R$ 200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DEIRA PLASTICO MARRON ( PREF 6101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DMINISTRATIVO SALA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.97" calcext:value-type="currency">
            <text:p>R$ 98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4" calcext:value-type="float">
            <text:p>2333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MANUTENÇÃ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3" calcext:value-type="float">
            <text:p>2333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5" calcext:value-type="float">
            <text:p>23331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PATRIMONI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2" calcext:value-type="float">
            <text:p>2333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DEIRA SECRETÁRIA COURINO PRETO (DUPLICAD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241" calcext:value-type="currency">
            <text:p>R$ 241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0" calcext:value-type="float">
            <text:p>24080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DEFEITO 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091" calcext:value-type="float">
            <text:p>24080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372 LITROS C/ TAMPA, ALÇA E RODA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R PLASTICOS</text:p>
          </table:table-cell>
          <table:table-cell table:style-name="ce12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2" calcext:value-type="date">
            <text:p>12/08/21</text:p>
          </table:table-cell>
          <table:table-cell table:style-name="ce220" office:value-type="currency" office:currency="BRL" office:value="1450" calcext:value-type="currency">
            <text:p>R$ 1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3" calcext:value-type="float">
            <text:p>26004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32" calcext:value-type="float">
            <text:p>26004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DE IDENTIFICAÇÃ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100" calcext:value-type="currency">
            <text:p>R$ 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30" office:value-type="float" office:value="2933278" calcext:value-type="float">
            <text:p>2933278</text:p>
          </table:table-cell>
          <table:table-cell table:style-name="ce21" office:value-type="float" office:value="122325" calcext:value-type="float">
            <text:p>122325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79" calcext:value-type="float">
            <text:p>2933279</text:p>
          </table:table-cell>
          <table:table-cell table:style-name="ce21" office:value-type="float" office:value="122327" calcext:value-type="float">
            <text:p>122327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0" calcext:value-type="float">
            <text:p>2933280</text:p>
          </table:table-cell>
          <table:table-cell table:style-name="ce21" office:value-type="float" office:value="122329" calcext:value-type="float">
            <text:p>122329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1" calcext:value-type="float">
            <text:p>2933281</text:p>
          </table:table-cell>
          <table:table-cell table:style-name="ce21" office:value-type="float" office:value="122330" calcext:value-type="float">
            <text:p>122330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33282" calcext:value-type="float">
            <text:p>2933282</text:p>
          </table:table-cell>
          <table:table-cell table:style-name="ce21" office:value-type="float" office:value="122332" calcext:value-type="float">
            <text:p>122332</text:p>
          </table:table-cell>
          <table:table-cell table:style-name="ce12" office:value-type="string" calcext:value-type="string">
            <text:p>CAIXA PARA MEDICAMENTOS PSICOBOX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23" calcext:value-type="date">
            <text:p>23/08/22</text:p>
          </table:table-cell>
          <table:table-cell table:style-name="ce223" office:value-type="currency" office:currency="BRL" office:value="987.7" calcext:value-type="currency">
            <text:p>R$ 987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75" calcext:value-type="float">
            <text:p>2600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IXA TERMICA 45 LITROS COM TERMOMETRO DIGITAL MAX E MIN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22" calcext:value-type="date">
            <text:p>22/11/21</text:p>
          </table:table-cell>
          <table:table-cell table:style-name="ce220" office:value-type="currency" office:currency="BRL" office:value="679" calcext:value-type="currency">
            <text:p>R$ 6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LANDRA (PREF: 595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ANCOR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91.57" calcext:value-type="currency">
            <text:p>R$ 3.391,5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7" calcext:value-type="float">
            <text:p>23329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09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5" calcext:value-type="float">
            <text:p>23329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Nº 13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6" calcext:value-type="float">
            <text:p>23329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968" calcext:value-type="float">
            <text:p>23329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MA BELICHE EM AÇO TUBOLAR PINTADO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SA MÉDICA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9-16" calcext:value-type="date">
            <text:p>16/09/20</text:p>
          </table:table-cell>
          <table:table-cell table:style-name="ce220" office:value-type="currency" office:currency="BRL" office:value="840" calcext:value-type="currency">
            <text:p>R$ 84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ELÉTRICA HOSPITALAR ( GM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<text:span text:style-name="T2">CAMA ELETRICA HOSPITALAR</text:span> GM HOSPITALA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75.88" calcext:value-type="currency">
            <text:p>R$ 5.675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591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3 MANIVELAS (PREF. 591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<text:s/>(596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04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I-SAÚD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DUAS MANIVELAS (62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PT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FIXA (640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1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(PREF 64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4.19" calcext:value-type="currency">
            <text:p>R$ 934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2 MANIVELAS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COM 03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MANUAL DUAS MANIVELAS (604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9.8" calcext:value-type="currency">
            <text:p>R$ 1.619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0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<text:s/>(5961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 PREF: 5912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8.5" calcext:value-type="currency">
            <text:p>R$ 2.398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499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MA HOSPITALAR TRES MANIVELAS (PREF: 591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ALAMED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57.9" calcext:value-type="currency">
            <text:p>R$ 3.357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ÂMERA DE MONITORAMENT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5.77" calcext:value-type="currency">
            <text:p>R$ 175,7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01" office:value-type="float" office:value="1891105" calcext:value-type="float">
            <text:p>1891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ARDIOVERSOR – DESFIBRILADOR / MD BENEHEART D6</text:p>
          </table:table-cell>
          <table:table-cell table:style-name="ce101" office:value-type="string" calcext:value-type="string">
            <text:p>DZ82000578</text:p>
          </table:table-cell>
          <table:table-cell table:style-name="ce101" office:value-type="string" calcext:value-type="string">
            <text:p>MINDRA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1764.5" calcext:value-type="currency">
            <text:p>R$ 21.764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01" office:value-type="float" office:value="1891106" calcext:value-type="float">
            <text:p>189110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CARDIOVERSOR – DESFIBRILADOR / MD BENEHEART D6</text:p>
          </table:table-cell>
          <table:table-cell table:style-name="ce101" office:value-type="string" calcext:value-type="string">
            <text:p>DZ83000645</text:p>
          </table:table-cell>
          <table:table-cell table:style-name="ce101" office:value-type="string" calcext:value-type="string">
            <text:p>MINDRAY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1764.5" calcext:value-type="currency">
            <text:p>R$ 21.764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8" calcext:value-type="float">
            <text:p>18910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2000564</text:p>
          </table:table-cell>
          <table:table-cell table:style-name="ce12" office:value-type="string" calcext:value-type="string">
            <text:p>N. de Série: DZ82000564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039" calcext:value-type="float">
            <text:p>18910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- DESFIBRILADOR / MD: BENEHEART D6 / MARCA: MINDRAY - N. de Série: DZ83000668</text:p>
          </table:table-cell>
          <table:table-cell table:style-name="ce12" office:value-type="string" calcext:value-type="string">
            <text:p>N. de Série: DZ8300066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28500" calcext:value-type="currency">
            <text:p>R$ 28.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9" calcext:value-type="float">
            <text:p>274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3</text:p>
          </table:table-cell>
          <table:table-cell table:style-name="ce12" office:value-type="string" calcext:value-type="string">
            <text:p>N. de Série: S521110202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0" calcext:value-type="float">
            <text:p>274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29</text:p>
          </table:table-cell>
          <table:table-cell table:style-name="ce12" office:value-type="string" calcext:value-type="string">
            <text:p><text:s/>N. de Série: S521110202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8" calcext:value-type="float">
            <text:p>274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1</text:p>
          </table:table-cell>
          <table:table-cell table:style-name="ce12" office:value-type="string" calcext:value-type="string">
            <text:p>N. de Série: S5211102031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401" calcext:value-type="float">
            <text:p>274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33</text:p>
          </table:table-cell>
          <table:table-cell table:style-name="ce12" office:value-type="string" calcext:value-type="string">
            <text:p>N. de Série: S521110203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740397" calcext:value-type="float">
            <text:p>274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OVERSOR/MONITOR / MD: DF8 / MARCA: PROLIFE - N. de Série: S5211102043</text:p>
          </table:table-cell>
          <table:table-cell table:style-name="ce12" office:value-type="string" calcext:value-type="string">
            <text:p>N. de Série: S5211102043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OTIMO</text:p>
          </table:table-cell>
          <table:table-cell table:style-name="ce66" office:value-type="date" office:date-value="2022-04-28" calcext:value-type="date">
            <text:p>28/04/22</text:p>
          </table:table-cell>
          <table:table-cell table:style-name="ce79" office:value-type="currency" office:currency="BRL" office:value="18160" calcext:value-type="currency">
            <text:p>R$ 18.1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32" calcext:value-type="float">
            <text:p>23311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DIVERSOR. MODELO: EFFICIA DFM 100 - N. de Série: CN32640860 - N. de Chassi: null</text:p>
          </table:table-cell>
          <table:table-cell table:style-name="ce12" office:value-type="string" calcext:value-type="string">
            <text:p>N. de Série: CN32640860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28457.25" calcext:value-type="currency">
            <text:p>R$ 28.457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18.9" calcext:value-type="currency">
            <text:p>R$ 41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 LIMPEZA <text:s/>( 5927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ML CONSULTÓRIO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COM 02 DIVISORIAS ( PREF: 5960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33.65" calcext:value-type="currency">
            <text:p>R$ 933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; 596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 COM 03 DIVISORIAS ( PREF: 5960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( PREF: 5931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3.34" calcext:value-type="currency">
            <text:p>R$ 353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AUXILIAR INOX COM 02 DIVISORIAS ( PREF: 5960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COM 2 RODAS PARA TRANSPORTE DE OXIGEN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6.52" calcext:value-type="currency">
            <text:p>R$ 426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A TERMODESINFECTORA ( PREF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6.98" calcext:value-type="currency">
            <text:p>R$ 616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ALIMENTAÇÃO INOX COM 2 PRATELEIR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35.95" calcext:value-type="currency">
            <text:p>R$ 1.23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COM BALDE E BACIA INOX (PREF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 SAÚDE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75.89" calcext:value-type="currency">
            <text:p>R$ 1.075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596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CURATIVO INOX (PREF: 604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85.46" calcext:value-type="currency">
            <text:p>R$ 1.085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6" calcext:value-type="float">
            <text:p>26262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8" calcext:value-type="float">
            <text:p>26262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6237" calcext:value-type="float">
            <text:p>26262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DE EMERGENCIA EM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03" calcext:value-type="date">
            <text:p>03/01/22</text:p>
          </table:table-cell>
          <table:table-cell table:style-name="ce220" office:value-type="currency" office:currency="BRL" office:value="3879.96" calcext:value-type="currency">
            <text:p>R$ 3.879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EMERGÊNCIA INOX ( PREF 604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47.99" calcext:value-type="currency">
            <text:p>R$ 94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592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 596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º 004 DML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DE LIMPEZA (PREF: 592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0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2 PRATELEIRAS (5961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34.75" calcext:value-type="currency">
            <text:p>R$ 1.134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INHO INOX COM 3 PRATELEIRAS (5961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23.24" calcext:value-type="currency">
            <text:p>R$ 1.723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8" calcext:value-type="float">
            <text:p>23331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3179" calcext:value-type="float">
            <text:p>23331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PARA TRANSPORTE DE CILINDRO, 50 LT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TEC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26" calcext:value-type="date">
            <text:p>26/11/20</text:p>
          </table:table-cell>
          <table:table-cell table:style-name="ce220" office:value-type="currency" office:currency="BRL" office:value="579" calcext:value-type="currency">
            <text:p>R$ 57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6" calcext:value-type="float">
            <text:p>2752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647" calcext:value-type="float">
            <text:p>2752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INHO TERMIC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33.91" calcext:value-type="currency">
            <text:p>R$ 733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AUXILIAR DE LIMPEZA ( PREF 592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4" calcext:value-type="float">
            <text:p>23398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7" calcext:value-type="float">
            <text:p>2339857</text:p>
          </table:table-cell>
          <table:table-cell table:style-name="ce42" office:value-type="float" office:value="109768" calcext:value-type="float">
            <text:p>109768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6" calcext:value-type="float">
            <text:p>2339856</text:p>
          </table:table-cell>
          <table:table-cell table:style-name="ce12" office:value-type="float" office:value="109760" calcext:value-type="float">
            <text:p>109760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5" calcext:value-type="float">
            <text:p>2339855</text:p>
          </table:table-cell>
          <table:table-cell table:style-name="ce12" office:value-type="float" office:value="109752" calcext:value-type="float">
            <text:p>109752</text:p>
          </table:table-cell>
          <table:table-cell table:style-name="ce12" office:value-type="string" calcext:value-type="string">
            <text:p>CARRO CURATIVO EM INOX. MODELO RN141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1141.8" calcext:value-type="currency">
            <text:p>R$ 1.141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34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EMERGÊNCIA ( 6042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IGANTE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18" calcext:value-type="currency">
            <text:p>R$ 3.3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8" calcext:value-type="float">
            <text:p>2332788</text:p>
          </table:table-cell>
          <table:table-cell table:style-name="ce12" office:value-type="float" office:value="109776" calcext:value-type="float">
            <text:p>109776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SALA VERMELHA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789" calcext:value-type="float">
            <text:p>2332789</text:p>
          </table:table-cell>
          <table:table-cell table:style-name="ce36" office:value-type="float" office:value="109820" calcext:value-type="float">
            <text:p>109820</text:p>
          </table:table-cell>
          <table:table-cell table:style-name="ce12" office:value-type="string" calcext:value-type="string">
            <text:p>CARRO DE EMERGÊNCIA PINTAD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90" office:value-type="date" office:date-value="2020-08-13" calcext:value-type="date">
            <text:p>13/08/20</text:p>
          </table:table-cell>
          <table:table-cell table:style-name="ce220" office:value-type="currency" office:currency="BRL" office:value="4734.37" calcext:value-type="currency">
            <text:p>R$ 4.734,3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ARRO DE LIMPEZ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0.9" calcext:value-type="currency">
            <text:p>R$ 560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8" calcext:value-type="float">
            <text:p>23398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IMPERFEITO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59" calcext:value-type="float">
            <text:p>23398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0" calcext:value-type="float">
            <text:p>23398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ARRO TRANSPORTE DE ROUPA SUJA EM INOX. MODELO RN040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3518" calcext:value-type="currency">
            <text:p>R$ 3.51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6" calcext:value-type="float">
            <text:p>2962786</text:p>
          </table:table-cell>
          <table:table-cell table:style-name="ce12" office:value-type="float" office:value="125544" calcext:value-type="float">
            <text:p>125544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PROTO SOCORR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7" calcext:value-type="float">
            <text:p>2962787</text:p>
          </table:table-cell>
          <table:table-cell table:style-name="ce12" office:value-type="float" office:value="125545" calcext:value-type="float">
            <text:p>125545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PROTO SOCORR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8" calcext:value-type="float">
            <text:p>2962788</text:p>
          </table:table-cell>
          <table:table-cell table:style-name="ce12" office:value-type="float" office:value="125546" calcext:value-type="float">
            <text:p>125546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CIRÚRG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89" calcext:value-type="float">
            <text:p>2962789</text:p>
          </table:table-cell>
          <table:table-cell table:style-name="ce12" office:value-type="float" office:value="125547" calcext:value-type="float">
            <text:p>125547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0" calcext:value-type="float">
            <text:p>2962790</text:p>
          </table:table-cell>
          <table:table-cell table:style-name="ce12" office:value-type="float" office:value="125548" calcext:value-type="float">
            <text:p>125548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CENTRO OBSTÉTRIC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1" calcext:value-type="float">
            <text:p>2962791</text:p>
          </table:table-cell>
          <table:table-cell table:style-name="ce12" office:value-type="float" office:value="125549" calcext:value-type="float">
            <text:p>125549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ENFERMA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ÓVEIS E UTENSÍLIOS</text:p>
          </table:table-cell>
          <table:table-cell table:style-name="ce29" office:value-type="float" office:value="2962792" calcext:value-type="float">
            <text:p>2962792</text:p>
          </table:table-cell>
          <table:table-cell table:style-name="ce12" office:value-type="float" office:value="125550" calcext:value-type="float">
            <text:p>125550</text:p>
          </table:table-cell>
          <table:table-cell table:style-name="ce12" office:value-type="string" calcext:value-type="string">
            <text:p>CARRO TRANSPORTE P/ CILINDRO DE OXIGENIO DE 7L (1M³)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N/C</text:p>
          </table:table-cell>
          <table:table-cell table:style-name="ce54" office:value-type="string" calcext:value-type="string">
            <text:p>MATERNIDADE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9-11" calcext:value-type="date">
            <text:p>11/09/22</text:p>
          </table:table-cell>
          <table:table-cell table:style-name="ce223" office:value-type="currency" office:currency="BRL" office:value="338" calcext:value-type="currency">
            <text:p>R$ 3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10399" calcext:value-type="float">
            <text:p>261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ENTRAL DE MONITORIZ. DE PACIENTES PARA ATE 32 LEITOS COM 1 MONITOR - N. de Série: 09210705080</text:p>
          </table:table-cell>
          <table:table-cell table:style-name="ce12" office:value-type="string" calcext:value-type="string">
            <text:p>N. de Série: 09210705080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8-25" calcext:value-type="date">
            <text:p>25/08/21</text:p>
          </table:table-cell>
          <table:table-cell table:style-name="ce220" office:value-type="currency" office:currency="BRL" office:value="25000" calcext:value-type="currency">
            <text:p>R$ 25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(PREF: 537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S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25.52" calcext:value-type="currency">
            <text:p>R$ 4.725,5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ENTRIFUGA EXCELSA 2206 ( 5971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ANEM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703.81" calcext:value-type="currency">
            <text:p>R$ 8.703,8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LPOSCÓPIO ( 6754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DPEJ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52.03" calcext:value-type="currency">
            <text:p>R$ 4.752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4" calcext:value-type="float">
            <text:p>274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<text:s/>ROTATIVO ESTACIONÁRIO <text:s/>DE PARAFUS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6356" calcext:value-type="currency">
            <text:p>R$ 16.356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3" calcext:value-type="float">
            <text:p>274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RESSOR DE AR COMPRIMIDO - MODELO GX7AP100 - SN BQD0105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TLAS COP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15522.5" calcext:value-type="currency">
            <text:p>R$ 15.52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7" calcext:value-type="float">
            <text:p>2356297</text:p>
          </table:table-cell>
          <table:table-cell table:style-name="ce101" office:value-type="float" office:value="110034" calcext:value-type="float">
            <text:p>11003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8" calcext:value-type="float">
            <text:p>23562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9" calcext:value-type="float">
            <text:p>23562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0" calcext:value-type="float">
            <text:p>23563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1" calcext:value-type="float">
            <text:p>23563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2" calcext:value-type="float">
            <text:p>23563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3" calcext:value-type="float">
            <text:p>23563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4" calcext:value-type="float">
            <text:p>23563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MENTO Nº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5" calcext:value-type="float">
            <text:p>23563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6" calcext:value-type="float">
            <text:p>23563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7" calcext:value-type="float">
            <text:p>23563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8" calcext:value-type="float">
            <text:p>23563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09" calcext:value-type="float">
            <text:p>23563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AM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0" calcext:value-type="float">
            <text:p>23563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1" calcext:value-type="float">
            <text:p>23563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2" calcext:value-type="float">
            <text:p>23563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3" calcext:value-type="float">
            <text:p>2356313</text:p>
          </table:table-cell>
          <table:table-cell table:style-name="ce101" office:value-type="float" office:value="128905" calcext:value-type="float">
            <text:p>128905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K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4" calcext:value-type="float">
            <text:p>2356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5" calcext:value-type="float">
            <text:p>2356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6" calcext:value-type="float">
            <text:p>2356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7" calcext:value-type="float">
            <text:p>2356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8" calcext:value-type="float">
            <text:p>2356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19" calcext:value-type="float">
            <text:p>2356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0" calcext:value-type="float">
            <text:p>2356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1" calcext:value-type="float">
            <text:p>2356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2" calcext:value-type="float">
            <text:p>2356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3" calcext:value-type="float">
            <text:p>2356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4" calcext:value-type="float">
            <text:p>2356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5" calcext:value-type="float">
            <text:p>2356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6" calcext:value-type="float">
            <text:p>2356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7" calcext:value-type="float">
            <text:p>2356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9" calcext:value-type="float">
            <text:p>23563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0" calcext:value-type="float">
            <text:p>23563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1" calcext:value-type="float">
            <text:p>2356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2" calcext:value-type="float">
            <text:p>23563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3" calcext:value-type="float">
            <text:p>23563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4" calcext:value-type="float">
            <text:p>2356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5" calcext:value-type="float">
            <text:p>2356335</text:p>
          </table:table-cell>
          <table:table-cell table:style-name="ce101" office:value-type="float" office:value="110058" calcext:value-type="float">
            <text:p>110058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P5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6" calcext:value-type="float">
            <text:p>23563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7" calcext:value-type="float">
            <text:p>23563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2" office:value-type="string" calcext:value-type="string">
            <text:p><text:s/>SN BRJ116JLB8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8" calcext:value-type="float">
            <text:p>2356338</text:p>
          </table:table-cell>
          <table:table-cell table:style-name="ce101" office:value-type="float" office:value="110070" calcext:value-type="float">
            <text:p>110070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NV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39" calcext:value-type="float">
            <text:p>2356339</text:p>
          </table:table-cell>
          <table:table-cell table:style-name="ce101" office:value-type="float" office:value="110074" calcext:value-type="float">
            <text:p>110074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NS BRJ115JRMQ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0" calcext:value-type="float">
            <text:p>23563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1" calcext:value-type="float">
            <text:p>23563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NSULTORIO 1 N 6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28" calcext:value-type="float">
            <text:p>23563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MPUTADOR DESKTOP PRO A MT - AMD RYZEN5 - PRO 2400G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4733.3" calcext:value-type="currency">
            <text:p>R$ 4.733,3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451" calcext:value-type="float">
            <text:p>27034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JUNTO RADIOLOGICO FIXO MULTIX B D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EMENS</text:p>
          </table:table-cell>
          <table:table-cell table:style-name="ce12" office:value-type="string" calcext:value-type="string">
            <text:p>R.P.A Nº 4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3" calcext:value-type="date">
            <text:p>23/03/22</text:p>
          </table:table-cell>
          <table:table-cell table:style-name="ce220" office:value-type="currency" office:currency="BRL" office:value="350000" calcext:value-type="currency">
            <text:p>R$ 3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ADOR DE CELULAS MANUAL DIGITAL ( 6048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59.04" calcext:value-type="currency">
            <text:p>R$ 859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TEINER 100 LTS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71" calcext:value-type="currency">
            <text:p>R$ 272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0" calcext:value-type="float">
            <text:p>26004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SCARTE DE RESIDUOS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21" calcext:value-type="float">
            <text:p>26004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TEINER 700 LTS MARRO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LAVANDE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958" calcext:value-type="currency">
            <text:p>R$ 1.95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<text:s/>(605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596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3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605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RIADO MUDO AZUL (PREF. 6053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" calcext:value-type="currency">
            <text:p>R$ 37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UFFÔMET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ITHS MEDICAL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35.5" calcext:value-type="currency">
            <text:p>R$ 3.035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18" calcext:value-type="float">
            <text:p>27527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CASCADOR DE LEGUMES 10 KG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298.87" calcext:value-type="currency">
            <text:p>R$ 2.298,8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4" calcext:value-type="float">
            <text:p>23564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7</text:p>
          </table:table-cell>
          <table:table-cell table:style-name="ce12" office:value-type="string" calcext:value-type="string">
            <text:p>N. de Série: 707447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5" calcext:value-type="float">
            <text:p>23564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8</text:p>
          </table:table-cell>
          <table:table-cell table:style-name="ce12" office:value-type="string" calcext:value-type="string">
            <text:p>N. de Série: 707448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56426" calcext:value-type="float">
            <text:p>23564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ESFIBRILADOR E CARDIOVERSOR MD03B COM BATERIA - N. de Série: 707449</text:p>
          </table:table-cell>
          <table:table-cell table:style-name="ce12" office:value-type="string" calcext:value-type="string">
            <text:p>N. de Série: 707449</text:p>
          </table:table-cell>
          <table:table-cell table:style-name="ce12" office:value-type="string" calcext:value-type="string">
            <text:p>ECAFIX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6-21" calcext:value-type="date">
            <text:p>21/06/21</text:p>
          </table:table-cell>
          <table:table-cell table:style-name="ce220" office:value-type="currency" office:currency="BRL" office:value="23980" calcext:value-type="currency">
            <text:p>R$ 23.9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53 )</text:p>
          </table:table-cell>
          <table:table-cell table:style-name="ce101" office:value-type="string" calcext:value-type="string">
            <text:p>NS 819070733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( 59298 )</text:p>
          </table:table-cell>
          <table:table-cell table:style-name="ce101" office:value-type="string" calcext:value-type="string">
            <text:p>NS 819070734</text:p>
          </table:table-cell>
          <table:table-cell table:style-name="ce24" office:value-type="string" calcext:value-type="string">
            <text:p>FUTUR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42.65" calcext:value-type="currency">
            <text:p>R$ 6.542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FIBRILADOR EXTERNO AUTOMATICO (DEA) LIFE400 (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8.01" calcext:value-type="currency">
            <text:p>R$ 1.938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ESTILADOR ( 6042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5.12" calcext:value-type="currency">
            <text:p>R$ 1.80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0" calcext:value-type="float">
            <text:p>26004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1" calcext:value-type="float">
            <text:p>26004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2" calcext:value-type="float">
            <text:p>26004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3" calcext:value-type="float">
            <text:p>26004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4" calcext:value-type="float">
            <text:p>26004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5" calcext:value-type="float">
            <text:p>26004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6" calcext:value-type="float">
            <text:p>26004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7" calcext:value-type="float">
            <text:p>26004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8" calcext:value-type="float">
            <text:p>26004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19" calcext:value-type="float">
            <text:p>26004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DISPENSER TOALHEIRO COMPACTO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9.7" calcext:value-type="currency">
            <text:p>R$ 29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DVR INTELBRAS MONITORAMENTO, NVD12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24.16" calcext:value-type="currency">
            <text:p>R$ 1.024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CARDIÓGRAFO SE3 EDAN</text:p>
          </table:table-cell>
          <table:table-cell table:style-name="ce101" office:value-type="string" calcext:value-type="string">
            <text:p>NS 360645-M18B00480060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09.89" calcext:value-type="currency">
            <text:p>R$ 6.209,8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3" calcext:value-type="float">
            <text:p>23322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0548202F</text:p>
          </table:table-cell>
          <table:table-cell table:style-name="ce12" office:value-type="string" calcext:value-type="string">
            <text:p><text:s/>N. de Série: 0548202F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2" calcext:value-type="float">
            <text:p>23322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LETROCARDIÓGRAFO. MODELO: PORTÁTIL, 12 DERIVAÇÕES, 5'' - N. de Série: null - N. de Chassi: null</text:p>
          </table:table-cell>
          <table:table-cell table:style-name="ce101" office:value-type="string" calcext:value-type="string">
            <text:p>NS 054820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7" calcext:value-type="date">
            <text:p>27/07/20</text:p>
          </table:table-cell>
          <table:table-cell table:style-name="ce220" office:value-type="currency" office:currency="BRL" office:value="6950" calcext:value-type="currency">
            <text:p>R$ 6.9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(590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 59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EMERGENCIA N°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 text:c="2"/>PREF: 59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590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<text:s/>(62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<text:s/>5907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 590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80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590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62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; 590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(0592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590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E 2 DEGRAUS INOX (PREF: 62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5.58" calcext:value-type="currency">
            <text:p>R$ 205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8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49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2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59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6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5 <text:s/>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 PREF 5907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5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DOIS DEGRAUS (PREF 590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.97" calcext:value-type="currency">
            <text:p>R$ 127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CADA EM ALUMINIO COM 04 DEGRAUS (DOAÇÃO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8.21" calcext:value-type="currency">
            <text:p>R$ 118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</text:p>
          </table:table-cell>
          <table:table-cell table:style-name="ce101" office:value-type="string" calcext:value-type="string">
            <text:p>NS 00489</text:p>
          </table:table-cell>
          <table:table-cell table:style-name="ce24" office:value-type="string" calcext:value-type="string">
            <text:p>G-TECH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503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(PREF 503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FIGMOMANÔMETRO ADULTO - NS 135824 (PREF 503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1.96" calcext:value-type="currency">
            <text:p>R$ 121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3" calcext:value-type="float">
            <text:p>266072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4" calcext:value-type="float">
            <text:p>26607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8" calcext:value-type="float">
            <text:p>26607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29" calcext:value-type="float">
            <text:p>26607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476.93" calcext:value-type="currency">
            <text:p>R$ 476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60" calcext:value-type="float">
            <text:p>26607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/OBES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652.13" calcext:value-type="currency">
            <text:p>R$ 652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761" calcext:value-type="float">
            <text:p>26607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ESFIGMOMANÔMETRO COM PEDESTAL ADULTO/OBESO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MISSOURI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652.13" calcext:value-type="currency">
            <text:p>R$ 652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ABERTA COM 6 PRATELEIRAS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6" calcext:value-type="float">
            <text:p>27526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style-name="ce89"/>
          <table:table-cell table:style-name="ce95"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7" calcext:value-type="float">
            <text:p>27526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8" calcext:value-type="float">
            <text:p>27526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699" calcext:value-type="float">
            <text:p>27526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0" calcext:value-type="float">
            <text:p>27527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1" calcext:value-type="float">
            <text:p>27527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2" calcext:value-type="float">
            <text:p>27527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3" calcext:value-type="float">
            <text:p>27527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4" calcext:value-type="float">
            <text:p>27527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5" calcext:value-type="float">
            <text:p>27527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COM 05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94.8" calcext:value-type="currency">
            <text:p>R$ 29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3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.65" calcext:value-type="currency">
            <text:p>R$ 104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5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9.54" calcext:value-type="currency">
            <text:p>R$ 189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4.7" calcext:value-type="currency">
            <text:p>R$ 15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6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DE AÇO COM 06 DIVISORI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DEPÓSITO 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27.05" calcext:value-type="currency">
            <text:p>R$ 227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5" calcext:value-type="float">
            <text:p>2408155</text:p>
          </table:table-cell>
          <table:table-cell table:style-name="ce42" office:value-type="float" office:value="109762" calcext:value-type="float">
            <text:p>109762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6" calcext:value-type="float">
            <text:p>2408156</text:p>
          </table:table-cell>
          <table:table-cell table:style-name="ce12" office:value-type="float" office:value="109770" calcext:value-type="float">
            <text:p>109770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7" calcext:value-type="float">
            <text:p>2408157</text:p>
          </table:table-cell>
          <table:table-cell table:style-name="ce12" office:value-type="float" office:value="109778" calcext:value-type="float">
            <text:p>109778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8" calcext:value-type="float">
            <text:p>2408158</text:p>
          </table:table-cell>
          <table:table-cell table:style-name="ce12" office:value-type="float" office:value="109785" calcext:value-type="float">
            <text:p>109785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59" calcext:value-type="float">
            <text:p>2408159</text:p>
          </table:table-cell>
          <table:table-cell table:style-name="ce12" office:value-type="float" office:value="109793" calcext:value-type="float">
            <text:p>109793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0" calcext:value-type="float">
            <text:p>2408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1" calcext:value-type="float">
            <text:p>24081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2" calcext:value-type="float">
            <text:p>24081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3" calcext:value-type="float">
            <text:p>24081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408164" calcext:value-type="float">
            <text:p>24081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E AÇO PROF 30 CM COM 05 BANDEJ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8-19" calcext:value-type="date">
            <text:p>19/08/21</text:p>
          </table:table-cell>
          <table:table-cell table:style-name="ce220" office:value-type="currency" office:currency="BRL" office:value="329" calcext:value-type="currency">
            <text:p>R$ 32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2" calcext:value-type="float">
            <text:p>23331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3" calcext:value-type="float">
            <text:p>23331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4" calcext:value-type="float">
            <text:p>23331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5" calcext:value-type="float">
            <text:p>2333175</text:p>
          </table:table-cell>
          <table:table-cell table:style-name="ce12" office:value-type="float" office:value="109753" calcext:value-type="float">
            <text:p>109753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6" calcext:value-type="float">
            <text:p>2333176</text:p>
          </table:table-cell>
          <table:table-cell table:style-name="ce12" office:value-type="float" office:value="109761" calcext:value-type="float">
            <text:p>109761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SAME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7" calcext:value-type="float">
            <text:p>2333177</text:p>
          </table:table-cell>
          <table:table-cell table:style-name="ce12" office:value-type="float" office:value="109769" calcext:value-type="float">
            <text:p>109769</text:p>
          </table:table-cell>
          <table:table-cell table:style-name="ce12" office:value-type="string" calcext:value-type="string">
            <text:p>ESTANTE DOBRA SIMPLES COM 06 PRATELEIRAS, 1.98X0.92X0.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V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0" calcext:value-type="date">
            <text:p>10/11/20</text:p>
          </table:table-cell>
          <table:table-cell table:style-name="ce220" office:value-type="currency" office:currency="BRL" office:value="400" calcext:value-type="currency">
            <text:p>R$ 4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9" calcext:value-type="float">
            <text:p>27527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0" calcext:value-type="float">
            <text:p>27527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1" calcext:value-type="float">
            <text:p>27527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22" calcext:value-type="float">
            <text:p>27527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ESTANTE INOX COM 04 PRATELEI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39.43" calcext:value-type="currency">
            <text:p>R$ 1.339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ANTE PARA BINS 7 PRATELEIR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37.61" calcext:value-type="currency">
            <text:p>R$ 337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TUFA BACTERIOLOGICA (PREF 604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VA</text:p>
          </table:table-cell>
          <table:table-cell table:style-name="ce24" office:value-type="string" calcext:value-type="string">
            <text:p>PREPARAÇÃO DE APOIO DE GUARDA DE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75.05" calcext:value-type="currency">
            <text:p>R$ 3.075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3" calcext:value-type="float">
            <text:p>27527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ATIADOR DE FRI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50.5" calcext:value-type="currency">
            <text:p>R$ 1.25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773" calcext:value-type="float">
            <text:p>8207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12" office:value-type="float" office:value="166244" calcext:value-type="float">
            <text:p>166244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820657" calcext:value-type="float">
            <text:p>82065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FOCO AUXILIAR PORTATIL LED – MOD 2000-ALD24E</text:p>
          </table:table-cell>
          <table:table-cell table:style-name="ce30" office:value-type="float" office:value="172596" calcext:value-type="float">
            <text:p>172596</text:p>
          </table:table-cell>
          <table:table-cell table:style-name="ce12" office:value-type="string" calcext:value-type="string">
            <text:p>MEDPEJ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29" calcext:value-type="date">
            <text:p>29/06/22</text:p>
          </table:table-cell>
          <table:table-cell table:style-name="ce223" office:value-type="currency" office:currency="BRL" office:value="21589.48" calcext:value-type="currency">
            <text:p>R$ 21.589,4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DE TETO (PREF: 59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MATEX</text:p>
          </table:table-cell>
          <table:table-cell table:style-name="ce24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723.5" calcext:value-type="currency">
            <text:p>R$ 26.72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CIRURGICO MOVEL IMPROMED (580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PRO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53" calcext:value-type="currency">
            <text:p>R$ 3.15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522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OCO MOVEL (626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2.82" calcext:value-type="currency">
            <text:p>R$ 752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4" calcext:value-type="float">
            <text:p>27527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4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47.76" calcext:value-type="currency">
            <text:p>R$ 54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5" calcext:value-type="float">
            <text:p>27527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GÃO INDUSTRIAL DE 08 BOC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216.22" calcext:value-type="currency">
            <text:p>R$ 1.216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6" calcext:value-type="float">
            <text:p>27527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ORNO ELETRICO 02 CAMER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887.76" calcext:value-type="currency">
            <text:p>R$ 6.887,7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7" calcext:value-type="float">
            <text:p>27527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8" calcext:value-type="float">
            <text:p>27527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29" calcext:value-type="float">
            <text:p>27527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FREEZER HORIZONTAL 534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93.98" calcext:value-type="currency">
            <text:p>R$ 2.693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711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96" calcext:value-type="currency">
            <text:p>R$ 867,9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FRIGOBAR EOS ICE COMPAC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OS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67.23" calcext:value-type="currency">
            <text:p>R$ 867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AVETEIRO VOLANTE MARROM COM 04 GAVE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2.43" calcext:value-type="currency">
            <text:p>R$ 362,4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333138" calcext:value-type="float">
            <text:p>23331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01 PORTA 300 LTS 220V BRANCA. MODELO: FROST FRE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163.9" calcext:value-type="currency">
            <text:p>R$ 2.163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0" calcext:value-type="float">
            <text:p>27527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EXPOSITOR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188.58" calcext:value-type="currency">
            <text:p>R$ 2.188,5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1" calcext:value-type="float">
            <text:p>27527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2" calcext:value-type="float">
            <text:p>275273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LADEIRA INDUSTRIAL 04 PORTA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4262.91" calcext:value-type="currency">
            <text:p>R$ 4.26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231 KVA- MODELO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N FORD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949.09" calcext:value-type="currency">
            <text:p>R$ 40.94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RUPO GERADOR COM GERADOR WEG - 220 KVA A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37.68" calcext:value-type="currency">
            <text:p>R$ 74.937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1" calcext:value-type="float">
            <text:p>2362911</text:p>
          </table:table-cell>
          <table:table-cell table:style-name="ce12" office:value-type="float" office:value="109777" calcext:value-type="float">
            <text:p>109777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2" calcext:value-type="float">
            <text:p>2362912</text:p>
          </table:table-cell>
          <table:table-cell table:style-name="ce12" office:value-type="float" office:value="109784" calcext:value-type="float">
            <text:p>109784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3" calcext:value-type="float">
            <text:p>2362913</text:p>
          </table:table-cell>
          <table:table-cell table:style-name="ce12" office:value-type="float" office:value="109792" calcext:value-type="float">
            <text:p>109792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9" calcext:value-type="float">
            <text:p>23629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0" calcext:value-type="float">
            <text:p>23629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7" calcext:value-type="float">
            <text:p>23629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8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4" calcext:value-type="float">
            <text:p>2362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5" calcext:value-type="float">
            <text:p>23629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6" calcext:value-type="float">
            <text:p>23629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18" calcext:value-type="float">
            <text:p>23629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12" calcext:value-type="date">
            <text:p>12/07/21</text:p>
          </table:table-cell>
          <table:table-cell table:style-name="ce138" office:value-type="currency" office:currency="BRL" office:value="450" calcext:value-type="currency">
            <text:p>R$ 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MERGÊNCIA - SALA 7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591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EM AÇO INOX (PREF: 524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09" calcext:value-type="currency">
            <text:p>R$ 272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AMPER INOX COM RODINHAS (PREF 590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27.65" calcext:value-type="currency">
            <text:p>R$ 327,6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D 2 TERAS, WD ELEMENTS - N. de Série: WX22E301CCWX</text:p>
          </table:table-cell>
          <table:table-cell table:style-name="ce24" office:value-type="string" calcext:value-type="string">
            <text:p>N. de Série: WX22E301CCWX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8.6" calcext:value-type="currency">
            <text:p>R$ 308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MOGENEIZADOR DE SOLUCOES HM01 (6041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KACIL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34.86" calcext:value-type="currency">
            <text:p>R$ 1.734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740345" calcext:value-type="float">
            <text:p>2740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string" calcext:value-type="string">
            <text:p>EPSON</text:p>
          </table:table-cell>
          <table:table-cell table:style-name="ce12" office:value-type="string" calcext:value-type="string">
            <text:p>CORREDOR DIRETORIA</text:p>
          </table:table-cell>
          <table:table-cell table:style-name="ce101" office:value-type="string" calcext:value-type="string">
            <text:p>ÓTIMO</text:p>
          </table:table-cell>
          <table:table-cell table:style-name="ce191" office:value-type="date" office:date-value="2021-07-15" calcext:value-type="date">
            <text:p>15/07/21</text:p>
          </table:table-cell>
          <table:table-cell table:style-name="ce234" office:value-type="currency" office:currency="BRL" office:value="2990" calcext:value-type="currency">
            <text:p>R$ 2.9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4" calcext:value-type="float">
            <text:p>23562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N. de Série: 21A56100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5" calcext:value-type="float">
            <text:p>23562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101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3" calcext:value-type="float">
            <text:p>23562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MPRESSORA TERMICA DE TRANSF. OS2140 PRETA </text:p>
          </table:table-cell>
          <table:table-cell table:style-name="ce12" office:value-type="string" calcext:value-type="string">
            <text:p><text:s/>N. de Série: 21A56403</text:p>
          </table:table-cell>
          <table:table-cell table:style-name="ce12" office:value-type="string" calcext:value-type="string">
            <text:p>ARGOX</text:p>
          </table:table-cell>
          <table:table-cell table:style-name="ce12" office:value-type="string" calcext:value-type="string">
            <text:p>RECEPÇÃO PRINCIPAL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4" calcext:value-type="date">
            <text:p>14/05/21</text:p>
          </table:table-cell>
          <table:table-cell table:style-name="ce220" office:value-type="currency" office:currency="BRL" office:value="1989.99" calcext:value-type="currency">
            <text:p>R$ 1.98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823165" calcext:value-type="float">
            <text:p>282316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KIT – 12 UNI DE AFASTATADOR FARABUF 20X80 CM</text:p>
          </table:table-cell>
          <table:table-cell table:style-name="ce30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948" calcext:value-type="currency">
            <text:p>R$ 94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2962782" calcext:value-type="float">
            <text:p>2962782</text:p>
          </table:table-cell>
          <table:table-cell table:style-name="ce21" office:value-type="float" office:value="125585" calcext:value-type="float">
            <text:p>125585</text:p>
          </table:table-cell>
          <table:table-cell table:style-name="ce12" office:value-type="string" calcext:value-type="string">
            <text:p>KIT CABO LARINGO ADULTO FIBRA OPTICA + LAMINA ARTI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HOSPICENTER</text:p>
          </table:table-cell>
          <table:table-cell table:style-name="ce54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4" calcext:value-type="date">
            <text:p>04/10/22</text:p>
          </table:table-cell>
          <table:table-cell table:style-name="ce223" office:value-type="currency" office:currency="BRL" office:value="1389" calcext:value-type="currency">
            <text:p>R$ 1.3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2962783" calcext:value-type="float">
            <text:p>2962783</text:p>
          </table:table-cell>
          <table:table-cell table:style-name="ce21" office:value-type="float" office:value="125588" calcext:value-type="float">
            <text:p>125588</text:p>
          </table:table-cell>
          <table:table-cell table:style-name="ce12" office:value-type="string" calcext:value-type="string">
            <text:p>KIT CABO LARINGO ADULTO FIBRA OPTICA + LAMINA ARTI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HOSPICENTER</text:p>
          </table:table-cell>
          <table:table-cell table:style-name="ce54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4" calcext:value-type="date">
            <text:p>04/10/22</text:p>
          </table:table-cell>
          <table:table-cell table:style-name="ce223" office:value-type="currency" office:currency="BRL" office:value="1389" calcext:value-type="currency">
            <text:p>R$ 1.3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float" office:value="2962784" calcext:value-type="float">
            <text:p>2962784</text:p>
          </table:table-cell>
          <table:table-cell table:style-name="ce12" office:value-type="float" office:value="125589" calcext:value-type="float">
            <text:p>125589</text:p>
          </table:table-cell>
          <table:table-cell table:style-name="ce12" office:value-type="string" calcext:value-type="string">
            <text:p>KIT CABO LARINGO ADULTO FIBRA OPTICA + LAMINA ARTI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HOSPICENTER</text:p>
          </table:table-cell>
          <table:table-cell table:style-name="ce54" office:value-type="string" calcext:value-type="string">
            <text:p>FARMÁC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4" calcext:value-type="date">
            <text:p>04/10/22</text:p>
          </table:table-cell>
          <table:table-cell table:style-name="ce223" office:value-type="currency" office:currency="BRL" office:value="1389" calcext:value-type="currency">
            <text:p>R$ 1.3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RINGOSCÓPI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TOMOGRAFIA - SALA 4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18.71" calcext:value-type="currency">
            <text:p>R$ 718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AVADORA (PREF: 596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0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80" calcext:value-type="currency">
            <text:p>R$ 52.7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3" calcext:value-type="float">
            <text:p>27527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AVADORA JAT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300.12" calcext:value-type="currency">
            <text:p>R$ 300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4" calcext:value-type="float">
            <text:p>27527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0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.6" calcext:value-type="currency">
            <text:p>R$ 795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5" calcext:value-type="float">
            <text:p>27527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1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390.36" calcext:value-type="currency">
            <text:p>R$ 1.39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6" calcext:value-type="float">
            <text:p>27527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QUIDIFICADOR 25 LITR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IMPER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712.84" calcext:value-type="currency">
            <text:p>R$ 1.71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1" calcext:value-type="float">
            <text:p>26003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0" calcext:value-type="float">
            <text:p>2600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4" calcext:value-type="float">
            <text:p>26003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5" calcext:value-type="float">
            <text:p>2600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6" calcext:value-type="float">
            <text:p>26003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7" calcext:value-type="float">
            <text:p>26003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8" calcext:value-type="float">
            <text:p>26003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9" calcext:value-type="float">
            <text:p>26003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4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3" calcext:value-type="float">
            <text:p>26003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82" calcext:value-type="float">
            <text:p>26003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282" calcext:value-type="currency">
            <text:p>R$ 28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LAVANDE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10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3.8" calcext:value-type="currency">
            <text:p>R$ 193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FEMIN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ITR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VESTIARIO MASCULINO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7.32" calcext:value-type="currency">
            <text:p>R$ 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6" calcext:value-type="float">
            <text:p>260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1" calcext:value-type="float">
            <text:p>26003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2" calcext:value-type="float">
            <text:p>26003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3" calcext:value-type="float">
            <text:p>26003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4" calcext:value-type="float">
            <text:p>26003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5" calcext:value-type="float">
            <text:p>260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7" calcext:value-type="float">
            <text:p>26003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8" calcext:value-type="float">
            <text:p>26003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9" calcext:value-type="float">
            <text:p>26003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0" calcext:value-type="float">
            <text:p>26004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1" calcext:value-type="float">
            <text:p>26004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2" calcext:value-type="float">
            <text:p>260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3" calcext:value-type="float">
            <text:p>260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4" calcext:value-type="float">
            <text:p>260040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5" calcext:value-type="float">
            <text:p>260040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6" calcext:value-type="float">
            <text:p>26004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7" calcext:value-type="float">
            <text:p>26004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9" calcext:value-type="float">
            <text:p>26004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390" calcext:value-type="float">
            <text:p>26003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00408" calcext:value-type="float">
            <text:p>2600408</text:p>
          </table:table-cell>
          <table:table-cell table:style-name="ce101" office:value-type="float" office:value="110788" calcext:value-type="float">
            <text:p>110788</text:p>
          </table:table-cell>
          <table:table-cell table:style-name="ce12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1-11" calcext:value-type="date">
            <text:p>11/11/21</text:p>
          </table:table-cell>
          <table:table-cell table:style-name="ce220" office:value-type="currency" office:currency="BRL" office:value="137" calcext:value-type="currency">
            <text:p>R$ 13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50 LTS COM PEDAL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.32" calcext:value-type="currency">
            <text:p>R$ 147,3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3" calcext:value-type="float">
            <text:p>23323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0" calcext:value-type="float">
            <text:p>23323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0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5" calcext:value-type="float">
            <text:p>23323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3" calcext:value-type="float">
            <text:p>23323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4" calcext:value-type="float">
            <text:p>23323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6" calcext:value-type="float">
            <text:p>23323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7" calcext:value-type="float">
            <text:p>23323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8" calcext:value-type="float">
            <text:p>233231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19" calcext:value-type="float">
            <text:p>23323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2" calcext:value-type="float">
            <text:p>23323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4" calcext:value-type="float">
            <text:p>23323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5" calcext:value-type="float">
            <text:p>23323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6" calcext:value-type="float">
            <text:p>23323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7" calcext:value-type="float">
            <text:p>23323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2321" calcext:value-type="float">
            <text:p>23323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PEDAL. 50 LTS BRANCA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08-04" calcext:value-type="date">
            <text:p>04/08/20</text:p>
          </table:table-cell>
          <table:table-cell table:style-name="ce220" office:value-type="currency" office:currency="BRL" office:value="99" calcext:value-type="currency">
            <text:p>R$ 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2" calcext:value-type="float">
            <text:p>23330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3" calcext:value-type="float">
            <text:p>23330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4" calcext:value-type="float">
            <text:p>23330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5" calcext:value-type="float">
            <text:p>23330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6" calcext:value-type="float">
            <text:p>23330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7" calcext:value-type="float">
            <text:p>23330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8" calcext:value-type="float">
            <text:p>23330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49" calcext:value-type="float">
            <text:p>23330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0" calcext:value-type="float">
            <text:p>23330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1" calcext:value-type="float">
            <text:p>2333051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4" calcext:value-type="float">
            <text:p>2333054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6" calcext:value-type="float">
            <text:p>2333056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1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3" calcext:value-type="float">
            <text:p>2333053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5" calcext:value-type="float">
            <text:p>2333055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52" calcext:value-type="float">
            <text:p>2333052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LIXEIRA COM TAMPA BASCULANTE (DEFEIT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Nº 0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1" calcext:value-type="date">
            <text:p>01/10/20</text:p>
          </table:table-cell>
          <table:table-cell table:style-name="ce220" office:value-type="currency" office:currency="BRL" office:value="110" calcext:value-type="currency">
            <text:p>R$ 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6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IXEIRA INOX ( PERF: 644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6.34" calcext:value-type="currency">
            <text:p>R$ 66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0" calcext:value-type="float">
            <text:p>2740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1" calcext:value-type="float">
            <text:p>2740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2" calcext:value-type="float">
            <text:p>2740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3" calcext:value-type="float">
            <text:p>2740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4" calcext:value-type="float">
            <text:p>2740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5" calcext:value-type="float">
            <text:p>2740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6" calcext:value-type="float">
            <text:p>2740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7" calcext:value-type="float">
            <text:p>2740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8" calcext:value-type="float">
            <text:p>2740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49" calcext:value-type="float">
            <text:p>2740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3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100" calcext:value-type="currency">
            <text:p>R$ 1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3 LUGARES AÇO ( PREF 61232 )</text:p>
          </table:table-cell>
          <table:table-cell table:style-name="ce101" office:value-type="string" calcext:value-type="string">
            <text:p>N/C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86.82" calcext:value-type="currency">
            <text:p>R$ 986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6" calcext:value-type="float">
            <text:p>2740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7" calcext:value-type="float">
            <text:p>2740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8" calcext:value-type="float">
            <text:p>2740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9" calcext:value-type="float">
            <text:p>2740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0" calcext:value-type="float">
            <text:p>2740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1" calcext:value-type="float">
            <text:p>2740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2" calcext:value-type="float">
            <text:p>2740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3" calcext:value-type="float">
            <text:p>2740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74" calcext:value-type="float">
            <text:p>2740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8" calcext:value-type="float">
            <text:p>274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24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4" calcext:value-type="float">
            <text:p>27403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59" calcext:value-type="float">
            <text:p>2740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0" calcext:value-type="float">
            <text:p>2740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1" calcext:value-type="float">
            <text:p>2740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2" calcext:value-type="float">
            <text:p>2740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3" calcext:value-type="float">
            <text:p>2740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40365" calcext:value-type="float">
            <text:p>2740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ONGARINA 4 LUGARES AÇ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NOVA</text:p>
          </table:table-cell>
          <table:table-cell table:style-name="ce67" office:value-type="date" office:date-value="2022-05-02" calcext:value-type="date">
            <text:p>02/05/22</text:p>
          </table:table-cell>
          <table:table-cell table:style-name="ce81" office:value-type="currency" office:currency="BRL" office:value="1600" calcext:value-type="currency">
            <text:p>R$ 1.6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(595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<text:s/>INOX <text:s/>(PREF: 596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AMBULATO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CENTR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<text:s/>( <text:s/>PREF: 596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5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CAO AMBULATO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ONGARINA DE 04 LUGARES INOX (596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RECEPÇÃO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15.99" calcext:value-type="currency">
            <text:p>R$ 1.315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ARTICULADA INOX ( 6059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81.53" calcext:value-type="currency">
            <text:p>R$ 2.181,5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COM RODIZIO ( PREF 5968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SALA VERMELH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45.66" calcext:value-type="currency">
            <text:p>R$ 1.04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DE TRANSFERÊNCIA ( 5911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<text:s/>(590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15.22" calcext:value-type="currency">
            <text:p>R$ 51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2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0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(596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8.02" calcext:value-type="currency">
            <text:p>R$ 368,0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<text:s/>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BRANCO AÇ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69.86" calcext:value-type="currency">
            <text:p>R$ 369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 PREF 59030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62.84" calcext:value-type="currency">
            <text:p>R$ 562,8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COM INOX (PREF 5902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38" calcext:value-type="currency">
            <text:p>R$ 53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AZUL FERR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98.24" calcext:value-type="currency">
            <text:p>R$ 498,2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INOX ESTOFADA AZUL ( PREF 59034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APOIO MOTORISTA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8.38" calcext:value-type="currency">
            <text:p>R$ 728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<text:s/>(PREF 5904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0" calcext:value-type="currency">
            <text:p>R$ 3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(5904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<text:s/>(PREF 5903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AIO X - SALA 4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COM INOX (PREF 5904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2 - SALA 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27.99" calcext:value-type="currency">
            <text:p>R$ 5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FIXA VERDE INOX ( 590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1.99" calcext:value-type="currency">
            <text:p>R$ 37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BRANC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04.8" calcext:value-type="currency">
            <text:p>R$ 1.50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GINECOLOGICA INOX <text:s/>( PREF. 59938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5.38" calcext:value-type="currency">
            <text:p>R$ 1.555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HOSPITALAR MOVEL ( GM MOVEIS HOSPITALAR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714.46" calcext:value-type="currency">
            <text:p>R$ 1.714,4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DE TRANSFERENCIA ( PREF.59117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609.38" calcext:value-type="currency">
            <text:p>R$ 2.609,3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: 596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SSOURY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<text:s/>(PREF.596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6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1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 591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91.15" calcext:value-type="currency">
            <text:p>R$ 2.391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1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CA MOVEL INOX (PREF:591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38.83" calcext:value-type="currency">
            <text:p>R$ 4.638,8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8" calcext:value-type="float">
            <text:p>2933268</text:p>
          </table:table-cell>
          <table:table-cell table:style-name="ce12" office:value-type="float" office:value="119147" calcext:value-type="float">
            <text:p>119147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69" calcext:value-type="float">
            <text:p>2933269</text:p>
          </table:table-cell>
          <table:table-cell table:style-name="ce12" office:value-type="float" office:value="119148" calcext:value-type="float">
            <text:p>119148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933270" calcext:value-type="float">
            <text:p>2933270</text:p>
          </table:table-cell>
          <table:table-cell table:style-name="ce12" office:value-type="float" office:value="119149" calcext:value-type="float">
            <text:p>119149</text:p>
          </table:table-cell>
          <table:table-cell table:style-name="ce12" office:value-type="string" calcext:value-type="string">
            <text:p>MALA DE VAD</text:p>
          </table:table-cell>
          <table:table-cell table:style-name="ce30" office:value-type="string" calcext:value-type="string">
            <text:p>N/C</text:p>
          </table:table-cell>
          <table:table-cell table:style-name="ce12" office:value-type="string" calcext:value-type="string">
            <text:p>PANF</text:p>
          </table:table-cell>
          <table:table-cell table:style-name="ce12" office:value-type="string" calcext:value-type="string">
            <text:p>ALMOXARIFAD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5" calcext:value-type="date">
            <text:p>15/07/22</text:p>
          </table:table-cell>
          <table:table-cell table:style-name="ce223" office:value-type="currency" office:currency="BRL" office:value="689" calcext:value-type="currency">
            <text:p>R$ 68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37" calcext:value-type="float">
            <text:p>27527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QUINA DE LAVAR PRATOS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DEFEITO 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6389.09" calcext:value-type="currency">
            <text:p>R$ 26.389,0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1 M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INANCEI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(PREF.590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INOX 2 PRATELEIRAS ( 5960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 OVAL INOX ( 5967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1.21" calcext:value-type="currency">
            <text:p>R$ 791,2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( PREF: 59006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3" calcext:value-type="float">
            <text:p>23629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4" calcext:value-type="float">
            <text:p>236292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5" calcext:value-type="float">
            <text:p>236292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6" calcext:value-type="float">
            <text:p>236292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7" calcext:value-type="float">
            <text:p>236292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8" calcext:value-type="float">
            <text:p>236292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REGULAR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9" calcext:value-type="float">
            <text:p>236292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30" calcext:value-type="float">
            <text:p>236293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2" calcext:value-type="float">
            <text:p>23629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62921" calcext:value-type="float">
            <text:p>236292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AUXILIAR COM RODÍZIOS EM INOX, 0,45X1.10X0,80. MODELO RN14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0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7-07" calcext:value-type="date">
            <text:p>07/07/21</text:p>
          </table:table-cell>
          <table:table-cell table:style-name="ce138" office:value-type="currency" office:currency="BRL" office:value="1075" calcext:value-type="currency">
            <text:p>R$ 1.075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 590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590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:62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(PREF.6045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38.73" calcext:value-type="currency">
            <text:p>R$ 838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INOX 80X35 CM (PREF 593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17.86" calcext:value-type="currency">
            <text:p>R$ 61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1" calcext:value-type="float">
            <text:p>26205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2" calcext:value-type="float">
            <text:p>26205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33" calcext:value-type="float">
            <text:p>26205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6" calcext:value-type="float">
            <text:p>262054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7" calcext:value-type="float">
            <text:p>262054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8" calcext:value-type="float">
            <text:p>262054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49" calcext:value-type="float">
            <text:p>26205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0" calcext:value-type="float">
            <text:p>262055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1" calcext:value-type="float">
            <text:p>2620551</text:p>
          </table:table-cell>
          <table:table-cell table:style-name="ce12" office:value-type="float" office:value="128906" calcext:value-type="float">
            <text:p>128906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SESMT PT 19 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2" calcext:value-type="float">
            <text:p>26205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4" calcext:value-type="float">
            <text:p>26205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620555" calcext:value-type="float">
            <text:p>26205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AUXILIAR INOX COM RODIZIO 55X100X90 CM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RUBMED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496.63" calcext:value-type="currency">
            <text:p>R$ 496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AUXILIAR OVAL ( 59672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45.15" calcext:value-type="currency">
            <text:p>R$ 845,1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2" calcext:value-type="float">
            <text:p>188962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5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626" calcext:value-type="float">
            <text:p>18896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BASICA MOD HYBASE 6100</text:p>
          </table:table-cell>
          <table:table-cell table:style-name="ce12" office:value-type="string" calcext:value-type="string">
            <text:p>G9-8300640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71720.71" calcext:value-type="currency">
            <text:p>R$ 71.720,7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9" office:value-type="float" office:value="2754443" calcext:value-type="float">
            <text:p>275444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MESA CIRÚRGICA ELÉTRICA BF 683 TDP 300 NS 153930522</text:p>
          </table:table-cell>
          <table:table-cell table:style-name="ce12" office:value-type="string" calcext:value-type="string">
            <text:p>NS 153930522</text:p>
          </table:table-cell>
          <table:table-cell table:style-name="ce12" office:value-type="string" calcext:value-type="string">
            <text:p>VANGUARDA</text:p>
          </table:table-cell>
          <table:table-cell table:style-name="ce12" office:value-type="string" calcext:value-type="string">
            <text:p>CENTRO CIRURGICO</text:p>
          </table:table-cell>
          <table:table-cell table:style-name="ce19" office:value-type="string" calcext:value-type="string">
            <text:p>OTIMO</text:p>
          </table:table-cell>
          <table:table-cell table:style-name="ce112" office:value-type="date" office:date-value="2022-06-01" calcext:value-type="date">
            <text:p>01/06/22</text:p>
          </table:table-cell>
          <table:table-cell table:style-name="ce136" office:value-type="currency" office:currency="BRL" office:value="80000" calcext:value-type="currency">
            <text:p>R$ 8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1889356" calcext:value-type="float">
            <text:p>18893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ESA CIRURGICA ORTOPEDICA MOD- HYBASE 6100 C/ CARRO DE TRANFERENCIA EXTENSOR TIBIA E FIBULA, SUPORTE CLAMPS E EXTENSOR LATERAL FEMUR</text:p>
          </table:table-cell>
          <table:table-cell table:style-name="ce12" office:value-type="string" calcext:value-type="string">
            <text:p><text:s/>G9-82006378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01025.95" calcext:value-type="currency">
            <text:p>R$ 101.025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: 604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ALIMENTACAO COM GAVETA E PORTA (PREF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02.95" calcext:value-type="currency">
            <text:p>R$ 902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28573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9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4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A AZUL (PREF: 605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<text:s/>(PREF 6055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28573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CABECEIRO AÇO AZUL / CRIADO MUDO (PREF 6058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27.99" calcext:value-type="currency">
            <text:p>R$ 727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8" calcext:value-type="float">
            <text:p>27527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39" calcext:value-type="float">
            <text:p>27527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245.18" calcext:value-type="currency">
            <text:p>R$ 245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2" calcext:value-type="float">
            <text:p>23331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2" calcext:value-type="float">
            <text:p>2333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6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1" calcext:value-type="float">
            <text:p>23331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8" calcext:value-type="float">
            <text:p>23331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9" calcext:value-type="float">
            <text:p>23331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0" calcext:value-type="float">
            <text:p>2333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EPIDEMIOLOG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5" calcext:value-type="float">
            <text:p>2333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6" calcext:value-type="float">
            <text:p>2333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06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7" calcext:value-type="float">
            <text:p>23331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 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3" calcext:value-type="float">
            <text:p>23331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Nº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0" calcext:value-type="float">
            <text:p>23331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39" calcext:value-type="float">
            <text:p>23331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44" calcext:value-type="float">
            <text:p>2333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1" calcext:value-type="float">
            <text:p>23331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SALA VERMELH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53" calcext:value-type="float">
            <text:p>23331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DE ESCRITÓRIO CZ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 MOVEIS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6" calcext:value-type="date">
            <text:p>26/10/20</text:p>
          </table:table-cell>
          <table:table-cell table:style-name="ce220" office:value-type="currency" office:currency="BRL" office:value="206.5" calcext:value-type="currency">
            <text:p>R$ 20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538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04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MAYO INOX (PREF 612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538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 5387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<text:s/>(PREF: 5387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7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389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598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5389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1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7.06" calcext:value-type="currency">
            <text:p>R$ 137,0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7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538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(PREF: 604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9.45" calcext:value-type="currency">
            <text:p>R$ 249,4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(PREF 604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650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ÇÃO COM CRIADO RODINH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1.12" calcext:value-type="currency">
            <text:p>R$ 681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592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0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DE REFEICAO COM GAVETA E PORTA (625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96.42" calcext:value-type="currency">
            <text:p>R$ 696,4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COM GAVETA ( PREF 5952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02.99" calcext:value-type="currency">
            <text:p>R$ 602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1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7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EM L MARROM (PREF: 5952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818.99" calcext:value-type="currency">
            <text:p>R$ 818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41" calcext:value-type="float">
            <text:p>27527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NOX CUSTOMIZAVEL (SONDARIO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614.18" calcext:value-type="currency">
            <text:p>R$ 614,1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9" calcext:value-type="float">
            <text:p>23331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7" calcext:value-type="float">
            <text:p>23331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6" calcext:value-type="float">
            <text:p>23331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Nº 2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68" calcext:value-type="float">
            <text:p>23331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ITAPUA 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22" calcext:value-type="date">
            <text:p>22/10/20</text:p>
          </table:table-cell>
          <table:table-cell table:style-name="ce220" office:value-type="currency" office:currency="BRL" office:value="420" calcext:value-type="currency">
            <text:p>R$ 42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5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7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MAYO (PREF. 60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93.12" calcext:value-type="currency">
            <text:p>R$ 393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6" calcext:value-type="float">
            <text:p>275270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7" calcext:value-type="float">
            <text:p>27527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8" calcext:value-type="float">
            <text:p>27527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09" calcext:value-type="float">
            <text:p>27527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0" calcext:value-type="float">
            <text:p>27527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1" calcext:value-type="float">
            <text:p>27527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2" calcext:value-type="float">
            <text:p>27527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3" calcext:value-type="float">
            <text:p>27527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4" calcext:value-type="float">
            <text:p>27527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5" calcext:value-type="float">
            <text:p>27527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6" calcext:value-type="float">
            <text:p>27527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52717" calcext:value-type="float">
            <text:p>275271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PARA REFEITORIO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568.26" calcext:value-type="currency">
            <text:p>R$ 568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DOND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15.26" calcext:value-type="currency">
            <text:p>R$ 215,2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0" calcext:value-type="float">
            <text:p>23331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4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2" calcext:value-type="float">
            <text:p>23331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099" calcext:value-type="float">
            <text:p>2333099</text:p>
          </table:table-cell>
          <table:table-cell table:style-name="ce101" office:value-type="string" calcext:value-type="string">
            <text:p>-</text:p>
          </table:table-cell>
          <table:table-cell table:style-name="ce55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01" calcext:value-type="float">
            <text:p>23331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DONDA 1.20MM NA COR CINZA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TRÓPOLE</text:p>
          </table:table-cell>
          <table:table-cell table:style-name="ce12" office:value-type="string" calcext:value-type="string">
            <text:p>Nº 19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6" calcext:value-type="date">
            <text:p>16/06/20</text:p>
          </table:table-cell>
          <table:table-cell table:style-name="ce220" office:value-type="currency" office:currency="BRL" office:value="500" calcext:value-type="currency">
            <text:p>R$ 5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COM 2 GAVET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 MOVEIS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72.91" calcext:value-type="currency">
            <text:p>R$ 272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1" calcext:value-type="float">
            <text:p>1932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3" calcext:value-type="float">
            <text:p>19320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6" calcext:value-type="float">
            <text:p>19320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7" calcext:value-type="float">
            <text:p>19320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1" calcext:value-type="float">
            <text:p>19320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CONSULTORIO 3 PT 2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8" calcext:value-type="float">
            <text:p>19320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4" calcext:value-type="float">
            <text:p>19320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FATURAMENT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9" calcext:value-type="float">
            <text:p>19320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7" calcext:value-type="float">
            <text:p>19320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0" calcext:value-type="float">
            <text:p>19320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0" calcext:value-type="float">
            <text:p>19320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4" calcext:value-type="float">
            <text:p>19320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Nº 16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82" calcext:value-type="float">
            <text:p>19320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REGULAR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8" calcext:value-type="float">
            <text:p>19320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6" calcext:value-type="float">
            <text:p>19320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69" calcext:value-type="float">
            <text:p>19320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5" calcext:value-type="float">
            <text:p>19320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3" calcext:value-type="float">
            <text:p>1932073</text:p>
          </table:table-cell>
          <table:table-cell table:style-name="ce101" office:value-type="float" office:value="110829" calcext:value-type="float">
            <text:p>110829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SESMT <text:s/>PT 19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1932072" calcext:value-type="float">
            <text:p>19320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ESA RETA, 1.400 X 600 X 740. MARCA: MARELLI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ELLI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90" office:value-type="date" office:date-value="2020-06-19" calcext:value-type="date">
            <text:p>19/06/20</text:p>
          </table:table-cell>
          <table:table-cell table:style-name="ce220" office:value-type="currency" office:currency="BRL" office:value="388" calcext:value-type="currency">
            <text:p>R$ 38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SA RETA, 1.400 X 600 X 740. MARCA: MARELLI (SES 1932085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ELLI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59.75" calcext:value-type="currency">
            <text:p>R$ 659,7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 COMPUTADOR COMPLETO. MODELO M72 ( CPU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40" calcext:value-type="float">
            <text:p>2339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9" calcext:value-type="float">
            <text:p>2339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 COMPUTADOR COMPLETO. MODELO M72 H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991.6" calcext:value-type="currency">
            <text:p>R$ 4.991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7" calcext:value-type="float">
            <text:p>2333117</text:p>
          </table:table-cell>
          <table:table-cell table:style-name="ce101" office:value-type="float" office:value="110043" calcext:value-type="float">
            <text:p>110043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5JTF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9" calcext:value-type="float">
            <text:p>233311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0" calcext:value-type="float">
            <text:p>233312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21" calcext:value-type="float">
            <text:p>2333121</text:p>
          </table:table-cell>
          <table:table-cell table:style-name="ce101" office:value-type="float" office:value="110067" calcext:value-type="float">
            <text:p>110067</text:p>
          </table:table-cell>
          <table:table-cell table:style-name="ce12" office:value-type="string" calcext:value-type="string">
            <text:p>MICROCOMPUTADOR</text:p>
          </table:table-cell>
          <table:table-cell table:style-name="ce12" office:value-type="string" calcext:value-type="string">
            <text:p>SN PE05MLC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8" calcext:value-type="float">
            <text:p>2333118</text:p>
          </table:table-cell>
          <table:table-cell table:style-name="ce101" office:value-type="float" office:value="110055" calcext:value-type="float">
            <text:p>110055</text:p>
          </table:table-cell>
          <table:table-cell table:style-name="ce12" office:value-type="string" calcext:value-type="string">
            <text:p>MICROCOMPUTADOR</text:p>
          </table:table-cell>
          <table:table-cell table:style-name="ce101" office:value-type="string" calcext:value-type="string">
            <text:p>NS PE0626E7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4941.95" calcext:value-type="currency">
            <text:p>R$ 4.941,9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50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<text:s/>(CPU ) DE MONITORAMENTO DAS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57.66" calcext:value-type="currency">
            <text:p>R$ 1.357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000000000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8GA4</text:p>
          </table:table-cell>
          <table:table-cell table:style-name="ce24" office:value-type="string" calcext:value-type="string">
            <text:p>N. de Série: PE058GA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6G</text:p>
          </table:table-cell>
          <table:table-cell table:style-name="ce24" office:value-type="string" calcext:value-type="string">
            <text:p>N. de Série: PE05ML6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5ML8N</text:p>
          </table:table-cell>
          <table:table-cell table:style-name="ce24" office:value-type="string" calcext:value-type="string">
            <text:p>N. de Série: PE05ML8N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BG</text:p>
          </table:table-cell>
          <table:table-cell table:style-name="ce24" office:value-type="string" calcext:value-type="string">
            <text:p>N. de Série: PE0626BG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010.14" calcext:value-type="currency">
            <text:p>R$ 3.010,1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PE0626E6</text:p>
          </table:table-cell>
          <table:table-cell table:style-name="ce24" office:value-type="string" calcext:value-type="string">
            <text:p>N. de Série: PE0626E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CROCOMPUTADOR ( CPU ) - N. de Série: TE05JDG</text:p>
          </table:table-cell>
          <table:table-cell table:style-name="ce24" office:value-type="string" calcext:value-type="string">
            <text:p>N. de Série: TE05JD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51.35" calcext:value-type="currency">
            <text:p>R$ 3.151,3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5" calcext:value-type="float">
            <text:p>23331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6" calcext:value-type="float">
            <text:p>23331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CORE 15 PCPOWE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UTA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3100" calcext:value-type="currency">
            <text:p>R$ 3.1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7" calcext:value-type="float">
            <text:p>23431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6" calcext:value-type="float">
            <text:p>23431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CROCOMPUTADOR DESKTOP. MODELO V530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MUTIRÃO - SALA Nº 6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083" calcext:value-type="currency">
            <text:p>R$ 4.083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ECEPÇÃO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C1</text:p>
          </table:table-cell>
          <table:table-cell table:style-name="ce24" office:value-type="string" calcext:value-type="string">
            <text:p>N. de Série: PE05MLC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5MLNV</text:p>
          </table:table-cell>
          <table:table-cell table:style-name="ce24" office:value-type="string" calcext:value-type="string">
            <text:p>N. de Série: PE05MLNV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PC - N. de Série: PE06TAHL</text:p>
          </table:table-cell>
          <table:table-cell table:style-name="ce24" office:value-type="string" calcext:value-type="string">
            <text:p><text:s/>N. de Série: PE06TAHL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90" calcext:value-type="currency">
            <text:p>R$ 7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INI RAC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U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5.7" calcext:value-type="currency">
            <text:p>R$ 245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2" calcext:value-type="float">
            <text:p>260042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0423" calcext:value-type="float">
            <text:p>260042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INI RACK 12U/470 MM DE PROFUNDIDADE PRETO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10-21" calcext:value-type="date">
            <text:p>21/10/21</text:p>
          </table:table-cell>
          <table:table-cell table:style-name="ce220" office:value-type="currency" office:currency="BRL" office:value="890" calcext:value-type="currency">
            <text:p>R$ 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 596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GIRATORIO INOX (PREF. 604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CHO INOX ( PREF. 5963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13.11" calcext:value-type="currency">
            <text:p>R$ 313,1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0" calcext:value-type="float">
            <text:p>27527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EDOR DE CARNE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</text:p>
          </table:table-cell>
          <table:table-cell table:style-name="ce12" office:value-type="string" calcext:value-type="string">
            <text:p>DEFEITO </text:p>
          </table:table-cell>
          <table:table-cell table:style-name="ce67" office:value-type="string" calcext:value-type="string">
            <text:p>05-2022</text:p>
          </table:table-cell>
          <table:table-cell table:style-name="ce81" office:value-type="currency" office:currency="BRL" office:value="730.62" calcext:value-type="currency">
            <text:p>R$ 730,6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1</text:p>
          </table:table-cell>
          <table:table-cell table:style-name="ce24" office:value-type="string" calcext:value-type="string">
            <text:p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443</text:p>
          </table:table-cell>
          <table:table-cell table:style-name="ce24" office:value-type="string" calcext:value-type="string">
            <text:p>N. de Série: VA26344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26</text:p>
          </table:table-cell>
          <table:table-cell table:style-name="ce24" office:value-type="string" calcext:value-type="string">
            <text:p>N. de Série: VA26352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3540</text:p>
          </table:table-cell>
          <table:table-cell table:style-name="ce24" office:value-type="string" calcext:value-type="string">
            <text:p>N. de Série: VA263540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3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264108</text:p>
          </table:table-cell>
          <table:table-cell table:style-name="ce24" office:value-type="string" calcext:value-type="string">
            <text:p>N. de Série: VA264108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4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0724</text:p>
          </table:table-cell>
          <table:table-cell table:style-name="ce24" office:value-type="string" calcext:value-type="string">
            <text:p>N. de Série: VA310724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82.28" calcext:value-type="currency">
            <text:p>R$ 382,2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- N. de Série: VA311245</text:p>
          </table:table-cell>
          <table:table-cell table:style-name="ce24" office:value-type="string" calcext:value-type="string">
            <text:p>N. de Série: VA31124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5 ) - N. de Série: 4A4291Z41</text:p>
          </table:table-cell>
          <table:table-cell table:style-name="ce24" office:value-type="string" calcext:value-type="string">
            <text:p>N. de Série: 4A4291Z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 57546 ) - N. de Série: 4A4291X1G</text:p>
          </table:table-cell>
          <table:table-cell table:style-name="ce24" office:value-type="string" calcext:value-type="string">
            <text:p>N. de Série: 4A4291X1G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1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0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( PREF: 57547 ) - N. de Série: 4A4291U2F</text:p>
          </table:table-cell>
          <table:table-cell table:style-name="ce24" office:value-type="string" calcext:value-type="string">
            <text:p>N. de Série: 4A4291U2F</text:p>
          </table:table-cell>
          <table:table-cell table:style-name="ce24" office:value-type="string" calcext:value-type="string">
            <text:p>POSITIVO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8" calcext:value-type="float">
            <text:p>23431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199" calcext:value-type="float">
            <text:p>23431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19.5''. MODELO E2003B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479.34" calcext:value-type="currency">
            <text:p>R$ 479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1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LFA MED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CAPTOGRAFIA VITA1200 N.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3250.98" calcext:value-type="currency">
            <text:p>R$ 23.250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2" calcext:value-type="float">
            <text:p>268213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596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3" calcext:value-type="float">
            <text:p>268213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640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4" calcext:value-type="float">
            <text:p>26821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184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5" calcext:value-type="float">
            <text:p>268213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780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82136" calcext:value-type="float">
            <text:p>26821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ONITOR DE MULTIPARAMETRO MODELO LIFETOUCH M12</text:p>
          </table:table-cell>
          <table:table-cell table:style-name="ce30" office:value-type="string" calcext:value-type="string">
            <text:p>LTM21121644</text:p>
          </table:table-cell>
          <table:table-cell table:style-name="ce12" office:value-type="string" calcext:value-type="string">
            <text:p>LIFEMED</text:p>
          </table:table-cell>
          <table:table-cell table:style-name="ce12" office:value-type="string" calcext:value-type="string">
            <text:p>CENTRO OBSTÉTRICO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23619.61" calcext:value-type="currency">
            <text:p>R$ 23.61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59307)</text:p>
          </table:table-cell>
          <table:table-cell table:style-name="ce101" office:value-type="string" calcext:value-type="string">
            <text:p>NS P0802020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2)</text:p>
          </table:table-cell>
          <table:table-cell table:style-name="ce101" office:value-type="string" calcext:value-type="string">
            <text:p>NS P0801838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DE MULTIPARAMETRO P10 (61253)</text:p>
          </table:table-cell>
          <table:table-cell table:style-name="ce101" office:value-type="string" calcext:value-type="string">
            <text:p>NS P0801833</text:p>
          </table:table-cell>
          <table:table-cell table:style-name="ce24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702.79" calcext:value-type="currency">
            <text:p>R$ 14.702,7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5" calcext:value-type="float">
            <text:p>2331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8</text:p>
          </table:table-cell>
          <table:table-cell table:style-name="ce12" office:value-type="string" calcext:value-type="string">
            <text:p><text:s/>N. de Série: CN92360248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LOCALIZADO IMED E PATRIS 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60" calcext:value-type="float">
            <text:p>23311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HILIP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8" calcext:value-type="float">
            <text:p>2331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CN92360249 - N. de Chassi: null</text:p>
          </table:table-cell>
          <table:table-cell table:style-name="ce12" office:value-type="string" calcext:value-type="string">
            <text:p>N. de Série: CN92360249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0" calcext:value-type="float">
            <text:p>23311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389 - N. de Chassi: null</text:p>
          </table:table-cell>
          <table:table-cell table:style-name="ce12" office:value-type="string" calcext:value-type="string">
            <text:p>N. de Série: K820051338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4" calcext:value-type="float">
            <text:p>23311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3425 - N. de Chassi: null</text:p>
          </table:table-cell>
          <table:table-cell table:style-name="ce12" office:value-type="string" calcext:value-type="string">
            <text:p>N. de Série: K820051342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4" calcext:value-type="float">
            <text:p>23311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29 - N. de Chassi: null</text:p>
          </table:table-cell>
          <table:table-cell table:style-name="ce12" office:value-type="string" calcext:value-type="string">
            <text:p>N. de Série: K8200514029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SALA 71 EMERGENCI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52" calcext:value-type="float">
            <text:p>23311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4078 - N. de Chassi: null</text:p>
          </table:table-cell>
          <table:table-cell table:style-name="ce12" office:value-type="string" calcext:value-type="string">
            <text:p>N. de Série: K8200514078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1146" calcext:value-type="float">
            <text:p>23311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26 - N. de Chassi: null</text:p>
          </table:table-cell>
          <table:table-cell table:style-name="ce12" office:value-type="string" calcext:value-type="string">
            <text:p>N. de Série: K8200517226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4-05" calcext:value-type="date">
            <text:p>05/04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51" calcext:value-type="float">
            <text:p>23308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K8200517253 - N. de Chassi: null</text:p>
          </table:table-cell>
          <table:table-cell table:style-name="ce12" office:value-type="string" calcext:value-type="string">
            <text:p>N. de Série: K820051725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0864" calcext:value-type="float">
            <text:p>2330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DE SINAIS VITAIS - N. de Série: SN K8200517233 - N. de Chassi: null</text:p>
          </table:table-cell>
          <table:table-cell table:style-name="ce12" office:value-type="string" calcext:value-type="string">
            <text:p>N. de Série: SN K8200517233</text:p>
          </table:table-cell>
          <table:table-cell table:style-name="ce12" office:value-type="string" calcext:value-type="string">
            <text:p>COMEN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31" calcext:value-type="date">
            <text:p>31/03/21</text:p>
          </table:table-cell>
          <table:table-cell table:style-name="ce220" office:value-type="currency" office:currency="BRL" office:value="8639.99" calcext:value-type="currency">
            <text:p>R$ 8.639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4" calcext:value-type="float">
            <text:p>2333114</text:p>
          </table:table-cell>
          <table:table-cell table:style-name="ce101" office:value-type="float" office:value="110056" calcext:value-type="float">
            <text:p>110056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NS VA261196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6" calcext:value-type="float">
            <text:p>233311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2" calcext:value-type="float">
            <text:p>233311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3" calcext:value-type="float">
            <text:p>233311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5" calcext:value-type="float">
            <text:p>2333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E200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584.44" calcext:value-type="currency">
            <text:p>R$ 58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1</text:p>
          </table:table-cell>
          <table:table-cell table:style-name="ce24" office:value-type="string" calcext:value-type="string">
            <text:p>N. de Série: VA25705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57053</text:p>
          </table:table-cell>
          <table:table-cell table:style-name="ce24" office:value-type="string" calcext:value-type="string">
            <text:p>N. de Série: VA25705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264276</text:p>
          </table:table-cell>
          <table:table-cell table:style-name="ce24" office:value-type="string" calcext:value-type="string">
            <text:p>N. de Série: VA264276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11275</text:p>
          </table:table-cell>
          <table:table-cell table:style-name="ce24" office:value-type="string" calcext:value-type="string">
            <text:p>N. de Série: VA311275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- N. de Série: VA358319</text:p>
          </table:table-cell>
          <table:table-cell table:style-name="ce24" office:value-type="string" calcext:value-type="string">
            <text:p>N. de Série: VA358319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 3BA - N. de Série: VA263441</text:p>
          </table:table-cell>
          <table:table-cell table:style-name="ce24" office:value-type="string" calcext:value-type="string">
            <text:p><text:s/>N. de Série: VA263441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SALA 06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2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0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E2003 B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7" calcext:value-type="float">
            <text:p>23331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CONSULTORIO 1 N 6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58" calcext:value-type="float">
            <text:p>23331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LED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O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8" calcext:value-type="date">
            <text:p>08/10/20</text:p>
          </table:table-cell>
          <table:table-cell table:style-name="ce220" office:value-type="currency" office:currency="BRL" office:value="590" calcext:value-type="currency">
            <text:p>R$ 5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LED E1670SWU/WM</text:p>
          </table:table-cell>
          <table:table-cell table:style-name="ce24" office:value-type="string" calcext:value-type="string">
            <text:p>E1670SWU/WM</text:p>
          </table:table-cell>
          <table:table-cell table:style-name="ce24" office:value-type="string" calcext:value-type="string">
            <text:p>AOC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39.19" calcext:value-type="currency">
            <text:p>R$ 639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4" calcext:value-type="float">
            <text:p>22758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34B</text:p>
          </table:table-cell>
          <table:table-cell table:style-name="ce12" office:value-type="string" calcext:value-type="string">
            <text:p>N. de Série: PSC1807003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6" calcext:value-type="float">
            <text:p>2275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2B</text:p>
          </table:table-cell>
          <table:table-cell table:style-name="ce12" office:value-type="string" calcext:value-type="string">
            <text:p>N. de Série: PSC1807007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2" calcext:value-type="float">
            <text:p>22758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79B</text:p>
          </table:table-cell>
          <table:table-cell table:style-name="ce12" office:value-type="string" calcext:value-type="string">
            <text:p>N. de Série: PSC18070079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Nº 070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9" calcext:value-type="float">
            <text:p>22758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2B</text:p>
          </table:table-cell>
          <table:table-cell table:style-name="ce12" office:value-type="string" calcext:value-type="string">
            <text:p>N. de Série: PSC18070082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1" calcext:value-type="float">
            <text:p>22758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4B</text:p>
          </table:table-cell>
          <table:table-cell table:style-name="ce12" office:value-type="string" calcext:value-type="string">
            <text:p>N. de Série: PSC1807008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8" calcext:value-type="float">
            <text:p>2275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88B</text:p>
          </table:table-cell>
          <table:table-cell table:style-name="ce12" office:value-type="string" calcext:value-type="string">
            <text:p>N. de Série: PSC18070088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0" calcext:value-type="float">
            <text:p>22758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094B</text:p>
          </table:table-cell>
          <table:table-cell table:style-name="ce12" office:value-type="string" calcext:value-type="string">
            <text:p>N. de Série: PSC1807009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5" calcext:value-type="float">
            <text:p>22758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07B</text:p>
          </table:table-cell>
          <table:table-cell table:style-name="ce12" office:value-type="string" calcext:value-type="string">
            <text:p>N. de Série: PSC18070107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4" calcext:value-type="float">
            <text:p>2275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13B</text:p>
          </table:table-cell>
          <table:table-cell table:style-name="ce12" office:value-type="string" calcext:value-type="string">
            <text:p>N. de Série: PSC1807011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43" calcext:value-type="float">
            <text:p>22758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31B</text:p>
          </table:table-cell>
          <table:table-cell table:style-name="ce12" office:value-type="string" calcext:value-type="string">
            <text:p>N. de Série: PSC18070131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5" calcext:value-type="float">
            <text:p>2275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 N. de Série: PSC18070144B</text:p>
          </table:table-cell>
          <table:table-cell table:style-name="ce12" office:value-type="string" calcext:value-type="string">
            <text:p>N. de Série: PSC18070144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37" calcext:value-type="float">
            <text:p>2275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- TIPO 1. MD: XPREZZON 19, MARCA: SPACELABS HEALTHCARE. -N. de Série: PSC 18070003B</text:p>
          </table:table-cell>
          <table:table-cell table:style-name="ce12" office:value-type="string" calcext:value-type="string">
            <text:p>N. de Série: PSC18070003B</text:p>
          </table:table-cell>
          <table:table-cell table:style-name="ce12" office:value-type="string" calcext:value-type="string">
            <text:p>SPACELABS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29" calcext:value-type="date">
            <text:p>29/06/20</text:p>
          </table:table-cell>
          <table:table-cell table:style-name="ce220" office:value-type="currency" office:currency="BRL" office:value="44890" calcext:value-type="currency">
            <text:p>R$ 44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9" calcext:value-type="float">
            <text:p>23322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15</text:p>
          </table:table-cell>
          <table:table-cell table:style-name="ce12" office:value-type="string" calcext:value-type="string">
            <text:p>N. de Série: K8200517115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 - 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5" calcext:value-type="float">
            <text:p>23322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1 - C120</text:p>
          </table:table-cell>
          <table:table-cell table:style-name="ce12" office:value-type="string" calcext:value-type="string">
            <text:p>N. de Série: K8200517151 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70" calcext:value-type="float">
            <text:p>23322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7154</text:p>
          </table:table-cell>
          <table:table-cell table:style-name="ce12" office:value-type="string" calcext:value-type="string">
            <text:p>N. de Série: K8200517154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4" calcext:value-type="float">
            <text:p>23322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K8200518252 - N. de Chassi: null</text:p>
          </table:table-cell>
          <table:table-cell table:style-name="ce12" office:value-type="string" calcext:value-type="string">
            <text:p>N. de Série: K82005182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3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7" calcext:value-type="float">
            <text:p>23322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BEM ENCONTRA-SE EM MANUTEÇÃO CONFORME INFORMAÇÃO IMED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6" calcext:value-type="float">
            <text:p>23322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32268" calcext:value-type="float">
            <text:p>23322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MULTIPARAMÉTRICO COM CAPNOGRAFIA - N. de Série: null - N. de Chassi: null</text:p>
          </table:table-cell>
          <table:table-cell table:style-name="ce101" office:value-type="string" calcext:value-type="string">
            <text:p>NS K820037052</text:p>
          </table:table-cell>
          <table:table-cell table:style-name="ce12" office:value-type="string" calcext:value-type="string">
            <text:p>PROLIFE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5450" calcext:value-type="currency">
            <text:p>R$ 15.4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- N. de Série: P0802021</text:p>
          </table:table-cell>
          <table:table-cell table:style-name="ce24" office:value-type="string" calcext:value-type="string">
            <text:p><text:s/>N. de Série: P0802021</text:p>
          </table:table-cell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SALA 07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59320 )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 MULTIPARAMÉTRICO P10 ( PREF: 59318 ) - N. de </text:p>
          </table:table-cell>
          <table:table-cell table:style-name="ce24"/>
          <table:table-cell table:style-name="ce24" office:value-type="string" calcext:value-type="string">
            <text:p>PROLIFE</text:p>
          </table:table-cell>
          <table:table-cell table:style-name="ce24" office:value-type="string" calcext:value-type="string">
            <text:p>PRONTO SOCORRO - SALA 07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77" calcext:value-type="currency">
            <text:p>R$ 9.977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9" calcext:value-type="float">
            <text:p>23563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0" calcext:value-type="float">
            <text:p>23563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3" calcext:value-type="float">
            <text:p>23563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2" calcext:value-type="float">
            <text:p>2356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ALMOXARIFADO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1" calcext:value-type="float">
            <text:p>23563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2" calcext:value-type="float">
            <text:p>2356342</text:p>
          </table:table-cell>
          <table:table-cell table:style-name="ce101" office:value-type="float" office:value="110076" calcext:value-type="float">
            <text:p>11007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4" calcext:value-type="float">
            <text:p>2356384</text:p>
          </table:table-cell>
          <table:table-cell table:style-name="ce101" office:value-type="float" office:value="109996" calcext:value-type="float">
            <text:p>109996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PW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8" calcext:value-type="float">
            <text:p>23563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6" calcext:value-type="float">
            <text:p>2356386</text:p>
          </table:table-cell>
          <table:table-cell table:style-name="ce101" office:value-type="float" office:value="110001" calcext:value-type="float">
            <text:p>110001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LT 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ESMT PT 19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5" calcext:value-type="float">
            <text:p>2356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5" calcext:value-type="float">
            <text:p>23563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6" calcext:value-type="float">
            <text:p>23563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5" calcext:value-type="float">
            <text:p>2356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EPIDEMIOLOGIA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4" calcext:value-type="float">
            <text:p>23563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9" calcext:value-type="float">
            <text:p>23563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FARMACIA Nº 8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9" calcext:value-type="float">
            <text:p>23563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MEDIPLUS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3" calcext:value-type="float">
            <text:p>23563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10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7" calcext:value-type="float">
            <text:p>2356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0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6" calcext:value-type="float">
            <text:p>23563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6" calcext:value-type="float">
            <text:p>23563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3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7" calcext:value-type="float">
            <text:p>2356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7" calcext:value-type="float">
            <text:p>23563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4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8" calcext:value-type="float">
            <text:p>23563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8" calcext:value-type="float">
            <text:p>23563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7" calcext:value-type="float">
            <text:p>23563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56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2" calcext:value-type="float">
            <text:p>23563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8" calcext:value-type="float">
            <text:p>2356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º 18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4" calcext:value-type="float">
            <text:p>23563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LOGIA 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1" calcext:value-type="float">
            <text:p>2356381</text:p>
          </table:table-cell>
          <table:table-cell table:style-name="ce101" office:value-type="float" office:value="109987" calcext:value-type="float">
            <text:p>109987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BRL101896P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9" calcext:value-type="float">
            <text:p>23563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QUALIDADE Nº 8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5" calcext:value-type="float">
            <text:p>23563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6" calcext:value-type="float">
            <text:p>23563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EPÇÃO PRONTO SOCORRO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4" calcext:value-type="float">
            <text:p>2356364</text:p>
          </table:table-cell>
          <table:table-cell table:style-name="ce101" office:value-type="float" office:value="110019" calcext:value-type="float">
            <text:p>110019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N7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3" calcext:value-type="float">
            <text:p>23563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4" calcext:value-type="float">
            <text:p>23563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RH Nº 8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0" calcext:value-type="float">
            <text:p>23563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MEDICAÇÃO Nº 47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0" calcext:value-type="float">
            <text:p>23563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2" calcext:value-type="float">
            <text:p>2356382</text:p>
          </table:table-cell>
          <table:table-cell table:style-name="ce101" office:value-type="float" office:value="109990" calcext:value-type="float">
            <text:p>109990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NS BRL1068MQH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SALA PT 0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43" calcext:value-type="float">
            <text:p>23563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0" calcext:value-type="float">
            <text:p>23563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1" calcext:value-type="float">
            <text:p>23563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62" calcext:value-type="float">
            <text:p>23563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75" calcext:value-type="float">
            <text:p>23563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51" calcext:value-type="float">
            <text:p>23563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 V19B 18,5 POLEGADA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UTI 3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383" calcext:value-type="float">
            <text:p>2356383</text:p>
          </table:table-cell>
          <table:table-cell table:style-name="ce101" office:value-type="float" office:value="109993" calcext:value-type="float">
            <text:p>109993</text:p>
          </table:table-cell>
          <table:table-cell table:style-name="ce12" office:value-type="string" calcext:value-type="string">
            <text:p>MONITOR V19B 18,5 POLEGADAS </text:p>
          </table:table-cell>
          <table:table-cell table:style-name="ce12" office:value-type="string" calcext:value-type="string">
            <text:p>SN BRL1068MN6</text:p>
          </table:table-cell>
          <table:table-cell table:style-name="ce12" office:value-type="string" calcext:value-type="string">
            <text:p>HP</text:p>
          </table:table-cell>
          <table:table-cell table:style-name="ce12" office:value-type="string" calcext:value-type="string">
            <text:p>NVE CONSULTORIO 8 PT 1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21" calcext:value-type="date">
            <text:p>21/05/21</text:p>
          </table:table-cell>
          <table:table-cell table:style-name="ce220" office:value-type="currency" office:currency="BRL" office:value="560" calcext:value-type="currency">
            <text:p>R$ 56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0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NITOR, MODELO E2003BA - N. de Série: VA257063</text:p>
          </table:table-cell>
          <table:table-cell table:style-name="ce24" office:value-type="string" calcext:value-type="string">
            <text:p>N. de Série: VA257063</text:p>
          </table:table-cell>
          <table:table-cell table:style-name="ce24" office:value-type="string" calcext:value-type="string">
            <text:p>LENOVO</text:p>
          </table:table-cell>
          <table:table-cell table:style-name="ce24" office:value-type="string" calcext:value-type="string">
            <text:p>RH - SALA 8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99.16" calcext:value-type="currency">
            <text:p>R$ 299,1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6" calcext:value-type="float">
            <text:p>233983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7" calcext:value-type="float">
            <text:p>233983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ONITOR. MODELO E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675.12" calcext:value-type="currency">
            <text:p>R$ 675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BOMBA A DIESEL - MODELO BD710E - 5.0 CV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RANCO</text:p>
          </table:table-cell>
          <table:table-cell table:style-name="ce24" office:value-type="string" calcext:value-type="string">
            <text:p>ABRIGO DE BOMBAS DE INCENDIO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203.5" calcext:value-type="currency">
            <text:p>R$ 4.203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OTOR PORTÃO ELETRONICO (INDUSTRIAL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PA</text:p>
          </table:table-cell>
          <table:table-cell table:style-name="ce24" office:value-type="string" calcext:value-type="string">
            <text:p>ÁREA EXTERN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14.8" calcext:value-type="currency">
            <text:p>R$ 1.614,8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AL HOSPITALAR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0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6041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NSULTORIO 4 - SALA <text:s/>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3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(PREF 6041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0" calcext:value-type="float">
            <text:p>26608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1" calcext:value-type="float">
            <text:p>266080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660802" calcext:value-type="float">
            <text:p>26608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NEGATOSCOPIO 1 CORPO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324.13" calcext:value-type="currency">
            <text:p>R$ 324,1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5223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FACILITES PT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BRANCO (6040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54.05" calcext:value-type="currency">
            <text:p>R$ 354,0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2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0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EGATOSCÓPIO INOX 2 CORPOS (5953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74.93" calcext:value-type="currency">
            <text:p>R$ 774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7" calcext:value-type="float">
            <text:p>233310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8" calcext:value-type="float">
            <text:p>233310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09" calcext:value-type="float">
            <text:p>23331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1" calcext:value-type="float">
            <text:p>233311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05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3110" calcext:value-type="float">
            <text:p>233311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0-09" calcext:value-type="date">
            <text:p>09/10/20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4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APC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64.31" calcext:value-type="currency">
            <text:p>R$ 764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ST120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MODELO XNB720BI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48976</text:p>
          </table:table-cell>
          <table:table-cell table:style-name="ce24" office:value-type="string" calcext:value-type="string">
            <text:p>N. de Série: 27296004897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5</text:p>
          </table:table-cell>
          <table:table-cell table:style-name="ce24" office:value-type="string" calcext:value-type="string">
            <text:p>N. de Série: 272960053555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7</text:p>
          </table:table-cell>
          <table:table-cell table:style-name="ce24" office:value-type="string" calcext:value-type="string">
            <text:p>N. de Série: 272960053557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8</text:p>
          </table:table-cell>
          <table:table-cell table:style-name="ce24" office:value-type="string" calcext:value-type="string">
            <text:p>N. de Série: 272960053558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59</text:p>
          </table:table-cell>
          <table:table-cell table:style-name="ce24" office:value-type="string" calcext:value-type="string">
            <text:p><text:s/>N. de Série: 272960053559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NOBREAK - N. de Série: 272960053566</text:p>
          </table:table-cell>
          <table:table-cell table:style-name="ce24" office:value-type="string" calcext:value-type="string">
            <text:p>N. de Série: 272960053566</text:p>
          </table:table-cell>
          <table:table-cell table:style-name="ce24" office:value-type="string" calcext:value-type="string">
            <text:p>SMS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3.31" calcext:value-type="currency">
            <text:p>R$ 673,3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NOBREAK01</text:p>
          </table:table-cell>
          <table:table-cell table:style-name="ce12" office:value-type="float" office:value="128874" calcext:value-type="float">
            <text:p>128874</text:p>
          </table:table-cell>
          <table:table-cell table:style-name="ce12" office:value-type="string" calcext:value-type="string">
            <text:p>NOBREAK 3200VA</text:p>
          </table:table-cell>
          <table:table-cell table:style-name="ce49" office:value-type="string" calcext:value-type="string">
            <text:p>223334450-0097</text:p>
          </table:table-cell>
          <table:table-cell table:style-name="ce12" office:value-type="string" calcext:value-type="string">
            <text:p>TS SHARA 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150" calcext:value-type="currency">
            <text:p>R$ 4.1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NOBREAK02</text:p>
          </table:table-cell>
          <table:table-cell table:style-name="ce12" office:value-type="float" office:value="128875" calcext:value-type="float">
            <text:p>128875</text:p>
          </table:table-cell>
          <table:table-cell table:style-name="ce12" office:value-type="string" calcext:value-type="string">
            <text:p>NOBREAK 3200VA</text:p>
          </table:table-cell>
          <table:table-cell table:style-name="ce52" office:value-type="string" calcext:value-type="string">
            <text:p>223744450-0018 </text:p>
          </table:table-cell>
          <table:table-cell table:style-name="ce12" office:value-type="string" calcext:value-type="string">
            <text:p>TS SHARA </text:p>
          </table:table-cell>
          <table:table-cell table:style-name="ce54" office:value-type="string" calcext:value-type="string">
            <text:p>AMBULATÓRIO (ENDOSCOPIA)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150" calcext:value-type="currency">
            <text:p>R$ 4.15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0" calcext:value-type="float">
            <text:p>23432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SALA DE COMANDO Nº 44</text:p>
          </table:table-cell>
          <table:table-cell table:style-name="ce12" office:value-type="string" calcext:value-type="string">
            <text:p>RUI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43201" calcext:value-type="float">
            <text:p>23432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 BACK UP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APC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6-10" calcext:value-type="date">
            <text:p>10/06/20</text:p>
          </table:table-cell>
          <table:table-cell table:style-name="ce220" office:value-type="currency" office:currency="BRL" office:value="680.68" calcext:value-type="currency">
            <text:p>R$ 680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5" calcext:value-type="float">
            <text:p>23398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4" calcext:value-type="float">
            <text:p>23398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BREAK. MODELO STATION II US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MS</text:p>
          </table:table-cell>
          <table:table-cell table:style-name="ce12" office:value-type="string" calcext:value-type="string">
            <text:p>Nº 06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795.97" calcext:value-type="currency">
            <text:p>R$ 795,97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2" calcext:value-type="float">
            <text:p>26104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Nº 15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10403" calcext:value-type="float">
            <text:p>26104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 15,6'' MOD. BS1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SALA DE PATRIMONIO PT 24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09-03" calcext:value-type="date">
            <text:p>03/09/21</text:p>
          </table:table-cell>
          <table:table-cell table:style-name="ce220" office:value-type="currency" office:currency="BRL" office:value="3770" calcext:value-type="currency">
            <text:p>R$ 3.7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9838" calcext:value-type="float">
            <text:p>23398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NOTEBOOK. MODELO BS145 16,5'' HD CORE 15 4GB, 128G </text:p>
          </table:table-cell>
          <table:table-cell table:style-name="ce12" office:value-type="string" calcext:value-type="string">
            <text:p><text:s/>NS: PE06W933</text:p>
          </table:table-cell>
          <table:table-cell table:style-name="ce12" office:value-type="string" calcext:value-type="string">
            <text:p>LENOVO</text:p>
          </table:table-cell>
          <table:table-cell table:style-name="ce12" office:value-type="string" calcext:value-type="string">
            <text:p>LOCALIZADO IMED E PATRIS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4" calcext:value-type="date">
            <text:p>24/03/21</text:p>
          </table:table-cell>
          <table:table-cell table:style-name="ce220" office:value-type="currency" office:currency="BRL" office:value="4865.82" calcext:value-type="currency">
            <text:p>R$ 4.865,8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9" calcext:value-type="float">
            <text:p>2604259</text:p>
          </table:table-cell>
          <table:table-cell table:style-name="ce21" office:value-type="float" office:value="110802" calcext:value-type="float">
            <text:p>110802</text:p>
          </table:table-cell>
          <table:table-cell table:style-name="ce12" office:value-type="string" calcext:value-type="string">
            <text:p>OPTIGLOW MONITOR PARA MÃOS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85.4" calcext:value-type="currency">
            <text:p>R$ 285,4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04258" calcext:value-type="float">
            <text:p>2604258</text:p>
          </table:table-cell>
          <table:table-cell table:style-name="ce21" office:value-type="float" office:value="110786" calcext:value-type="float">
            <text:p>110786</text:p>
          </table:table-cell>
          <table:table-cell table:style-name="ce12" office:value-type="string" calcext:value-type="string">
            <text:p>OPTIGLOW MONITOR PARA SUPERFICIE KIT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CIH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1-19" calcext:value-type="date">
            <text:p>19/11/21</text:p>
          </table:table-cell>
          <table:table-cell table:style-name="ce220" office:value-type="currency" office:currency="BRL" office:value="228.54" calcext:value-type="currency">
            <text:p>R$ 228,5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SENSE 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XÍMETRO DE PULSO PORTATIL UT10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D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31.68" calcext:value-type="currency">
            <text:p>R$ 1.331,6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4" calcext:value-type="float">
            <text:p>2933274</text:p>
          </table:table-cell>
          <table:table-cell table:style-name="ce12" office:value-type="float" office:value="119066" calcext:value-type="float">
            <text:p>119066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9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SALA DE MEDICAÇ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5" calcext:value-type="float">
            <text:p>2933275</text:p>
          </table:table-cell>
          <table:table-cell table:style-name="ce12" office:value-type="float" office:value="119067" calcext:value-type="float">
            <text:p>119067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1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FERMARIA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6" calcext:value-type="float">
            <text:p>2933276</text:p>
          </table:table-cell>
          <table:table-cell table:style-name="ce12" office:value-type="float" office:value="119068" calcext:value-type="float">
            <text:p>119068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14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U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30" office:value-type="float" office:value="2933277" calcext:value-type="float">
            <text:p>2933277</text:p>
          </table:table-cell>
          <table:table-cell table:style-name="ce12" office:value-type="float" office:value="119070" calcext:value-type="float">
            <text:p>119070</text:p>
          </table:table-cell>
          <table:table-cell table:style-name="ce12" office:value-type="string" calcext:value-type="string">
            <text:p>OXIMETRO DE PULSO UT-100 </text:p>
          </table:table-cell>
          <table:table-cell table:style-name="ce49" office:value-type="string" calcext:value-type="string">
            <text:p>UT10021020123S</text:p>
          </table:table-cell>
          <table:table-cell table:style-name="ce12" office:value-type="string" calcext:value-type="string">
            <text:p>MD</text:p>
          </table:table-cell>
          <table:table-cell table:style-name="ce12" office:value-type="string" calcext:value-type="string">
            <text:p>ENGENHARIA CLINICA (BACKUPS)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7-12" calcext:value-type="date">
            <text:p>12/07/22</text:p>
          </table:table-cell>
          <table:table-cell table:style-name="ce223" office:value-type="currency" office:currency="BRL" office:value="2180" calcext:value-type="currency">
            <text:p>R$ 2.18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2" calcext:value-type="float">
            <text:p>27527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3" calcext:value-type="float">
            <text:p>27527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4" calcext:value-type="float">
            <text:p>27527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FRIO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7954.04" calcext:value-type="currency">
            <text:p>R$ 7.954,0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52745" calcext:value-type="float">
            <text:p>27527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ASS THROUGH QUENTE 01 PORTA (SONDARIO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</text:p>
          </table:table-cell>
          <table:table-cell table:style-name="ce12" office:value-type="string" calcext:value-type="string">
            <text:p>REFEITÓRIO 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5/2022</text:p>
          </table:table-cell>
          <table:table-cell table:style-name="ce234" office:value-type="currency" office:currency="BRL" office:value="10384" calcext:value-type="currency">
            <text:p>R$ 10.384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3 - SALA º 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COLETA N° 40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- HM 2056F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OSPMED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537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 62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, 5795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0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37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53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5794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 625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AZUL (PREF.5953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1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BEGE (PREF 6257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DE MEDICAÇÃO Nº 4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OLTRONA DE ACOMPANHANTE VERDE (PREF. 5795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54.61" calcext:value-type="currency">
            <text:p>R$ 754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3" calcext:value-type="float">
            <text:p>27034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4" calcext:value-type="float">
            <text:p>27034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5" calcext:value-type="float">
            <text:p>27034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6" calcext:value-type="float">
            <text:p>27034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7" calcext:value-type="float">
            <text:p>27034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8" calcext:value-type="float">
            <text:p>27034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59" calcext:value-type="float">
            <text:p>27034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0" calcext:value-type="float">
            <text:p>27034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1" calcext:value-type="float">
            <text:p>27034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2" calcext:value-type="float">
            <text:p>27034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3" calcext:value-type="float">
            <text:p>27034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4" calcext:value-type="float">
            <text:p>27034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703465" calcext:value-type="float">
            <text:p>27034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POLTRONA HOSPITAL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UTI 2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2-15" calcext:value-type="date">
            <text:p>15/02/22</text:p>
          </table:table-cell>
          <table:table-cell table:style-name="ce220" office:value-type="currency" office:currency="BRL" office:value="1110" calcext:value-type="currency">
            <text:p>R$ 1.11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- N. de Série: 040P1723133</text:p>
          </table:table-cell>
          <table:table-cell table:style-name="ce24" office:value-type="string" calcext:value-type="string">
            <text:p>N. de Série: 040P1723133</text:p>
          </table:table-cell>
          <table:table-cell table:style-name="ce24" office:value-type="string" calcext:value-type="string">
            <text:p>IBBL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91.91" calcext:value-type="currency">
            <text:p>R$ 1.091,9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9" calcext:value-type="float">
            <text:p>7702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805" calcext:value-type="float">
            <text:p>1461805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66" calcext:value-type="float">
            <text:p>77036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520" calcext:value-type="float">
            <text:p>146152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72" calcext:value-type="float">
            <text:p>7703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661460" calcext:value-type="float">
            <text:p>166146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379" calcext:value-type="float">
            <text:p>77037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PURIFICADOR ACQUAFLEX HERM. FUME 220V </text:p>
          </table:table-cell>
          <table:table-cell table:style-name="ce101" office:value-type="float" office:value="1461440" calcext:value-type="float">
            <text:p>1461440</text:p>
          </table:table-cell>
          <table:table-cell table:style-name="ce101" office:value-type="string" calcext:value-type="string">
            <text:p>LIBEL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439.9" calcext:value-type="currency">
            <text:p>R$ 43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CORREDOR ADM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- MOD. NEW.UP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FINITY</text:p>
          </table:table-cell>
          <table:table-cell table:style-name="ce24" office:value-type="string" calcext:value-type="string">
            <text:p>UTI 3 - SALA 6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063.25" calcext:value-type="currency">
            <text:p>R$ 1.063,2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PURIFICADOR DE ÁGUA ( PREF: 5805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OFT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5.66" calcext:value-type="currency">
            <text:p>R$ 1.115,6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53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9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0.22" calcext:value-type="currency">
            <text:p>R$ 140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2,00 X 1,1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80" calcext:value-type="float">
            <text:p>23331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TALO</text:p>
          </table:table-cell>
          <table:table-cell table:style-name="ce12" office:value-type="string" calcext:value-type="string">
            <text:p>CORREDOR DIRETORIA 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05" calcext:value-type="date">
            <text:p>05/03/21</text:p>
          </table:table-cell>
          <table:table-cell table:style-name="ce220" office:value-type="currency" office:currency="BRL" office:value="269.9" calcext:value-type="currency">
            <text:p>R$ 269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43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SALA 149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2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CO ALUMINIO 2.00X1.20MM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TALO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55.72" calcext:value-type="currency">
            <text:p>R$ 155,7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BRANDO / LOUS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1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1.88" calcext:value-type="currency">
            <text:p>R$ 191,8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170" calcext:value-type="float">
            <text:p>23331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QUADRO PORTAS CHAVES, 300 CHAVE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PT Nº 16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11-16" calcext:value-type="date">
            <text:p>16/11/20</text:p>
          </table:table-cell>
          <table:table-cell table:style-name="ce220" office:value-type="currency" office:currency="BRL" office:value="1200" calcext:value-type="currency">
            <text:p>R$ 1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QUADRO VERDE PARA AVIS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2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7.98" calcext:value-type="currency">
            <text:p>R$ 67,9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MEDIO DE CHA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112.92" calcext:value-type="currency">
            <text:p>R$ 1.112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GFORCE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PSON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3107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ACK PEQUENO DE PARED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1</text:p>
          </table:table-cell>
          <table:table-cell table:style-name="ce12" office:value-type="float" office:value="128883" calcext:value-type="float">
            <text:p>128883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59599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3</text:p>
          </table:table-cell>
          <table:table-cell table:style-name="ce12" office:value-type="float" office:value="128885" calcext:value-type="float">
            <text:p>128885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65621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5</text:p>
          </table:table-cell>
          <table:table-cell table:style-name="ce12" office:value-type="float" office:value="128889" calcext:value-type="float">
            <text:p>128889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827A8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7</text:p>
          </table:table-cell>
          <table:table-cell table:style-name="ce12" office:value-type="float" office:value="128891" calcext:value-type="float">
            <text:p>128891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594WQ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RADIO09</text:p>
          </table:table-cell>
          <table:table-cell table:style-name="ce12" office:value-type="float" office:value="128893" calcext:value-type="float">
            <text:p>128893</text:p>
          </table:table-cell>
          <table:table-cell table:style-name="ce12" office:value-type="string" calcext:value-type="string">
            <text:p>RADIO COMUNICADOR RC 3002 G2</text:p>
          </table:table-cell>
          <table:table-cell table:style-name="ce49" office:value-type="string" calcext:value-type="string">
            <text:p>BC2K1100658HA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FACILITES PT 18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31" calcext:value-type="date">
            <text:p>31/10/22</text:p>
          </table:table-cell>
          <table:table-cell table:style-name="ce223" office:value-type="currency" office:currency="BRL" office:value="408" calcext:value-type="currency">
            <text:p>R$ 40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770242" calcext:value-type="float">
            <text:p>7702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FRIG. FACILITE IP 300ML CRB36 CONSUL - N. de Série: JF7536322</text:p>
          </table:table-cell>
          <table:table-cell table:style-name="ce12" office:value-type="string" calcext:value-type="string">
            <text:p>N. de Série: JF7536322</text:p>
          </table:table-cell>
          <table:table-cell table:style-name="ce12" office:value-type="string" calcext:value-type="string">
            <text:p>CONSUL</text:p>
          </table:table-cell>
          <table:table-cell table:style-name="ce12" office:value-type="string" calcext:value-type="string">
            <text:p>VIGILANCIA LABORATORIO Nº 28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SMALTEC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83.78" calcext:value-type="currency">
            <text:p>R$ 1.383,78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FRIGERADOR ( PREF: 57523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ONSUL</text:p>
          </table:table-cell>
          <table:table-cell table:style-name="ce24" office:value-type="string" calcext:value-type="string">
            <text:p>CAF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628.9" calcext:value-type="currency">
            <text:p>R$ 1.628,9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59" calcext:value-type="float">
            <text:p>7702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F325299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0" calcext:value-type="float">
            <text:p>7702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F7499614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01" office:value-type="float" office:value="770261" calcext:value-type="float">
            <text:p>7702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REFRIGERADOR FACILITE 300L CRB36</text:p>
          </table:table-cell>
          <table:table-cell table:style-name="ce101" office:value-type="string" calcext:value-type="string">
            <text:p>JD7726583</text:p>
          </table:table-cell>
          <table:table-cell table:style-name="ce101" office:value-type="string" calcext:value-type="string">
            <text:p>CONSUL</text:p>
          </table:table-cell>
          <table:table-cell table:style-name="ce12" office:value-type="string" calcext:value-type="string">
            <text:p>CENTRO OBSTÉTRICO</text:p>
          </table:table-cell>
          <table:table-cell table:style-name="ce101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34" office:value-type="currency" office:currency="BRL" office:value="1428" calcext:value-type="currency">
            <text:p>R$ 1.428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GRIGERADOR 300 L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ELETROLUX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414.34" calcext:value-type="currency">
            <text:p>R$ 1.414,3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3" calcext:value-type="float">
            <text:p>227703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27</text:p>
          </table:table-cell>
          <table:table-cell table:style-name="ce12" office:value-type="string" calcext:value-type="string">
            <text:p>N. de Série: IX5-2020-061172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5" calcext:value-type="float">
            <text:p>227703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39</text:p>
          </table:table-cell>
          <table:table-cell table:style-name="ce12" office:value-type="string" calcext:value-type="string">
            <text:p><text:s/>N. de Série: IX5-2020-0611739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34" calcext:value-type="float">
            <text:p>22770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611742</text:p>
          </table:table-cell>
          <table:table-cell table:style-name="ce12" office:value-type="string" calcext:value-type="string">
            <text:p>N. de Série: IX5-2020-061174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5" calcext:value-type="float">
            <text:p>2277055</text:p>
          </table:table-cell>
          <table:table-cell table:style-name="ce36" office:value-type="float" office:value="109945" calcext:value-type="float">
            <text:p>109945</text:p>
          </table:table-cell>
          <table:table-cell table:style-name="ce12" office:value-type="string" calcext:value-type="string">
            <text:p>RESPIRADOR DE UTI COM CARRINHO. MODELO: VENTILADOR IX5 - N. de Série: IX5-2020-07-11887</text:p>
          </table:table-cell>
          <table:table-cell table:style-name="ce12" office:value-type="string" calcext:value-type="string">
            <text:p>N. de Série: IX5-2020-07-1188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71" calcext:value-type="float">
            <text:p>22770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5</text:p>
          </table:table-cell>
          <table:table-cell table:style-name="ce12" office:value-type="string" calcext:value-type="string">
            <text:p>N. de Série: IX5-2020-07-1189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2" calcext:value-type="float">
            <text:p>22770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897</text:p>
          </table:table-cell>
          <table:table-cell table:style-name="ce12" office:value-type="string" calcext:value-type="string">
            <text:p>N. de Série: IX5-2020-07-11897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6" calcext:value-type="float">
            <text:p>22770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0</text:p>
          </table:table-cell>
          <table:table-cell table:style-name="ce12" office:value-type="string" calcext:value-type="string">
            <text:p>N. de Série: IX5-2020-07-1190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SALA DE EMERGENCIA PT 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61" calcext:value-type="float">
            <text:p>22770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3</text:p>
          </table:table-cell>
          <table:table-cell table:style-name="ce12" office:value-type="string" calcext:value-type="string">
            <text:p><text:s/>N. de Série: IX5-2020-07-11903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056" calcext:value-type="float">
            <text:p>22770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1906</text:p>
          </table:table-cell>
          <table:table-cell table:style-name="ce12" office:value-type="string" calcext:value-type="string">
            <text:p><text:s/>N. de Série: IX5-2020-07-119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0" calcext:value-type="date">
            <text:p>10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72" calcext:value-type="float">
            <text:p>22777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06</text:p>
          </table:table-cell>
          <table:table-cell table:style-name="ce12" office:value-type="string" calcext:value-type="string">
            <text:p>N. de Série: IX5-2020-07-1240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7767" calcext:value-type="float">
            <text:p>22777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DE UTI COM CARRINHO. MODELO: VENTILADOR IX5 - N. de Série: IX5-2020-07-12444</text:p>
          </table:table-cell>
          <table:table-cell table:style-name="ce12" office:value-type="string" calcext:value-type="string">
            <text:p>N. de Série: IX5-2020-07-1244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Nº 07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7-17" calcext:value-type="date">
            <text:p>17/07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1891115" calcext:value-type="float">
            <text:p>189111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 PULMONAR DE TRANSPORTE / MD: SV300 / MARCA: MINDRAY - N. de Série: GB-82005389</text:p>
          </table:table-cell>
          <table:table-cell table:style-name="ce12" office:value-type="string" calcext:value-type="string">
            <text:p>N. de Série: GB-82005389</text:p>
          </table:table-cell>
          <table:table-cell table:style-name="ce12" office:value-type="string" calcext:value-type="string">
            <text:p>MINDRAY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18-06-15" calcext:value-type="date">
            <text:p>15/06/18</text:p>
          </table:table-cell>
          <table:table-cell table:style-name="ce220" office:value-type="currency" office:currency="BRL" office:value="54200" calcext:value-type="currency">
            <text:p>R$ 54.2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70358" calcext:value-type="float">
            <text:p>2703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SPIRADOR,M/C NEWPORT,MOD. E360BR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09-09-17" calcext:value-type="date">
            <text:p>17/09/09</text:p>
          </table:table-cell>
          <table:table-cell table:style-name="ce220" office:value-type="currency" office:currency="BRL" office:value="50000" calcext:value-type="currency">
            <text:p>R$ 5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1</text:p>
          </table:table-cell>
          <table:table-cell table:style-name="ce36" office:value-type="float" office:value="128826" calcext:value-type="float">
            <text:p>128826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7247XN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2</text:p>
          </table:table-cell>
          <table:table-cell table:style-name="ce12" office:value-type="float" office:value="128829" calcext:value-type="float">
            <text:p>128829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72456D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3</text:p>
          </table:table-cell>
          <table:table-cell table:style-name="ce12" office:value-type="float" office:value="128830" calcext:value-type="float">
            <text:p>128830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5766FU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4</text:p>
          </table:table-cell>
          <table:table-cell table:style-name="ce12" office:value-type="float" office:value="128831" calcext:value-type="float">
            <text:p>128831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651986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5</text:p>
          </table:table-cell>
          <table:table-cell table:style-name="ce12" office:value-type="float" office:value="128832" calcext:value-type="float">
            <text:p>128832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7249TH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9" office:value-type="string" calcext:value-type="string">
            <text:p>ROTEADOR06</text:p>
          </table:table-cell>
          <table:table-cell table:style-name="ce12" office:value-type="float" office:value="128833" calcext:value-type="float">
            <text:p>128833</text:p>
          </table:table-cell>
          <table:table-cell table:style-name="ce12" office:value-type="string" calcext:value-type="string">
            <text:p>ROTEADOR INTELBRAS AP 1750 AC</text:p>
          </table:table-cell>
          <table:table-cell table:style-name="ce49" office:value-type="string" calcext:value-type="string">
            <text:p>TH4J0405764DI</text:p>
          </table:table-cell>
          <table:table-cell table:style-name="ce12" office:value-type="string" calcext:value-type="string">
            <text:p>INTELBRAS</text:p>
          </table:table-cell>
          <table:table-cell table:style-name="ce54" office:value-type="string" calcext:value-type="string">
            <text:p>SALA DA TI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10-06" calcext:value-type="date">
            <text:p>06/10/22</text:p>
          </table:table-cell>
          <table:table-cell table:style-name="ce223" office:value-type="currency" office:currency="BRL" office:value="1199" calcext:value-type="currency">
            <text:p>R$ 1.19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INTELBRA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40.92" calcext:value-type="currency">
            <text:p>R$ 240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2" calcext:value-type="float">
            <text:p>23329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CORREDOR ADMINISTRATIV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9" calcext:value-type="float">
            <text:p>23329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8" calcext:value-type="float">
            <text:p>23329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87" calcext:value-type="float">
            <text:p>23329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0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0" calcext:value-type="float">
            <text:p>23329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Nº 152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32991" calcext:value-type="float">
            <text:p>23329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OTEADOR WIRELESS AP 1750 AC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INTELBRAS</text:p>
          </table:table-cell>
          <table:table-cell table:style-name="ce12" office:value-type="string" calcext:value-type="string">
            <text:p>RECPCAO AMBULATORIO</text:p>
          </table:table-cell>
          <table:table-cell table:style-name="ce12" office:value-type="string" calcext:value-type="string">
            <text:p>BOM</text:p>
          </table:table-cell>
          <table:table-cell table:style-name="ce66" office:value-type="date" office:date-value="2020-09-09" calcext:value-type="date">
            <text:p>09/09/20</text:p>
          </table:table-cell>
          <table:table-cell table:style-name="ce81" office:value-type="currency" office:currency="BRL" office:value="965.92" calcext:value-type="currency">
            <text:p>R$ 965,9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OTEADOR WIRELESS MERCUS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ERCUSYS</text:p>
          </table:table-cell>
          <table:table-cell table:style-name="ce24" office:value-type="string" calcext:value-type="string">
            <text:p>DEPÓSITO TI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19" calcext:value-type="currency">
            <text:p>R$ 130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5" calcext:value-type="float">
            <text:p>27403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40 SECADOR DE AR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376.5" calcext:value-type="currency">
            <text:p>R$ 2.376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396" calcext:value-type="float">
            <text:p>27403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C 60 SECADOR DE AR 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N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2-19" calcext:value-type="date">
            <text:p>19/02/22</text:p>
          </table:table-cell>
          <table:table-cell table:style-name="ce81" office:value-type="currency" office:currency="BRL" office:value="2570.5" calcext:value-type="currency">
            <text:p>R$ 2.570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CADORA (PREF: 5950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ZUKI</text:p>
          </table:table-cell>
          <table:table-cell table:style-name="ce24" office:value-type="string" calcext:value-type="string">
            <text:p>SALA 8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9463.99" calcext:value-type="currency">
            <text:p>R$ 19.463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9" calcext:value-type="float">
            <text:p>27034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CME Nº 7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03468" calcext:value-type="float">
            <text:p>27034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LADORA DE PEDAL MULTIUSO BARRA QUENTE 4CM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FARMACIA Nº 86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3-28" calcext:value-type="date">
            <text:p>28/03/22</text:p>
          </table:table-cell>
          <table:table-cell table:style-name="ce220" office:value-type="currency" office:currency="BRL" office:value="749" calcext:value-type="currency">
            <text:p>R$ 74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99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LADORA PEDAL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LPACK</text:p>
          </table:table-cell>
          <table:table-cell table:style-name="ce24" office:value-type="string" calcext:value-type="string">
            <text:p>DEPÓSITO PATRIMON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4.74" calcext:value-type="currency">
            <text:p>R$ 374,7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8" calcext:value-type="float">
            <text:p>25764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6" calcext:value-type="float">
            <text:p>27746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9" calcext:value-type="float">
            <text:p>25764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7" calcext:value-type="float">
            <text:p>27747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1656.19" calcext:value-type="currency">
            <text:p>R$ 1.656,1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4" calcext:value-type="float">
            <text:p>257645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63" calcext:value-type="float">
            <text:p>27763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1561.55" calcext:value-type="currency">
            <text:p>R$ 1.561,5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</text:p>
          </table:table-cell>
          <table:table-cell table:style-name="ce12" office:value-type="float" office:value="2576455" calcext:value-type="float">
            <text:p>25764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ERRA DE GESSO NEVONE</text:p>
          </table:table-cell>
          <table:table-cell table:style-name="ce12" office:value-type="float" office:value="27740" calcext:value-type="float">
            <text:p>27740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GENHARIA CLINICA BACKUPS PT 015</text:p>
          </table:table-cell>
          <table:table-cell table:style-name="ce12" office:value-type="string" calcext:value-type="string">
            <text:p>BOM</text:p>
          </table:table-cell>
          <table:table-cell table:style-name="ce73" office:value-type="date" office:date-value="2022-08-04" calcext:value-type="date">
            <text:p>04/08/22</text:p>
          </table:table-cell>
          <table:table-cell table:style-name="ce223" office:value-type="currency" office:currency="BRL" office:value="1561.55" calcext:value-type="currency">
            <text:p>R$ 1.561,55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ERVIDOR DELL - MOD. POWEREDGE R54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84.7" calcext:value-type="currency">
            <text:p>R$ 4.684,7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90" calcext:value-type="float">
            <text:p>23562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<text:s/>N. de Série: 7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356289" calcext:value-type="float">
            <text:p>23562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RVIDOR DELL POWEREDGE R540 XEON SILVER 4208, 2X RAM 8GB, 2X HDD 2TB, DVD </text:p>
          </table:table-cell>
          <table:table-cell table:style-name="ce12" office:value-type="string" calcext:value-type="string">
            <text:p>N. de Série: 9YYYT73</text:p>
          </table:table-cell>
          <table:table-cell table:style-name="ce12" office:value-type="string" calcext:value-type="string">
            <text:p>DELL</text:p>
          </table:table-cell>
          <table:table-cell table:style-name="ce12" office:value-type="string" calcext:value-type="string">
            <text:p>Nº 010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5-12" calcext:value-type="date">
            <text:p>12/05/21</text:p>
          </table:table-cell>
          <table:table-cell table:style-name="ce220" office:value-type="currency" office:currency="BRL" office:value="13014.44" calcext:value-type="currency">
            <text:p>R$ 13.014,44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ISTEMA DE OSMOSE REVERSA (PREF: 6042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SALA 078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596.12" calcext:value-type="currency">
            <text:p>R$ 9.596,1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626245" calcext:value-type="float">
            <text:p>26262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ISTEMA DE ULTRASSOM. MODELO LOGIQ E + KIT E ACESSORIOS. ( ELETROCARDIOFRAFO, CARRINHO E TRANSDUTORES 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GE HEALTCARE</text:p>
          </table:table-cell>
          <table:table-cell table:style-name="ce12" office:value-type="string" calcext:value-type="string">
            <text:p>MUTIRÃO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1-14" calcext:value-type="date">
            <text:p>14/01/22</text:p>
          </table:table-cell>
          <table:table-cell table:style-name="ce220" office:value-type="currency" office:currency="BRL" office:value="119000" calcext:value-type="currency">
            <text:p>R$ 119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TELEFONE01</text:p>
          </table:table-cell>
          <table:table-cell table:style-name="ce12"/>
          <table:table-cell table:style-name="ce12" office:value-type="string" calcext:value-type="string">
            <text:p>SMARTPHONE SAMSUNG A035M</text:p>
          </table:table-cell>
          <table:table-cell table:style-name="ce49" office:value-type="string" calcext:value-type="string">
            <text:p>IMEI 350916/87/023017/7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RH - SALA 85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08" calcext:value-type="date">
            <text:p>08/08/22</text:p>
          </table:table-cell>
          <table:table-cell table:style-name="ce223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9" office:value-type="string" calcext:value-type="string">
            <text:p>TELEFONE02</text:p>
          </table:table-cell>
          <table:table-cell table:style-name="ce12"/>
          <table:table-cell table:style-name="ce12" office:value-type="string" calcext:value-type="string">
            <text:p>SMARTPHONE SAMSUNG A035M</text:p>
          </table:table-cell>
          <table:table-cell table:style-name="ce49" office:value-type="string" calcext:value-type="string">
            <text:p>IMEI 350916/87/023288/4</text:p>
          </table:table-cell>
          <table:table-cell table:style-name="ce12" office:value-type="string" calcext:value-type="string">
            <text:p>SAMSUNG</text:p>
          </table:table-cell>
          <table:table-cell table:style-name="ce54" office:value-type="string" calcext:value-type="string">
            <text:p>NIR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2-08-08" calcext:value-type="date">
            <text:p>08/08/22</text:p>
          </table:table-cell>
          <table:table-cell table:style-name="ce223" office:value-type="currency" office:currency="BRL" office:value="700" calcext:value-type="currency">
            <text:p>R$ 7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8</text:p>
          </table:table-cell>
          <table:table-cell table:style-name="ce101" office:value-type="float" office:value="111436" calcext:value-type="float">
            <text:p>111436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EA DESCANSO RH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8</text:p>
          </table:table-cell>
          <table:table-cell table:style-name="ce101" office:value-type="float" office:value="111438" calcext:value-type="float">
            <text:p>111438</text:p>
          </table:table-cell>
          <table:table-cell table:style-name="ce24" office:value-type="string" calcext:value-type="string">
            <text:p>SOFA CAMA LUXO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0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2</text:p>
          </table:table-cell>
          <table:table-cell table:style-name="ce101" office:value-type="float" office:value="111447" calcext:value-type="float">
            <text:p>111447</text:p>
          </table:table-cell>
          <table:table-cell table:style-name="ce24" office:value-type="string" calcext:value-type="string">
            <text:p>SOFA CAMA LUXO ( 5966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T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1</text:p>
          </table:table-cell>
          <table:table-cell table:style-name="ce101" office:value-type="float" office:value="111437" calcext:value-type="float">
            <text:p>111437</text:p>
          </table:table-cell>
          <table:table-cell table:style-name="ce24" office:value-type="string" calcext:value-type="string">
            <text:p>SOFA CAMA LUXO ( 6046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7</text:p>
          </table:table-cell>
          <table:table-cell table:style-name="ce101" office:value-type="float" office:value="111439" calcext:value-type="float">
            <text:p>111439</text:p>
          </table:table-cell>
          <table:table-cell table:style-name="ce24" office:value-type="string" calcext:value-type="string">
            <text:p>SOFA CAMA LUXO ( 6046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OUVIDORIA - SALA 53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0</text:p>
          </table:table-cell>
          <table:table-cell table:style-name="ce101" office:value-type="float" office:value="111442" calcext:value-type="float">
            <text:p>111442</text:p>
          </table:table-cell>
          <table:table-cell table:style-name="ce24" office:value-type="string" calcext:value-type="string">
            <text:p>SOFA CAMA LUXO ( 6046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66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9</text:p>
          </table:table-cell>
          <table:table-cell table:style-name="ce101" office:value-type="float" office:value="111443" calcext:value-type="float">
            <text:p>111443</text:p>
          </table:table-cell>
          <table:table-cell table:style-name="ce24" office:value-type="string" calcext:value-type="string">
            <text:p>SOFA CAMA LUXO ( 6046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QUALIDADE - SALA 9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2</text:p>
          </table:table-cell>
          <table:table-cell table:style-name="ce101" office:value-type="float" office:value="111449" calcext:value-type="float">
            <text:p>111449</text:p>
          </table:table-cell>
          <table:table-cell table:style-name="ce24" office:value-type="string" calcext:value-type="string">
            <text:p>SOFA CAMA LUXO ( 6047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2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9</text:p>
          </table:table-cell>
          <table:table-cell table:style-name="ce101" office:value-type="float" office:value="111451" calcext:value-type="float">
            <text:p>111451</text:p>
          </table:table-cell>
          <table:table-cell table:style-name="ce24" office:value-type="string" calcext:value-type="string">
            <text:p>SOFA CAMA LUXO ( 60481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29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5</text:p>
          </table:table-cell>
          <table:table-cell table:style-name="ce101" office:value-type="float" office:value="111453" calcext:value-type="float">
            <text:p>111453</text:p>
          </table:table-cell>
          <table:table-cell table:style-name="ce24" office:value-type="string" calcext:value-type="string">
            <text:p>SOFA CAMA LUXO ( 6048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NVE PT 01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4</text:p>
          </table:table-cell>
          <table:table-cell table:style-name="ce101" office:value-type="float" office:value="111455" calcext:value-type="float">
            <text:p>111455</text:p>
          </table:table-cell>
          <table:table-cell table:style-name="ce24" office:value-type="string" calcext:value-type="string">
            <text:p>SOFA CAMA LUXO ( 6048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ISOLAMENTO 1 - SALA 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7</text:p>
          </table:table-cell>
          <table:table-cell table:style-name="ce101" office:value-type="float" office:value="111457" calcext:value-type="float">
            <text:p>111457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6</text:p>
          </table:table-cell>
          <table:table-cell table:style-name="ce101" office:value-type="float" office:value="111441" calcext:value-type="float">
            <text:p>111441</text:p>
          </table:table-cell>
          <table:table-cell table:style-name="ce24" office:value-type="string" calcext:value-type="string">
            <text:p>SOFA CAMA LUXO ( 6048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6</text:p>
          </table:table-cell>
          <table:table-cell table:style-name="ce101" office:value-type="float" office:value="111458" calcext:value-type="float">
            <text:p>111458</text:p>
          </table:table-cell>
          <table:table-cell table:style-name="ce24" office:value-type="string" calcext:value-type="string">
            <text:p>SOFA CAMA LUXO ( 60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RQUIVO SALA 55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4</text:p>
          </table:table-cell>
          <table:table-cell table:style-name="ce101" office:value-type="float" office:value="111459" calcext:value-type="float">
            <text:p>111459</text:p>
          </table:table-cell>
          <table:table-cell table:style-name="ce24" office:value-type="string" calcext:value-type="string">
            <text:p>SOFA CAMA LUXO ( 60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0</text:p>
          </table:table-cell>
          <table:table-cell table:style-name="ce101" office:value-type="float" office:value="111460" calcext:value-type="float">
            <text:p>111460</text:p>
          </table:table-cell>
          <table:table-cell table:style-name="ce24" office:value-type="string" calcext:value-type="string">
            <text:p>SOFA CAMA LUXO ( 60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SALA DE PATRIMÔNIO N° 24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5</text:p>
          </table:table-cell>
          <table:table-cell table:style-name="ce101" office:value-type="float" office:value="111445" calcext:value-type="float">
            <text:p>111445</text:p>
          </table:table-cell>
          <table:table-cell table:style-name="ce24" office:value-type="string" calcext:value-type="string">
            <text:p>SOFA CAMA LUXO ( 6049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ADMINISTRATIVO PT 57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33</text:p>
          </table:table-cell>
          <table:table-cell table:style-name="ce101" office:value-type="float" office:value="111461" calcext:value-type="float">
            <text:p>111461</text:p>
          </table:table-cell>
          <table:table-cell table:style-name="ce24" office:value-type="string" calcext:value-type="string">
            <text:p>SOFA CAMA LUXO ( 6049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CORREDOR DIRETORIA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43</text:p>
          </table:table-cell>
          <table:table-cell table:style-name="ce101" office:value-type="float" office:value="111440" calcext:value-type="float">
            <text:p>111440</text:p>
          </table:table-cell>
          <table:table-cell table:style-name="ce24" office:value-type="string" calcext:value-type="string">
            <text:p>SOFA CAMA LUXO ( 6146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ORTOMED</text:p>
          </table:table-cell>
          <table:table-cell table:style-name="ce24" office:value-type="string" calcext:value-type="string">
            <text:p>PSICOSSOCIAL - <text:s/>SALA 4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270.36" calcext:value-type="currency">
            <text:p>R$ 1.270,3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BALDE A CHUTE ( 60435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65.01" calcext:value-type="currency">
            <text:p>R$ 465,0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-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. 5848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492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5964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RENASCER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(PREF. 62606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900" calcext:value-type="float">
            <text:p>233990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BANHEIRO MASCULINO UTI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7" calcext:value-type="float">
            <text:p>23398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8" calcext:value-type="float">
            <text:p>233986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9" calcext:value-type="float">
            <text:p>233986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7" calcext:value-type="float">
            <text:p>233987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0" calcext:value-type="float">
            <text:p>233989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1" calcext:value-type="float">
            <text:p>23398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5" calcext:value-type="float">
            <text:p>23398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6" calcext:value-type="float">
            <text:p>23398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0" calcext:value-type="float">
            <text:p>233987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1" calcext:value-type="float">
            <text:p>233987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2" calcext:value-type="float">
            <text:p>23398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3" calcext:value-type="float">
            <text:p>233987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4" calcext:value-type="float">
            <text:p>233987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5" calcext:value-type="float">
            <text:p>233987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6" calcext:value-type="float">
            <text:p>233987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8" calcext:value-type="float">
            <text:p>233987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79" calcext:value-type="float">
            <text:p>23398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7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1" calcext:value-type="float">
            <text:p>233989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2" calcext:value-type="float">
            <text:p>233989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3" calcext:value-type="float">
            <text:p>233989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4" calcext:value-type="float">
            <text:p>233989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5" calcext:value-type="float">
            <text:p>233989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6" calcext:value-type="float">
            <text:p>23398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7" calcext:value-type="float">
            <text:p>23398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8" calcext:value-type="float">
            <text:p>233989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99" calcext:value-type="float">
            <text:p>233989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2" calcext:value-type="float">
            <text:p>23398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Nº 125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3" calcext:value-type="float">
            <text:p>23398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64" calcext:value-type="float">
            <text:p>23398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3-23" calcext:value-type="date">
            <text:p>23/03/21</text:p>
          </table:table-cell>
          <table:table-cell table:style-name="ce220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3" calcext:value-type="float">
            <text:p>233988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MERGENCIA Nº 71</text:p>
          </table:table-cell>
          <table:table-cell table:style-name="ce12" office:value-type="string" calcext:value-type="string">
            <text:p>BOM (IMPRIMIR ETIQUETA)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0" calcext:value-type="float">
            <text:p>23398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2" calcext:value-type="float">
            <text:p>233988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1" calcext:value-type="float">
            <text:p>233988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4" calcext:value-type="float">
            <text:p>233988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5" calcext:value-type="float">
            <text:p>233988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6" calcext:value-type="float">
            <text:p>233988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7" calcext:value-type="float">
            <text:p>233988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8" calcext:value-type="float">
            <text:p>233988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9889" calcext:value-type="float">
            <text:p>233988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DE SORO ALT. REG. EM INOX, COM RODIZIOS. MODELO RN130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RENASCER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3-23" calcext:value-type="date">
            <text:p>23/03/21</text:p>
          </table:table-cell>
          <table:table-cell table:style-name="ce79" office:value-type="currency" office:currency="BRL" office:value="430" calcext:value-type="currency">
            <text:p>R$ 43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- (PREF. 59497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 PREF. 5959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5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(PREF 62605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UTI 2 SANITARIO MASCULIN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<text:s/>- (PREF. 59488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- (PREF. 59493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4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COM RODINHAS (PREF 59499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INOX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6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DE SORO SIMPLE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1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30.6" calcext:value-type="currency">
            <text:p>R$ 130,6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5997" calcext:value-type="float">
            <text:p>25759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59" calcext:value-type="float">
            <text:p>257635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0" calcext:value-type="float">
            <text:p>257636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1" calcext:value-type="float">
            <text:p>257636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576362" calcext:value-type="float">
            <text:p>257636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SUPORTE HAMPER</text:p>
          </table:table-cell>
          <table:table-cell table:style-name="ce12" office:value-type="string" calcext:value-type="string">
            <text:p>N/C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CENTRO CIRÚRGICO</text:p>
          </table:table-cell>
          <table:table-cell table:style-name="ce12" office:value-type="string" calcext:value-type="string">
            <text:p>BOM</text:p>
          </table:table-cell>
          <table:table-cell table:style-name="ce71" office:value-type="date" office:date-value="2022-06-14" calcext:value-type="date">
            <text:p>14/06/22</text:p>
          </table:table-cell>
          <table:table-cell table:style-name="ce223" office:value-type="currency" office:currency="BRL" office:value="201.99" calcext:value-type="currency">
            <text:p>R$ 201,99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24" office:value-type="string" calcext:value-type="string">
            <text:p>285877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UPORTE PARA SORO COM RODÍZIO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407.86" calcext:value-type="currency">
            <text:p>R$ 407,86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8" calcext:value-type="float">
            <text:p>233363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0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2" calcext:value-type="float">
            <text:p>233364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0" calcext:value-type="float">
            <text:p>233364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1" calcext:value-type="float">
            <text:p>233364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3" calcext:value-type="float">
            <text:p>233364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4" calcext:value-type="float">
            <text:p>233364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6" calcext:value-type="float">
            <text:p>233364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7" calcext:value-type="float">
            <text:p>233364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8" calcext:value-type="float">
            <text:p>233364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9" calcext:value-type="float">
            <text:p>233364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0" calcext:value-type="float">
            <text:p>233365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1" calcext:value-type="float">
            <text:p>233365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2" calcext:value-type="float">
            <text:p>233365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3" calcext:value-type="float">
            <text:p>233365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4" calcext:value-type="float">
            <text:p>233365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5" calcext:value-type="float">
            <text:p>23336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8" calcext:value-type="float">
            <text:p>2333658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9" calcext:value-type="float">
            <text:p>233365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0" calcext:value-type="float">
            <text:p>233366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1" calcext:value-type="float">
            <text:p>233366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4" calcext:value-type="float">
            <text:p>233366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5" calcext:value-type="float">
            <text:p>233366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6" calcext:value-type="float">
            <text:p>233366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7" calcext:value-type="float">
            <text:p>23336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ENFERMARIA 2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45" calcext:value-type="float">
            <text:p>23336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3 N º 48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6" calcext:value-type="float">
            <text:p>233365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39" calcext:value-type="float">
            <text:p>23336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style-name="ce91"/>
          <table:table-cell table:number-columns-repeated="1011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2" calcext:value-type="float">
            <text:p>233366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63" calcext:value-type="float">
            <text:p>233366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OVEIS E UTENSÍLIOS</text:p>
          </table:table-cell>
          <table:table-cell table:style-name="ce12" office:value-type="float" office:value="2333657" calcext:value-type="float">
            <text:p>23336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UPORTE PARA SORO COM RODÍZIOS.(IMPRIMIR NOTA ETIQUETA)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SEM MARCA</text:p>
          </table:table-cell>
          <table:table-cell table:style-name="ce12" office:value-type="string" calcext:value-type="string">
            <text:p>ISOLAMENTO 5 Nº 45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11-30" calcext:value-type="date">
            <text:p>30/11/20</text:p>
          </table:table-cell>
          <table:table-cell table:style-name="ce81" office:value-type="currency" office:currency="BRL" office:value="192" calcext:value-type="currency">
            <text:p>R$ 192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9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- N. de Série: 22030F9004921</text:p>
          </table:table-cell>
          <table:table-cell table:style-name="ce24" office:value-type="string" calcext:value-type="string">
            <text:p>N. de Série: 22030F9004921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ALMOXARIFAD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5.22" calcext:value-type="currency">
            <text:p>R$ 55,22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26 – 24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– MOD. SG250 -50 – 48 PORTAS - N. de Série: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SALA 152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- MODELO SG250-2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CISCO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CONSULTORIO (ADM)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7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CORREDOR AMBUL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24 PORTAS HPE - MODELO 182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LABORATÓRI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567.5" calcext:value-type="currency">
            <text:p>R$ 2.567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8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48 PORTAS - MODELO HP1820-48G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HP</text:p>
          </table:table-cell>
          <table:table-cell table:style-name="ce24" office:value-type="string" calcext:value-type="string">
            <text:p>CORREDOR PRONTO SOCORRO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3759.73" calcext:value-type="currency">
            <text:p>R$ 3.759,7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0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08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CORREDOR CME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2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UTI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66478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6 PORTAS - MODELO TL/SF10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FARMÁCIA - SALA 8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82.2" calcext:value-type="currency">
            <text:p>R$ 682,2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3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18 PORTAS - MODELO SF1821POE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P-LINK</text:p>
          </table:table-cell>
          <table:table-cell table:style-name="ce24" office:value-type="string" calcext:value-type="string">
            <text:p>RECEPÇÃO PRINCIPAL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999.61" calcext:value-type="currency">
            <text:p>R$ 999,6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5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 - MODELO HPE OFFICE CONECT 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ENFERMARIA 1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4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24 PORTAS, T2600G-28TS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1804.63" calcext:value-type="currency">
            <text:p>R$ 1.804,6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24" office:value-type="string" calcext:value-type="string">
            <text:p>283109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SWITCH TPLINK 8 PORTAS, TLSF1009T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SALA 056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62.41" calcext:value-type="currency">
            <text:p>R$ 62,41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8" calcext:value-type="float">
            <text:p>2602578</text:p>
          </table:table-cell>
          <table:table-cell table:style-name="ce101" office:value-type="float" office:value="110685" calcext:value-type="float">
            <text:p>110685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EMB2104001407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OUVIDORIA PT 53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DE INFORMÁTICA</text:p>
          </table:table-cell>
          <table:table-cell table:style-name="ce12" office:value-type="float" office:value="2602579" calcext:value-type="float">
            <text:p>260257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AB POSITIVO TWIST WIFI 32GB</text:p>
          </table:table-cell>
          <table:table-cell table:style-name="ce12" office:value-type="string" calcext:value-type="string">
            <text:p>NS T770CN2010000132</text:p>
          </table:table-cell>
          <table:table-cell table:style-name="ce12" office:value-type="string" calcext:value-type="string">
            <text:p>POSITIVO</text:p>
          </table:table-cell>
          <table:table-cell table:style-name="ce12" office:value-type="string" calcext:value-type="string">
            <text:p>PSICOSSOCIAL PT 41</text:p>
          </table:table-cell>
          <table:table-cell table:style-name="ce12" office:value-type="string" calcext:value-type="string">
            <text:p>ÓTIMO</text:p>
          </table:table-cell>
          <table:table-cell table:style-name="ce188" office:value-type="date" office:date-value="2021-10-29" calcext:value-type="date">
            <text:p>29/10/21</text:p>
          </table:table-cell>
          <table:table-cell table:style-name="ce220" office:value-type="currency" office:currency="BRL" office:value="470" calcext:value-type="currency">
            <text:p>R$ 47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2" calcext:value-type="float">
            <text:p>233990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PARELHOS TELEFÔNICOS</text:p>
          </table:table-cell>
          <table:table-cell table:style-name="ce12" office:value-type="float" office:value="2339903" calcext:value-type="float">
            <text:p>2339903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TELEFONE CELULAR DUAL PRETO. MODELO PLAY UP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ULTILASER</text:p>
          </table:table-cell>
          <table:table-cell table:style-name="ce12" office:value-type="string" calcext:value-type="string">
            <text:p>COORDENAÇÃO DE ENFERMAGEM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15" calcext:value-type="date">
            <text:p>15/04/21</text:p>
          </table:table-cell>
          <table:table-cell table:style-name="ce220" office:value-type="currency" office:currency="BRL" office:value="119" calcext:value-type="currency">
            <text:p>R$ 119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7416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TERMODESINFECTORA - NS 1530030431 (PREF 59694)</text:p>
          </table:table-cell>
          <table:table-cell table:style-name="ce24" office:value-type="string" calcext:value-type="string">
            <text:p>NS 1530030431</text:p>
          </table:table-cell>
          <table:table-cell table:style-name="ce24" office:value-type="string" calcext:value-type="string">
            <text:p>BAUMER</text:p>
          </table:table-cell>
          <table:table-cell table:style-name="ce24" office:value-type="string" calcext:value-type="string">
            <text:p>CME SALA 75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204317.03" calcext:value-type="currency">
            <text:p>R$ 204.317,0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12" office:value-type="float" office:value="2740403" calcext:value-type="float">
            <text:p>2740403</text:p>
          </table:table-cell>
          <table:table-cell table:style-name="ce101" office:value-type="string" calcext:value-type="string">
            <text:p>-</text:p>
          </table:table-cell>
          <table:table-cell table:style-name="ce51" office:value-type="string" calcext:value-type="string">
            <text:p>VASO SEPARADOR DE COND. 415 VERTICAL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BRANCO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2-06-02" calcext:value-type="date">
            <text:p>02/06/22</text:p>
          </table:table-cell>
          <table:table-cell table:style-name="ce81" office:value-type="currency" office:currency="BRL" office:value="2182.5" calcext:value-type="currency">
            <text:p>R$ 2.182,5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AUTOMÓVEIS</text:p>
          </table:table-cell>
          <table:table-cell table:style-name="ce12" office:value-type="float" office:value="2359914" calcext:value-type="float">
            <text:p>235991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ICULO FIAT FIORINO BRANCA 2020/2021 FLEX, ( AMBULÂNCIA ), PLACA: RKB2D10. MODELO 2021 </text:p>
          </table:table-cell>
          <table:table-cell table:style-name="ce12" office:value-type="string" calcext:value-type="string">
            <text:p>N. de Chassi: 9BD2651JHM9166197</text:p>
          </table:table-cell>
          <table:table-cell table:style-name="ce12" office:value-type="string" calcext:value-type="string">
            <text:p>FIAT</text:p>
          </table:table-cell>
          <table:table-cell table:style-name="ce12" office:value-type="string" calcext:value-type="string">
            <text:p>AREA EXTERNA</text:p>
          </table:table-cell>
          <table:table-cell table:style-name="ce12" office:value-type="string" calcext:value-type="string">
            <text:p>BOM</text:p>
          </table:table-cell>
          <table:table-cell table:style-name="ce188" office:value-type="date" office:date-value="2021-04-22" calcext:value-type="date">
            <text:p>22/04/21</text:p>
          </table:table-cell>
          <table:table-cell table:style-name="ce220" office:value-type="currency" office:currency="BRL" office:value="107890" calcext:value-type="currency">
            <text:p>R$ 107.89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1" calcext:value-type="float">
            <text:p>232433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71 - N. de Chassi: null</text:p>
          </table:table-cell>
          <table:table-cell table:style-name="ce12" office:value-type="string" calcext:value-type="string">
            <text:p><text:s/>N. de Série: IX5-2020-08-146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4" calcext:value-type="float">
            <text:p>2324334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80 - N. de Chassi: null</text:p>
          </table:table-cell>
          <table:table-cell table:style-name="ce12" office:value-type="string" calcext:value-type="string">
            <text:p>N. de Série: IX5-2020-08-14680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39" calcext:value-type="float">
            <text:p>232433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694 - N. de Chassi: null</text:p>
          </table:table-cell>
          <table:table-cell table:style-name="ce12" office:value-type="string" calcext:value-type="string">
            <text:p>N. de Série: IX5-2020-08-1469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45" calcext:value-type="float">
            <text:p>232434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15 - N. de Chassi: null</text:p>
          </table:table-cell>
          <table:table-cell table:style-name="ce12" office:value-type="string" calcext:value-type="string">
            <text:p>N. de Série: IX5-2020-08-14715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5" calcext:value-type="float">
            <text:p>2324355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4 - N. de Chassi: null</text:p>
          </table:table-cell>
          <table:table-cell table:style-name="ce12" office:value-type="string" calcext:value-type="string">
            <text:p>N. de Série: IX5-2020-08-14734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57" calcext:value-type="float">
            <text:p>232435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36 - N. de Chassi: null</text:p>
          </table:table-cell>
          <table:table-cell table:style-name="ce12" office:value-type="string" calcext:value-type="string">
            <text:p>N. de Série: IX5-2020-08-14736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67" calcext:value-type="float">
            <text:p>232436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62 - N. de Chassi: null</text:p>
          </table:table-cell>
          <table:table-cell table:style-name="ce12" office:value-type="string" calcext:value-type="string">
            <text:p><text:s/>N. de Série: IX5-2020-08-14762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324372" calcext:value-type="float">
            <text:p>2324372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ARTIFICIAL ELETRÔNICO. MODELO: UTI - N. de Série: IX5-2020-08-14771 - N. de Chassi: null</text:p>
          </table:table-cell>
          <table:table-cell table:style-name="ce12" office:value-type="string" calcext:value-type="string">
            <text:p>N. de Série: IX5-2020-08-14771</text:p>
          </table:table-cell>
          <table:table-cell table:style-name="ce12" office:value-type="string" calcext:value-type="string">
            <text:p>VYAIRE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1-01-28" calcext:value-type="date">
            <text:p>28/01/21</text:p>
          </table:table-cell>
          <table:table-cell table:style-name="ce220" office:value-type="currency" office:currency="BRL" office:value="54489.23" calcext:value-type="currency">
            <text:p>R$ 54.489,2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7" calcext:value-type="float">
            <text:p>2275797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3</text:p>
          </table:table-cell>
          <table:table-cell table:style-name="ce12" office:value-type="string" calcext:value-type="string">
            <text:p>N. de Série: IX520200610433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9" calcext:value-type="float">
            <text:p>2275809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38</text:p>
          </table:table-cell>
          <table:table-cell table:style-name="ce12" office:value-type="string" calcext:value-type="string">
            <text:p>N. de Série: IX520200610438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ENGENHARIA CLINICA BACKUPS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801" calcext:value-type="float">
            <text:p>2275801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0</text:p>
          </table:table-cell>
          <table:table-cell table:style-name="ce12" office:value-type="string" calcext:value-type="string">
            <text:p>N. de Série: IX520200610450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2275796" calcext:value-type="float">
            <text:p>2275796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IX5 COM TROLLEY ( CARRINHO) - N. de Série: IX520200610454</text:p>
          </table:table-cell>
          <table:table-cell table:style-name="ce12" office:value-type="string" calcext:value-type="string">
            <text:p>N. de Série: IX520200610454</text:p>
          </table:table-cell>
          <table:table-cell table:style-name="ce12" office:value-type="string" calcext:value-type="string">
            <text:p>INTERMED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BOM</text:p>
          </table:table-cell>
          <table:table-cell table:style-name="ce67" office:value-type="date" office:date-value="2020-06-16" calcext:value-type="date">
            <text:p>16/06/20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EQUIPAMENTOS HOSPITALARES </text:p>
          </table:table-cell>
          <table:table-cell table:style-name="ce12" office:value-type="float" office:value="319780" calcext:value-type="float">
            <text:p>319780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VENTILADOR PULMONAR-E500(MEDICAL) FABRICANTE NEWPORT INSTRUMENTS REGISTRO 8049 CLASSE III.</text:p>
          </table:table-cell>
          <table:table-cell table:style-name="ce101" office:value-type="string" calcext:value-type="string">
            <text:p>-</text:p>
          </table:table-cell>
          <table:table-cell table:style-name="ce12" office:value-type="string" calcext:value-type="string">
            <text:p>MARCA NÃO INFORMADA</text:p>
          </table:table-cell>
          <table:table-cell table:style-name="ce12" office:value-type="string" calcext:value-type="string">
            <text:p>DEPOSITO PATRIMONIO</text:p>
          </table:table-cell>
          <table:table-cell table:style-name="ce12" office:value-type="string" calcext:value-type="string">
            <text:p>DEFEITO</text:p>
          </table:table-cell>
          <table:table-cell table:style-name="ce188" office:value-type="date" office:date-value="2020-07-20" calcext:value-type="date">
            <text:p>20/07/20</text:p>
          </table:table-cell>
          <table:table-cell table:style-name="ce220" office:value-type="currency" office:currency="BRL" office:value="78800" calcext:value-type="currency">
            <text:p>R$ 78.800,00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34391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VITREA WORKSTATION ( PREF 59348 ) - N. de Série: 9DY39T2</text:p>
          </table:table-cell>
          <table:table-cell table:style-name="ce24" office:value-type="string" calcext:value-type="string">
            <text:p>Série: 9DY39T2</text:p>
          </table:table-cell>
          <table:table-cell table:style-name="ce24" office:value-type="string" calcext:value-type="string">
            <text:p>DELL</text:p>
          </table:table-cell>
          <table:table-cell table:style-name="ce24" office:value-type="string" calcext:value-type="string">
            <text:p>SALA DE COMANDO Nº 44</text:p>
          </table:table-cell>
          <table:table-cell table:style-name="ce12" office:value-type="string" calcext:value-type="string">
            <text:p>BOM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5437.93" calcext:value-type="currency">
            <text:p>R$ 5.437,93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MAQUINAS E EQUIPAMENTOS</text:p>
          </table:table-cell>
          <table:table-cell table:style-name="ce24" office:value-type="string" calcext:value-type="string">
            <text:p>2865015</text:p>
          </table:table-cell>
          <table:table-cell table:style-name="ce101" office:value-type="float" office:value="111132" calcext:value-type="float">
            <text:p>111132</text:p>
          </table:table-cell>
          <table:table-cell table:style-name="ce24" office:value-type="string" calcext:value-type="string">
            <text:p>VORTEX MIXER TOUCH ( PREF 59281 )</text:p>
          </table:table-cell>
          <table:table-cell table:style-name="ce101" office:value-type="string" calcext:value-type="string">
            <text:p>-</text:p>
          </table:table-cell>
          <table:table-cell table:style-name="ce24" office:value-type="string" calcext:value-type="string">
            <text:p>MARCA NÃO INFORMADA</text:p>
          </table:table-cell>
          <table:table-cell table:style-name="ce24" office:value-type="string" calcext:value-type="string">
            <text:p>HEMOSTASIA - SALA 31</text:p>
          </table:table-cell>
          <table:table-cell table:style-name="ce12" office:value-type="string" calcext:value-type="string">
            <text:p>BOM </text:p>
          </table:table-cell>
          <table:table-cell table:style-name="ce101" office:value-type="string" calcext:value-type="string">
            <text:p>08-2022</text:p>
          </table:table-cell>
          <table:table-cell table:style-name="ce77" office:value-type="currency" office:currency="BRL" office:value="749.89" calcext:value-type="currency">
            <text:p>R$ 749,89</text:p>
          </table:table-cell>
          <table:table-cell table:number-columns-repeated="1012"/>
        </table:table-row>
        <table:table-row table:style-name="ro4">
          <table:table-cell table:style-name="ce17" table:number-columns-spanned="7" table:number-rows-spanned="1"/>
          <table:covered-table-cell table:number-columns-repeated="6" table:style-name="ce35"/>
          <table:table-cell table:style-name="ce50" office:value-type="string" calcext:value-type="string" table:number-columns-spanned="2" table:number-rows-spanned="1">
            <text:p>TOTAL GERAL</text:p>
          </table:table-cell>
          <table:covered-table-cell table:style-name="ce50"/>
          <table:table-cell table:style-name="ce87" table:formula="of:=SUM([.J4:.J1743])" office:value-type="currency" office:currency="BRL" office:value="9439794.52" calcext:value-type="currency">
            <text:p>R$ 9.439.794,52</text:p>
          </table:table-cell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 office:value-type="string" calcext:value-type="string">
            <text:p>Responsável pela Setorial de Patrimônio: Laryssa Lima Ferreira</text:p>
          </table:table-cell>
          <table:table-cell table:style-name="ce56" table:number-columns-repeated="3"/>
          <table:table-cell table:number-columns-repeated="1012"/>
        </table:table-row>
        <table:table-row table:style-name="ro5">
          <table:table-cell table:number-columns-repeated="1022"/>
        </table:table-row>
        <table:table-row table:style-name="ro6">
          <table:table-cell table:number-columns-repeated="6"/>
          <table:table-cell table:style-name="ce56"/>
          <table:table-cell table:number-columns-repeated="1015"/>
        </table:table-row>
        <table:table-row table:style-name="ro5" table:number-rows-repeated="3">
          <table:table-cell table:number-columns-repeated="1022"/>
        </table:table-row>
        <table:table-row table:style-name="ro7">
          <table:table-cell table:number-columns-repeated="7"/>
          <table:table-cell table:style-name="ce63"/>
          <table:table-cell table:number-columns-repeated="1014"/>
        </table:table-row>
        <table:table-row table:style-name="ro5" table:number-rows-repeated="1046823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  <table:database-ranges>
        <table:database-range table:name="__Anonymous_Sheet_DB__0" table:target-range-address="'INVENTÁRIO HEL 2022'.A4:'INVENTÁRIO HEL 2022'.J174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number:min-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5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5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>R$</number:currency-symbol>
      <number:number number:decimal-places="2" number:min-decimal-places="2" number:min-integer-digits="1" number:grouping="true"/>
    </number:currency-style>
    <number:number-style style:name="N167">
      <number:text>R$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.263cm" fo:margin-right="1.806cm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/00/0000</text:date>, <text:time style:data-style-name="N2" text:time-value="17:02:34.0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6:15:51.873000000</meta:creation-date>
    <dc:date>2023-01-06T17:05:00.423000000</dc:date>
    <meta:editing-duration>P3DT1H5M28S</meta:editing-duration>
    <meta:editing-cycles>71</meta:editing-cycles>
    <meta:generator>LibreOffice/7.1.4.2$Windows_X86_64 LibreOffice_project/a529a4fab45b75fefc5b6226684193eb000654f6</meta:generator>
    <meta:print-date>2022-11-08T14:30:10.940000000</meta:print-date>
    <meta:document-statistic meta:table-count="1" meta:cell-count="17411" meta:object-count="1"/>
  </office:meta>
</office:document-meta>
</file>