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1.619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Default">
      <style:table-cell-properties fo:background-color="#ffffff" fo:border="none" style:vertical-align="middle"/>
    </style:style>
    <style:style style:name="ce89" style:family="table-cell" style:parent-style-name="Default">
      <style:table-cell-properties fo:background-color="#ffffff" style:vertical-align="middle"/>
    </style:style>
    <style:style style:name="ce91" style:family="table-cell" style:parent-style-name="Default" style:data-style-name="N104">
      <style:table-cell-properties fo:background-color="#ffffff" fo:border="none" style:vertical-align="middle"/>
    </style:style>
    <style:style style:name="ce160" style:family="table-cell" style:parent-style-name="Default">
      <style:table-cell-properties fo:background-color="#ffffff" fo:border="none"/>
    </style:style>
    <style:style style:name="ce9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2" table:style-name="ta1">
        <table:shapes>
          <draw:frame draw:z-index="0" draw:name="Figura 1" draw:style-name="gr1" draw:text-style-name="P1" svg:width="25.657cm" svg:height="2.843cm" svg:x="10.591cm" svg:y="0.286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3"/>
        <table:table-column table:style-name="co11" table:number-columns-repeated="1011" table:default-cell-style-name="ce160"/>
        <table:table-row table:style-name="ro1">
          <table:table-cell table:style-name="ce1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PLANILHA DE BENS DE CONCESSÃO DE USO SES – MES REF:</text:span> NOVEMBRO – 2022</text:p>
          </table:table-cell>
          <table:covered-table-cell table:number-columns-repeated="9"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8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0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1</text:p>
          </table:table-cell>
          <table:table-cell table:style-name="ce12" office:value-type="float" office:value="131071" calcext:value-type="float">
            <text:p>131071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2</text:p>
          </table:table-cell>
          <table:table-cell table:style-name="ce12" office:value-type="float" office:value="131072" calcext:value-type="float">
            <text:p>131072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3</text:p>
          </table:table-cell>
          <table:table-cell table:style-name="ce12" office:value-type="float" office:value="131073" calcext:value-type="float">
            <text:p>131073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2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45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30" office:value-type="float" office:value="2933278" calcext:value-type="float">
            <text:p>2933278</text:p>
          </table:table-cell>
          <table:table-cell table:style-name="ce21" office:value-type="float" office:value="122325" calcext:value-type="float">
            <text:p>122325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79" calcext:value-type="float">
            <text:p>2933279</text:p>
          </table:table-cell>
          <table:table-cell table:style-name="ce21" office:value-type="float" office:value="122327" calcext:value-type="float">
            <text:p>122327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0" calcext:value-type="float">
            <text:p>2933280</text:p>
          </table:table-cell>
          <table:table-cell table:style-name="ce21" office:value-type="float" office:value="122329" calcext:value-type="float">
            <text:p>122329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1" calcext:value-type="float">
            <text:p>2933281</text:p>
          </table:table-cell>
          <table:table-cell table:style-name="ce21" office:value-type="float" office:value="122330" calcext:value-type="float">
            <text:p>122330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2" calcext:value-type="float">
            <text:p>2933282</text:p>
          </table:table-cell>
          <table:table-cell table:style-name="ce21" office:value-type="float" office:value="122332" calcext:value-type="float">
            <text:p>122332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5" calcext:value-type="float">
            <text:p>1891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2000578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6" calcext:value-type="float">
            <text:p>1891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3000645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string" calcext:value-type="string">
            <text:p>CAR01</text:p>
          </table:table-cell>
          <table:table-cell table:style-name="ce12" office:value-type="float" office:value="131045" calcext:value-type="float">
            <text:p>131045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HIGIENE E LIMPEZ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string" calcext:value-type="string">
            <text:p>CAR02</text:p>
          </table:table-cell>
          <table:table-cell table:style-name="ce12" office:value-type="float" office:value="131046" calcext:value-type="float">
            <text:p>131046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HIGIENE E LIMPEZ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string" calcext:value-type="string">
            <text:p>CAR03</text:p>
          </table:table-cell>
          <table:table-cell table:style-name="ce12" office:value-type="float" office:value="131048" calcext:value-type="float">
            <text:p>131048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6" calcext:value-type="float">
            <text:p>2962786</text:p>
          </table:table-cell>
          <table:table-cell table:style-name="ce12" office:value-type="float" office:value="125544" calcext:value-type="float">
            <text:p>125544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7" calcext:value-type="float">
            <text:p>2962787</text:p>
          </table:table-cell>
          <table:table-cell table:style-name="ce12" office:value-type="float" office:value="125545" calcext:value-type="float">
            <text:p>125545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8" calcext:value-type="float">
            <text:p>2962788</text:p>
          </table:table-cell>
          <table:table-cell table:style-name="ce12" office:value-type="float" office:value="125546" calcext:value-type="float">
            <text:p>125546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9" calcext:value-type="float">
            <text:p>2962789</text:p>
          </table:table-cell>
          <table:table-cell table:style-name="ce12" office:value-type="float" office:value="125547" calcext:value-type="float">
            <text:p>125547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0" calcext:value-type="float">
            <text:p>2962790</text:p>
          </table:table-cell>
          <table:table-cell table:style-name="ce12" office:value-type="float" office:value="125548" calcext:value-type="float">
            <text:p>125548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1" calcext:value-type="float">
            <text:p>2962791</text:p>
          </table:table-cell>
          <table:table-cell table:style-name="ce12" office:value-type="float" office:value="125549" calcext:value-type="float">
            <text:p>125549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2" calcext:value-type="float">
            <text:p>2962792</text:p>
          </table:table-cell>
          <table:table-cell table:style-name="ce12" office:value-type="float" office:value="125550" calcext:value-type="float">
            <text:p>125550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MATERNIDADE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3" calcext:value-type="float">
            <text:p>2660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4" calcext:value-type="float">
            <text:p>2660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8" calcext:value-type="float">
            <text:p>26607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9" calcext:value-type="float">
            <text:p>2660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0" calcext:value-type="float">
            <text:p>2660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1" calcext:value-type="float">
            <text:p>2660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89"/>
          <table:table-cell table:style-name="ce95"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1</text:p>
          </table:table-cell>
          <table:table-cell table:style-name="ce12" office:value-type="float" office:value="129915" calcext:value-type="float">
            <text:p>12991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2</text:p>
          </table:table-cell>
          <table:table-cell table:style-name="ce12" office:value-type="float" office:value="129981" calcext:value-type="float">
            <text:p>12998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3</text:p>
          </table:table-cell>
          <table:table-cell table:style-name="ce12" office:value-type="float" office:value="129983" calcext:value-type="float">
            <text:p>12998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4</text:p>
          </table:table-cell>
          <table:table-cell table:style-name="ce12" office:value-type="float" office:value="129985" calcext:value-type="float">
            <text:p>12998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5</text:p>
          </table:table-cell>
          <table:table-cell table:style-name="ce12" office:value-type="float" office:value="129987" calcext:value-type="float">
            <text:p>12998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6</text:p>
          </table:table-cell>
          <table:table-cell table:style-name="ce12" office:value-type="float" office:value="129989" calcext:value-type="float">
            <text:p>129989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7</text:p>
          </table:table-cell>
          <table:table-cell table:style-name="ce21" office:value-type="float" office:value="129990" calcext:value-type="float">
            <text:p>12999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8</text:p>
          </table:table-cell>
          <table:table-cell table:style-name="ce12" office:value-type="float" office:value="130046" calcext:value-type="float">
            <text:p>130046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9</text:p>
          </table:table-cell>
          <table:table-cell table:style-name="ce12" office:value-type="float" office:value="130047" calcext:value-type="float">
            <text:p>13004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0</text:p>
          </table:table-cell>
          <table:table-cell table:style-name="ce12" office:value-type="float" office:value="130100" calcext:value-type="float">
            <text:p>13010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1</text:p>
          </table:table-cell>
          <table:table-cell table:style-name="ce12" office:value-type="float" office:value="130101" calcext:value-type="float">
            <text:p>13010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2</text:p>
          </table:table-cell>
          <table:table-cell table:style-name="ce12" office:value-type="float" office:value="130102" calcext:value-type="float">
            <text:p>130102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3</text:p>
          </table:table-cell>
          <table:table-cell table:style-name="ce12" office:value-type="float" office:value="130103" calcext:value-type="float">
            <text:p>13010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4</text:p>
          </table:table-cell>
          <table:table-cell table:style-name="ce12" office:value-type="float" office:value="130104" calcext:value-type="float">
            <text:p>130104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5</text:p>
          </table:table-cell>
          <table:table-cell table:style-name="ce12" office:value-type="float" office:value="130105" calcext:value-type="float">
            <text:p>13010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6</text:p>
          </table:table-cell>
          <table:table-cell table:style-name="ce12" office:value-type="float" office:value="130106" calcext:value-type="float">
            <text:p>130106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7</text:p>
          </table:table-cell>
          <table:table-cell table:style-name="ce12" office:value-type="float" office:value="130107" calcext:value-type="float">
            <text:p>13010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8</text:p>
          </table:table-cell>
          <table:table-cell table:style-name="ce12" office:value-type="float" office:value="130108" calcext:value-type="float">
            <text:p>130108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9</text:p>
          </table:table-cell>
          <table:table-cell table:style-name="ce12" office:value-type="float" office:value="130109" calcext:value-type="float">
            <text:p>130109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0</text:p>
          </table:table-cell>
          <table:table-cell table:style-name="ce12" office:value-type="float" office:value="130110" calcext:value-type="float">
            <text:p>13011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1</text:p>
          </table:table-cell>
          <table:table-cell table:style-name="ce12" office:value-type="float" office:value="130111" calcext:value-type="float">
            <text:p>13011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2</text:p>
          </table:table-cell>
          <table:table-cell table:style-name="ce12" office:value-type="float" office:value="130112" calcext:value-type="float">
            <text:p>130112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3</text:p>
          </table:table-cell>
          <table:table-cell table:style-name="ce12" office:value-type="float" office:value="130113" calcext:value-type="float">
            <text:p>13011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4</text:p>
          </table:table-cell>
          <table:table-cell table:style-name="ce12" office:value-type="float" office:value="130114" calcext:value-type="float">
            <text:p>130114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5</text:p>
          </table:table-cell>
          <table:table-cell table:style-name="ce12" office:value-type="float" office:value="130115" calcext:value-type="float">
            <text:p>13011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823165" calcext:value-type="float">
            <text:p>2823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KIT – 12 UNI DE AFASTATADOR FARABUF 20X80 CM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948" calcext:value-type="currency">
            <text:p>R$ 94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2" calcext:value-type="float">
            <text:p>2962782</text:p>
          </table:table-cell>
          <table:table-cell table:style-name="ce21" office:value-type="float" office:value="125585" calcext:value-type="float">
            <text:p>125585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3" calcext:value-type="float">
            <text:p>2962783</text:p>
          </table:table-cell>
          <table:table-cell table:style-name="ce21" office:value-type="float" office:value="125588" calcext:value-type="float">
            <text:p>125588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4" calcext:value-type="float">
            <text:p>2962784</text:p>
          </table:table-cell>
          <table:table-cell table:style-name="ce12" office:value-type="float" office:value="125589" calcext:value-type="float">
            <text:p>125589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8" calcext:value-type="float">
            <text:p>2933268</text:p>
          </table:table-cell>
          <table:table-cell table:style-name="ce12" office:value-type="float" office:value="119147" calcext:value-type="float">
            <text:p>119147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9" calcext:value-type="float">
            <text:p>2933269</text:p>
          </table:table-cell>
          <table:table-cell table:style-name="ce12" office:value-type="float" office:value="119148" calcext:value-type="float">
            <text:p>119148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70" calcext:value-type="float">
            <text:p>2933270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2" calcext:value-type="float">
            <text:p>2682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596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3" calcext:value-type="float">
            <text:p>268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4" calcext:value-type="float">
            <text:p>2682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18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5" calcext:value-type="float">
            <text:p>2682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78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6" calcext:value-type="float">
            <text:p>2682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NOBREAK01</text:p>
          </table:table-cell>
          <table:table-cell table:style-name="ce12" office:value-type="float" office:value="128874" calcext:value-type="float">
            <text:p>128874</text:p>
          </table:table-cell>
          <table:table-cell table:style-name="ce12" office:value-type="string" calcext:value-type="string">
            <text:p>NOBREAK 3200VA</text:p>
          </table:table-cell>
          <table:table-cell table:style-name="ce49" office:value-type="string" calcext:value-type="string">
            <text:p>223334450-0097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NOBREAK02</text:p>
          </table:table-cell>
          <table:table-cell table:style-name="ce12" office:value-type="float" office:value="128875" calcext:value-type="float">
            <text:p>128875</text:p>
          </table:table-cell>
          <table:table-cell table:style-name="ce12" office:value-type="string" calcext:value-type="string">
            <text:p>NOBREAK 3200VA</text:p>
          </table:table-cell>
          <table:table-cell table:style-name="ce52" office:value-type="string" calcext:value-type="string">
            <text:p>223744450-0018 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AMBULATÓRIO (ENDOSCOPIA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4" calcext:value-type="float">
            <text:p>2933274</text:p>
          </table:table-cell>
          <table:table-cell table:style-name="ce12" office:value-type="float" office:value="119066" calcext:value-type="float">
            <text:p>119066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9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SALA DE MEDICAÇ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5" calcext:value-type="float">
            <text:p>2933275</text:p>
          </table:table-cell>
          <table:table-cell table:style-name="ce12" office:value-type="float" office:value="119067" calcext:value-type="float">
            <text:p>119067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1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6" calcext:value-type="float">
            <text:p>2933276</text:p>
          </table:table-cell>
          <table:table-cell table:style-name="ce12" office:value-type="float" office:value="119068" calcext:value-type="float">
            <text:p>119068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4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7" calcext:value-type="float">
            <text:p>2933277</text:p>
          </table:table-cell>
          <table:table-cell table:style-name="ce12" office:value-type="float" office:value="119070" calcext:value-type="float">
            <text:p>119070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3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GENHARIA CLINICA (BACKUPS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9" calcext:value-type="float">
            <text:p>7702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805" calcext:value-type="float">
            <text:p>1461805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66" calcext:value-type="float">
            <text:p>7703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520" calcext:value-type="float">
            <text:p>146152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2" calcext:value-type="float">
            <text:p>770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661460" calcext:value-type="float">
            <text:p>166146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9" calcext:value-type="float">
            <text:p>770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440" calcext:value-type="float">
            <text:p>146144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1</text:p>
          </table:table-cell>
          <table:table-cell table:style-name="ce12" office:value-type="float" office:value="128883" calcext:value-type="float">
            <text:p>12888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599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3</text:p>
          </table:table-cell>
          <table:table-cell table:style-name="ce12" office:value-type="float" office:value="128885" calcext:value-type="float">
            <text:p>128885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621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5</text:p>
          </table:table-cell>
          <table:table-cell table:style-name="ce12" office:value-type="float" office:value="128889" calcext:value-type="float">
            <text:p>128889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827A8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7</text:p>
          </table:table-cell>
          <table:table-cell table:style-name="ce12" office:value-type="float" office:value="128891" calcext:value-type="float">
            <text:p>128891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4WQ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9</text:p>
          </table:table-cell>
          <table:table-cell table:style-name="ce12" office:value-type="float" office:value="128893" calcext:value-type="float">
            <text:p>12889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8HA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59" calcext:value-type="float">
            <text:p>770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325299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0" calcext:value-type="float">
            <text:p>770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7499614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1" calcext:value-type="float">
            <text:p>7702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D7726583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ESSUSCITADOR</text:p>
          </table:table-cell>
          <table:table-cell table:style-name="ce12" office:value-type="float" office:value="129027" calcext:value-type="float">
            <text:p>129027</text:p>
          </table:table-cell>
          <table:table-cell table:style-name="ce12" office:value-type="string" calcext:value-type="string">
            <text:p>RESSUSCITADOR PULMONAR INFANTIL BABYPUFF</text:p>
          </table:table-cell>
          <table:table-cell table:style-name="ce49" office:value-type="string" calcext:value-type="string">
            <text:p>-</text:p>
          </table:table-cell>
          <table:table-cell table:style-name="ce12" office:value-type="string" calcext:value-type="string">
            <text:p>FANEM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4" calcext:value-type="date">
            <text:p>14/11/22</text:p>
          </table:table-cell>
          <table:table-cell table:style-name="ce223" office:value-type="currency" office:currency="BRL" office:value="2039.57" calcext:value-type="currency">
            <text:p>R$ 2.039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1</text:p>
          </table:table-cell>
          <table:table-cell table:style-name="ce36" office:value-type="float" office:value="128826" calcext:value-type="float">
            <text:p>128826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7XN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2</text:p>
          </table:table-cell>
          <table:table-cell table:style-name="ce12" office:value-type="float" office:value="128829" calcext:value-type="float">
            <text:p>128829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56D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3</text:p>
          </table:table-cell>
          <table:table-cell table:style-name="ce12" office:value-type="float" office:value="128830" calcext:value-type="float">
            <text:p>128830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6FU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4</text:p>
          </table:table-cell>
          <table:table-cell table:style-name="ce12" office:value-type="float" office:value="128831" calcext:value-type="float">
            <text:p>128831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651986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5</text:p>
          </table:table-cell>
          <table:table-cell table:style-name="ce12" office:value-type="float" office:value="128832" calcext:value-type="float">
            <text:p>128832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9TH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6</text:p>
          </table:table-cell>
          <table:table-cell table:style-name="ce12" office:value-type="float" office:value="128833" calcext:value-type="float">
            <text:p>128833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4DI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4" calcext:value-type="float">
            <text:p>25764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63" calcext:value-type="float">
            <text:p>27763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5" calcext:value-type="float">
            <text:p>2576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0" calcext:value-type="float">
            <text:p>27740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1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017/7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RH - SALA 8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2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288/4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NIR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number-columns-repeated="1012"/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50" office:value-type="string" calcext:value-type="string" table:number-columns-spanned="2" table:number-rows-spanned="1">
            <text:p>TOTAL GERAL</text:p>
          </table:table-cell>
          <table:covered-table-cell table:style-name="ce50"/>
          <table:table-cell table:style-name="ce87" table:formula="of:=SUM([.J4:.J1775])" office:value-type="currency" office:currency="BRL" office:value="9454818.6" calcext:value-type="currency">
            <text:p>R$ 9.454.818,60</text:p>
          </table:table-cell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 office:value-type="string" calcext:value-type="string">
            <text:p>Responsável pela Setorial de Patrimônio: Laryssa Lima Ferreira</text:p>
          </table:table-cell>
          <table:table-cell table:style-name="ce56" table:number-columns-repeated="3"/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/>
          <table:table-cell table:number-columns-repeated="1015"/>
        </table:table-row>
        <table:table-row table:style-name="ro5" table:number-rows-repeated="3">
          <table:table-cell table:number-columns-repeated="1022"/>
        </table:table-row>
        <table:table-row table:style-name="ro7">
          <table:table-cell table:number-columns-repeated="7"/>
          <table:table-cell table:style-name="ce63"/>
          <table:table-cell table:number-columns-repeated="1014"/>
        </table:table-row>
        <table:table-row table:style-name="ro5" table:number-rows-repeated="104679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'INVENTÁRIO HEL 2022'.A4:'INVENTÁRIO HEL 2022'.J177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7:24:03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1-06T17:25:16.216000000</dc:date>
    <meta:editing-duration>P3DT1H4M14S</meta:editing-duration>
    <meta:editing-cycles>71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7731" meta:object-count="1"/>
  </office:meta>
</office:document-meta>
</file>